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tang, 바탕" svg:font-family="'Batang, 바탕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atang, 바탕1" svg:font-family="'Batang, 바탕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Gulim, 굴림" svg:font-family="'Gulim, 굴림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№Е, Calibri" svg:font-family="'№Е, Calibri'" style:font-family-generic="system" style:font-pitch="variable"/>
  </office:font-face-decls>
  <office:automatic-styles>
    <style:style style:name="Таблица1" style:family="table">
      <style:table-properties style:width="18.408cm" fo:margin-left="0.062cm" fo:margin-top="0cm" fo:margin-bottom="0cm" table:align="left" style:writing-mode="lr-tb"/>
    </style:style>
    <style:style style:name="Таблица1.A" style:family="table-column">
      <style:table-column-properties style:column-width="18.4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8.501cm" fo:margin-left="-0.071cm" fo:margin-top="0cm" fo:margin-bottom="0cm" table:align="left" style:writing-mode="lr-tb"/>
    </style:style>
    <style:style style:name="Таблица4.A" style:family="table-column">
      <style:table-column-properties style:column-width="6.027cm"/>
    </style:style>
    <style:style style:name="Таблица4.B" style:family="table-column">
      <style:table-column-properties style:column-width="6.768cm"/>
    </style:style>
    <style:style style:name="Таблица4.C" style:family="table-column">
      <style:table-column-properties style:column-width="5.7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C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7.099cm" fo:margin-left="-0.018cm" fo:margin-top="0cm" fo:margin-bottom="0cm" table:align="left" style:writing-mode="lr-tb"/>
    </style:style>
    <style:style style:name="Таблица5.A" style:family="table-column">
      <style:table-column-properties style:column-width="5.006cm"/>
    </style:style>
    <style:style style:name="Таблица5.B" style:family="table-column">
      <style:table-column-properties style:column-width="12.0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B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1f2fff" style:font-size-asian="12pt" style:font-weight-asian="normal" style:font-size-complex="12pt" style:font-weight-complex="normal"/>
    </style:style>
    <style:style style:name="P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213887" style:font-size-asian="12pt" style:font-weight-asian="normal" style:font-size-complex="12pt" style:font-weight-complex="normal"/>
    </style:style>
    <style:style style:name="P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213887" style:font-size-asian="12pt" style:font-weight-asian="normal" style:font-name-complex="Times New Roman1" style:font-size-complex="12pt" style:font-weight-complex="normal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1f2fff" officeooo:paragraph-rsid="0026d15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1f2fff" officeooo:paragraph-rsid="0028cc0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normal" officeooo:rsid="0022b44b" officeooo:paragraph-rsid="002b2ed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1f2fff" officeooo:paragraph-rsid="001f4453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06029" style:font-size-asian="12pt" style:font-weight-asian="normal" style:font-size-complex="12pt" style:font-weight-complex="normal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213887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f2fff" officeooo:paragraph-rsid="001f2fff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06029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1f2fff" officeooo:paragraph-rsid="002212d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1f2fff" officeooo:paragraph-rsid="0022b44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1f2fff" officeooo:paragraph-rsid="0021388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officeooo:rsid="0022b44b" officeooo:paragraph-rsid="0023daa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2536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2b2ed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2c731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1f2fff" officeooo:paragraph-rsid="00213887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style:font-name="Times New Roman" fo:font-size="12pt" fo:font-weight="normal" officeooo:paragraph-rsid="00380fd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style:font-name="Times New Roman" fo:font-size="12pt" fo:font-weight="normal" officeooo:paragraph-rsid="003a3c9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style:font-name="Times New Roman" fo:font-size="12pt" fo:font-weight="normal" officeooo:paragraph-rsid="003b4272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fo:color="#111111" style:font-name="Times New Roman" fo:font-size="12pt" fo:font-weight="normal" officeooo:paragraph-rsid="00393d5b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5d6f7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212529" style:font-name="Times New Roman" fo:font-size="12pt" fo:font-weight="normal" officeooo:paragraph-rsid="00393d5b" style:font-size-asian="12pt" style:font-weight-asian="normal" style:font-name-complex="Times New Roman1" style:font-size-complex="12pt" style:font-weight-complex="normal"/>
    </style:style>
    <style:style style:name="P26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3.21cm"/>
        </style:tab-stops>
      </style:paragraph-properties>
      <style:text-properties style:font-name="Times New Roman" fo:font-style="normal" fo:font-weight="normal" officeooo:paragraph-rsid="00380fd1" style:font-style-asian="normal" style:font-weight-asian="normal" style:font-style-complex="normal" style:font-weight-complex="normal"/>
    </style:style>
    <style:style style:name="P2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  <style:tab-stop style:position="1.561cm"/>
        </style:tab-stops>
      </style:paragraph-properties>
      <style:text-properties officeooo:paragraph-rsid="00393d5b"/>
    </style:style>
    <style:style style:name="P2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  <style:tab-stop style:position="4.988cm"/>
        </style:tab-stops>
      </style:paragraph-properties>
      <style:text-properties officeooo:paragraph-rsid="00380fd1"/>
    </style:style>
    <style:style style:name="P2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officeooo:paragraph-rsid="00380fd1" style:font-name-complex="Times New Roman1"/>
    </style:style>
    <style:style style:name="P3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officeooo:paragraph-rsid="00380fd1" style:font-name-complex="Times New Roman1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style:font-name="Times New Roman" fo:font-size="12pt" fo:letter-spacing="normal" fo:font-style="normal" fo:font-weight="normal" officeooo:paragraph-rsid="005f06f6" style:font-size-asian="12pt" style:font-size-complex="12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style:font-name="Times New Roman" fo:font-size="12pt" fo:letter-spacing="normal" fo:font-style="normal" fo:font-weight="normal" officeooo:rsid="005adb9f" officeooo:paragraph-rsid="005f06f6" style:font-size-asian="12pt" style:font-size-complex="12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5f06f6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188f646" officeooo:paragraph-rsid="005f06f6" fo:background-color="#ffffff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11111" style:font-name="Times New Roman" fo:font-size="12pt" fo:letter-spacing="normal" fo:font-style="normal" fo:font-weight="normal" officeooo:paragraph-rsid="005f06f6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officeooo:paragraph-rsid="00393d5b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61cm"/>
        </style:tab-stops>
      </style:paragraph-properties>
      <style:text-properties style:font-name="Times New Roman" fo:font-size="12pt" officeooo:paragraph-rsid="00393d5b" fo:background-color="#ffffff" style:font-name-asian="Calibri" style:font-size-asian="12pt" style:language-asian="ko" style:country-asian="KR" style:font-size-complex="12pt"/>
    </style:style>
    <style:style style:name="P38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2.207cm"/>
          <style:tab-stop style:position="3.016cm"/>
        </style:tab-stops>
      </style:paragraph-properties>
      <style:text-properties style:font-name="Times New Roman" fo:font-size="12pt" officeooo:paragraph-rsid="00393d5b" style:font-name-asian="Calibri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.311cm"/>
        </style:tab-stops>
      </style:paragraph-properties>
      <style:text-properties style:font-name="Times New Roman" officeooo:paragraph-rsid="00393d5b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311cm"/>
        </style:tab-stops>
      </style:paragraph-properties>
      <style:text-properties style:font-name="Times New Roman" officeooo:paragraph-rsid="00393d5b"/>
    </style:style>
    <style:style style:name="P41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2.207cm"/>
          <style:tab-stop style:position="3.016cm"/>
        </style:tab-stops>
      </style:paragraph-properties>
      <style:text-properties style:font-name="Times New Roman" officeooo:paragraph-rsid="00393d5b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93d5b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393d5b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393d5b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06029" style:font-name-complex="Times New Roman1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officeooo:paragraph-rsid="00393d5b" style:font-name-asian="Tahoma" style:font-size-asian="12pt" style:font-style-asian="normal" style:font-size-complex="12pt" style:font-style-complex="normal"/>
    </style:style>
    <style:style style:name="P47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393d5b" style:font-name-asian="Calibri" style:font-size-asian="12pt" style:font-size-complex="12pt" style:font-style-complex="italic"/>
    </style:style>
    <style:style style:name="P48" style:family="paragraph" style:parent-style-name="Standard">
      <loext:graphic-properties draw:fill-hatch-name="hatch"/>
      <style:paragraph-properties fo:margin-left="0cm" fo:margin-right="0cm" style:line-height-at-least="0.019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.311cm"/>
        </style:tab-stops>
      </style:paragraph-properties>
      <style:text-properties officeooo:paragraph-rsid="00393d5b"/>
    </style:style>
    <style:style style:name="P49" style:family="paragraph" style:parent-style-name="ParaAttribute38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393d5b" style:font-name-asian="Calibri" style:font-size-asian="12pt" style:language-asian="en" style:country-asian="US" style:font-weight-asian="bold" style:font-size-complex="12pt" style:font-weight-complex="bold"/>
    </style:style>
    <style:style style:name="P50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weight="bold" officeooo:paragraph-rsid="00393d5b" style:font-weight-asian="bold" style:font-name-complex="Times New Roman1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officeooo:paragraph-rsid="00393d5b" style:font-name-complex="Times New Roman1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0fd1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93d5b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06029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b5755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2b44b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2bb24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a3c91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b4272"/>
    </style:style>
    <style:style style:name="P6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93d5b"/>
    </style:style>
    <style:style style:name="P6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80fd1"/>
    </style:style>
    <style:style style:name="P6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b4272"/>
    </style:style>
    <style:style style:name="P6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407589"/>
    </style:style>
    <style:style style:name="P6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93d5b"/>
    </style:style>
    <style:style style:name="P6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393d5b"/>
    </style:style>
    <style:style style:name="P6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3a3c91"/>
    </style:style>
    <style:style style:name="P6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93d5b"/>
    </style:style>
    <style:style style:name="P6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a3c91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393d5b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3b4272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393d5b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3a3c91"/>
    </style:style>
    <style:style style:name="P73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93d5b"/>
    </style:style>
    <style:style style:name="P74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b4272"/>
    </style:style>
    <style:style style:name="P75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93d5b"/>
    </style:style>
    <style:style style:name="P76" style:family="paragraph" style:parent-style-name="Standard_20__28_user_29_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93d5b"/>
    </style:style>
    <style:style style:name="P77" style:family="paragraph" style:parent-style-name="Standard_20__28_user_29_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font-weight="bold" officeooo:paragraph-rsid="001b5755" style:font-weight-asian="bold" style:font-name-complex="Times New Roman1" style:font-weight-complex="bold"/>
    </style:style>
    <style:style style:name="P78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weight="bold" officeooo:paragraph-rsid="00393d5b" style:font-weight-asian="bold" style:font-name-complex="Times New Roman1" style:font-weight-complex="bold"/>
    </style:style>
    <style:style style:name="P79" style:family="paragraph" style:parent-style-name="Standard_20__28_user_29_">
      <style:paragraph-properties fo:margin-left="0cm" fo:margin-right="0cm" fo:orphans="0" fo:widows="0" fo:text-indent="1.251cm" style:auto-text-indent="false">
        <style:tab-stops>
          <style:tab-stop style:position="0cm"/>
        </style:tab-stops>
      </style:paragraph-properties>
      <style:text-properties fo:font-weight="bold" officeooo:paragraph-rsid="002c7312" style:font-weight-asian="bold" style:font-name-complex="Times New Roman1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weight="normal" officeooo:paragraph-rsid="001b5755" style:font-weight-asian="normal" style:font-weight-complex="normal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weight="normal" officeooo:rsid="001f2fff" officeooo:paragraph-rsid="001f2fff" style:font-weight-asian="normal" style:font-weight-complex="normal"/>
    </style:style>
    <style:style style:name="P8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weight="normal" officeooo:rsid="001f2fff" officeooo:paragraph-rsid="001f2fff" style:font-weight-asian="normal" style:font-name-complex="Times New Roman1" style:font-weight-complex="normal"/>
    </style:style>
    <style:style style:name="P83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c7312" style:font-name-complex="Times New Roman1"/>
    </style:style>
    <style:style style:name="P84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ea1c1" style:font-name-complex="Times New Roman1"/>
    </style:style>
    <style:style style:name="P85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  <style:tab-stop style:position="0.508cm"/>
        </style:tab-stops>
      </style:paragraph-properties>
      <style:text-properties officeooo:paragraph-rsid="002c7312" style:font-name-complex="Times New Roman1"/>
    </style:style>
    <style:style style:name="P86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  <style:tab-stop style:position="0.508cm"/>
          <style:tab-stop style:position="0.758cm"/>
        </style:tab-stops>
      </style:paragraph-properties>
      <style:text-properties officeooo:paragraph-rsid="002c7312" style:font-name-complex="Times New Roman1"/>
    </style:style>
    <style:style style:name="P8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93d5b" style:font-name-complex="Times New Roman1"/>
    </style:style>
    <style:style style:name="P8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06029" style:font-name-complex="Times New Roman1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b5755" style:font-name-complex="Times New Roman1"/>
    </style:style>
    <style:style style:name="P9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0fd1" style:font-name-complex="Times New Roman1"/>
    </style:style>
    <style:style style:name="P9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b4272" style:font-name-complex="Times New Roman1"/>
    </style:style>
    <style:style style:name="P9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3b4272" style:font-name-complex="Times New Roman1"/>
    </style:style>
    <style:style style:name="P9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393d5b" style:font-name-complex="Times New Roman1"/>
    </style:style>
    <style:style style:name="P9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3b4272" style:font-name-complex="Times New Roman1"/>
    </style:style>
    <style:style style:name="P9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393d5b" style:font-name-complex="Times New Roman1"/>
    </style:style>
    <style:style style:name="P9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752cm"/>
          <style:tab-stop style:position="2cm"/>
        </style:tab-stops>
      </style:paragraph-properties>
      <style:text-properties officeooo:paragraph-rsid="003a3c91" style:font-name-complex="Times New Roman1"/>
    </style:style>
    <style:style style:name="P97" style:family="paragraph" style:parent-style-name="Standard_20__28_user_29_">
      <style:paragraph-properties fo:margin-left="0cm" fo:margin-right="0cm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c7312" style:font-name-complex="Times New Roman1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2b44b" style:font-name-complex="Times New Roman1" style:font-weight-complex="bold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3daa1" style:font-name-complex="Times New Roman1" style:font-weight-complex="bold"/>
    </style:style>
    <style:style style:name="P10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b4272" style:font-name-complex="Times New Roman1" style:font-style-complex="italic"/>
    </style:style>
    <style:style style:name="P10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officeooo:paragraph-rsid="0032bb24" style:font-name-complex="Times New Roman1"/>
    </style:style>
    <style:style style:name="P10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officeooo:paragraph-rsid="00393d5b" style:font-name-complex="Times New Roman1"/>
    </style:style>
    <style:style style:name="P10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officeooo:paragraph-rsid="003a3c91" style:font-name-complex="Times New Roman1"/>
    </style:style>
    <style:style style:name="P10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111111" fo:font-style="italic" style:text-underline-style="solid" style:text-underline-width="auto" style:text-underline-color="font-color" fo:font-weight="bold" officeooo:paragraph-rsid="0032bb24" style:font-style-asian="italic" style:font-weight-asian="bold" style:font-name-complex="Times New Roman1" style:font-style-complex="italic" style:font-weight-complex="bold"/>
    </style:style>
    <style:style style:name="P10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111111" officeooo:paragraph-rsid="00393d5b" fo:background-color="#ffffff" style:font-name-complex="Times New Roman1"/>
    </style:style>
    <style:style style:name="P106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fo:font-weight="bold" officeooo:paragraph-rsid="003a3c91" style:font-weight-asian="bold" style:font-name-complex="Times New Roman1" style:font-weight-complex="bold"/>
    </style:style>
    <style:style style:name="P10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fo:font-style="normal" style:text-underline-style="none" officeooo:paragraph-rsid="00393d5b" style:font-style-asian="normal" style:font-name-complex="Times New Roman1" style:font-style-complex="normal" style:font-weight-complex="bold"/>
    </style:style>
    <style:style style:name="P10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111111" fo:font-style="normal" style:text-underline-style="none" fo:font-weight="normal" officeooo:paragraph-rsid="0052fe3c" style:font-style-asian="normal" style:font-weight-asian="normal" style:font-name-complex="Times New Roman1" style:font-style-complex="normal" style:font-weight-complex="normal"/>
    </style:style>
    <style:style style:name="P109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color="#111111" fo:font-size="12pt" officeooo:paragraph-rsid="003a3c91" style:font-size-asian="12pt" style:font-name-complex="Times New Roman1" style:font-size-complex="12pt"/>
    </style:style>
    <style:style style:name="P11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officeooo:paragraph-rsid="00393d5b" style:font-name-complex="Times New Roman1"/>
    </style:style>
    <style:style style:name="P11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officeooo:paragraph-rsid="003b4272" style:font-name-complex="Times New Roman1"/>
    </style:style>
    <style:style style:name="P11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officeooo:paragraph-rsid="00393d5b" style:font-name-complex="Times New Roman1" style:font-style-complex="italic"/>
    </style:style>
    <style:style style:name="P11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officeooo:paragraph-rsid="003b4272" style:font-name-complex="Times New Roman1" style:font-style-complex="italic"/>
    </style:style>
    <style:style style:name="P114" style:family="paragraph" style:parent-style-name="Standard_20__28_user_29_">
      <style:paragraph-properties fo:margin-left="0cm" fo:margin-right="0cm" fo:orphans="2" fo:widows="2" fo:text-indent="1.251cm" style:auto-text-indent="false">
        <style:tab-stops>
          <style:tab-stop style:position="0cm"/>
        </style:tab-stops>
      </style:paragraph-properties>
      <style:text-properties fo:color="#000000" officeooo:paragraph-rsid="003b4272" style:font-name-complex="Times New Roman1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officeooo:paragraph-rsid="00380fd1" style:font-name-asian="Times New Roman1" style:font-name-complex="Times New Roman1"/>
    </style:style>
    <style:style style:name="P11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officeooo:paragraph-rsid="00380fd1" fo:background-color="#ffffff" style:font-name-asian="Times New Roman1" style:font-name-complex="Times New Roman1"/>
    </style:style>
    <style:style style:name="P11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weight="bold" officeooo:paragraph-rsid="00393d5b" style:font-weight-asian="bold" style:font-name-complex="Times New Roman1" style:font-weight-complex="bold"/>
    </style:style>
    <style:style style:name="P11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fo:font-weight="bold" officeooo:paragraph-rsid="003b4272" style:font-weight-asian="bold" style:font-name-complex="Times New Roman1" style:font-weight-complex="bold"/>
    </style:style>
    <style:style style:name="P119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fo:font-weight="bold" officeooo:paragraph-rsid="003b4272" style:font-weight-asian="bold" style:font-name-complex="Times New Roman1"/>
    </style:style>
    <style:style style:name="P12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tyle="normal" style:text-underline-style="none" fo:font-weight="bold" officeooo:paragraph-rsid="00393d5b" style:font-style-asian="normal" style:font-weight-asian="bold" style:font-name-complex="Times New Roman1" style:font-style-complex="normal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tyle="normal" style:text-underline-style="none" officeooo:paragraph-rsid="00393d5b" style:font-style-asian="normal" style:font-name-complex="Times New Roman1" style:font-style-complex="normal"/>
    </style:style>
    <style:style style:name="P12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000000" fo:font-style="normal" officeooo:paragraph-rsid="003b4272" style:font-style-asian="normal" style:font-name-complex="Times New Roman1" style:font-style-complex="normal"/>
    </style:style>
    <style:style style:name="P123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color="#212529" fo:font-weight="bold" officeooo:paragraph-rsid="00393d5b" style:font-weight-asian="bold" style:font-name-complex="Times New Roman1" style:font-weight-complex="bold"/>
    </style:style>
    <style:style style:name="P12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93d5b" style:font-name-asian="Calibri" style:font-name-complex="Times New Roman1"/>
    </style:style>
    <style:style style:name="P12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tyle="normal" style:text-underline-style="none" officeooo:paragraph-rsid="00393d5b" style:font-style-asian="normal" style:font-style-complex="normal"/>
    </style:style>
    <style:style style:name="P12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style:text-underline-style="none" officeooo:paragraph-rsid="00393d5b" style:font-style-asian="normal" style:font-style-complex="normal"/>
    </style:style>
    <style:style style:name="P12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style="normal" style:text-underline-style="none" officeooo:paragraph-rsid="00393d5b" style:font-style-asian="normal" style:font-style-complex="normal"/>
    </style:style>
    <style:style style:name="P12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style:text-underline-style="none" officeooo:paragraph-rsid="00393d5b" style:font-style-asian="normal" style:font-style-complex="normal"/>
    </style:style>
    <style:style style:name="P12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style:text-underline-style="none" officeooo:paragraph-rsid="00393d5b" style:font-style-asian="normal" style:font-name-complex="Times New Roman1" style:font-style-complex="normal"/>
    </style:style>
    <style:style style:name="P13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tyle="normal" style:text-underline-style="none" officeooo:paragraph-rsid="00393d5b" style:font-style-asian="normal" style:font-name-complex="Times New Roman1" style:font-style-complex="normal"/>
    </style:style>
    <style:style style:name="P13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style="normal" style:text-underline-style="none" fo:font-weight="bold" officeooo:paragraph-rsid="00393d5b" style:font-style-asian="normal" style:font-weight-asian="bold" style:font-name-complex="Times New Roman1" style:font-style-complex="normal" style:font-weight-complex="bold"/>
    </style:style>
    <style:style style:name="P132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tyle="normal" style:text-underline-style="none" fo:font-weight="bold" officeooo:paragraph-rsid="00393d5b" style:font-style-asian="normal" style:font-weight-asian="bold" style:font-name-complex="Times New Roman1" style:font-style-complex="normal" style:font-weight-complex="bold"/>
    </style:style>
    <style:style style:name="P13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tyle="normal" style:text-underline-style="none" officeooo:paragraph-rsid="00393d5b" fo:background-color="#ffffff" style:font-style-asian="normal" style:font-name-complex="Times New Roman1" style:font-style-complex="normal"/>
    </style:style>
    <style:style style:name="P13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officeooo:paragraph-rsid="00393d5b" style:font-style-asian="normal" style:font-style-complex="normal"/>
    </style:style>
    <style:style style:name="P13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tyle="normal" officeooo:paragraph-rsid="00393d5b" style:font-style-asian="normal" style:font-name-complex="Times New Roman1" style:font-style-complex="normal"/>
    </style:style>
    <style:style style:name="P136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2pt" officeooo:paragraph-rsid="003a3c91" style:font-size-asian="12pt" style:font-size-complex="12pt"/>
    </style:style>
    <style:style style:name="P13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font-size="12pt" fo:font-style="normal" officeooo:paragraph-rsid="003a3c91" style:font-size-asian="12pt" style:font-style-asian="normal" style:font-name-complex="Times New Roman1" style:font-size-complex="12pt" style:font-style-complex="normal"/>
    </style:style>
    <style:style style:name="P13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a" officeooo:rsid="0043b6ee" officeooo:paragraph-rsid="0043b6ee" fo:background-color="#ffffff" style:font-name-asian="Times New Roman1" style:font-name-complex="Times New Roman1"/>
    </style:style>
    <style:style style:name="P139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0fd1"/>
    </style:style>
    <style:style style:name="P140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93d5b"/>
    </style:style>
    <style:style style:name="P141" style:family="paragraph" style:parent-style-name="Defaul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80fd1" fo:background-color="#ffffff"/>
    </style:style>
    <style:style style:name="P142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52b8f"/>
    </style:style>
    <style:style style:name="P143" style:family="paragraph" style:parent-style-name="No_20_Spacing">
      <style:paragraph-properties fo:margin-left="0cm" fo:margin-right="0cm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393d5b"/>
    </style:style>
    <style:style style:name="P144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bold" officeooo:paragraph-rsid="002c7312" style:font-weight-asian="bold" style:font-name-complex="Times New Roman1" style:font-weight-complex="bold"/>
    </style:style>
    <style:style style:name="P145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34d335" style:font-name-complex="Times New Roman1"/>
    </style:style>
    <style:style style:name="P146" style:family="paragraph" style:parent-style-name="Table_20_Contents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393d5b" style:font-name-complex="Times New Roman1"/>
    </style:style>
    <style:style style:name="P147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393d5b" style:font-name-complex="Times New Roman1"/>
    </style:style>
    <style:style style:name="P148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tyle="italic" fo:font-weight="bold" officeooo:paragraph-rsid="0034d335" style:font-style-asian="italic" style:font-weight-asian="bold" style:font-name-complex="Times New Roman1" style:font-style-complex="italic" style:font-weight-complex="bold"/>
    </style:style>
    <style:style style:name="P149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2f86a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0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2f86a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1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1">
        <style:tab-stops>
          <style:tab-stop style:position="0cm"/>
        </style:tab-stops>
      </style:paragraph-properties>
      <style:text-properties officeooo:paragraph-rsid="00252b8f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1.251cm" style:auto-text-indent="false" fo:background-color="transparent" fo:padding="0cm" fo:border="none" style:text-autospace="none" style:writing-mode="lr-tb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variant="normal" fo:text-transform="none" fo:color="#1a1a1a" style:font-name="Times New Roman" fo:font-size="12pt" fo:letter-spacing="normal" fo:font-style="normal" fo:font-weight="normal" officeooo:paragraph-rsid="005f06f6" style:font-size-asian="12pt" style:font-size-complex="12pt"/>
    </style:style>
    <style:style style:name="P153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loext:contextual-spacing="false" style:line-height-at-least="0.019cm" fo:text-align="center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style="normal" fo:font-weight="bold" officeooo:rsid="0022b44b" officeooo:paragraph-rsid="002f86a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b44b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name-complex="Times New Roman1"/>
    </style:style>
    <style:style style:name="T7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8" style:family="text">
      <style:text-properties fo:letter-spacing="-0.011cm"/>
    </style:style>
    <style:style style:name="T9" style:family="text">
      <style:text-properties fo:letter-spacing="-0.009cm"/>
    </style:style>
    <style:style style:name="T10" style:family="text">
      <style:text-properties style:font-name-complex="Times New Roman1"/>
    </style:style>
    <style:style style:name="T11" style:family="text">
      <style:text-properties officeooo:rsid="001b5755" style:font-name-complex="Times New Roman1"/>
    </style:style>
    <style:style style:name="T12" style:family="text">
      <style:text-properties officeooo:rsid="001d3ad6" style:font-name-complex="Times New Roman1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officeooo:rsid="0022b44b" style:font-name-complex="Times New Roman1" style:font-weight-complex="bold"/>
    </style:style>
    <style:style style:name="T15" style:family="text">
      <style:text-properties officeooo:rsid="0022b44b" style:font-name-complex="Times New Roman1"/>
    </style:style>
    <style:style style:name="T16" style:family="text">
      <style:text-properties officeooo:rsid="00306029" style:font-name-complex="Times New Roman1"/>
    </style:style>
    <style:style style:name="T17" style:family="text">
      <style:text-properties officeooo:rsid="00314dc3" style:font-name-complex="Times New Roman1"/>
    </style:style>
    <style:style style:name="T18" style:family="text">
      <style:text-properties officeooo:rsid="005fcc94" style:font-name-complex="Times New Roman1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complex="Times New Roman1"/>
    </style:style>
    <style:style style:name="T21" style:family="text">
      <style:text-properties fo:language="en" fo:country="US" officeooo:rsid="001b5755" style:font-name-complex="Times New Roman1"/>
    </style:style>
    <style:style style:name="T22" style:family="text">
      <style:text-properties fo:language="ru" fo:country="RU" officeooo:rsid="001b5755" style:font-name-complex="Times New Roman1"/>
    </style:style>
    <style:style style:name="T23" style:family="text">
      <style:text-properties style:font-name="Times New Roman" fo:font-size="12pt" fo:font-style="normal" fo:font-weight="normal" officeooo:rsid="0022b44b" style:font-size-asian="12pt" style:font-style-asian="normal" style:font-weight-asian="normal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none" fo:background-color="#ffffff" loext:char-shading-value="0" style:font-name-asian="Calibri" style:font-size-asian="12pt" style:language-asian="ko" style:country-asian="KR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style:text-underline-style="none" fo:background-color="#ffffff" loext:char-shading-value="0" style:font-name-asian="Calibri" style:font-size-asian="12pt" style:language-asian="ko" style:country-asian="KR" style:font-style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background-color="#ffffff" loext:char-shading-value="0" style:font-name-asian="Gulim, 굴림" style:font-size-asian="12pt" style:language-asian="ko" style:country-asian="KR" style:font-style-asian="normal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style:text-underline-style="none" fo:font-weight="normal" fo:background-color="#ffffff" loext:char-shading-value="0" style:font-name-asian="Calibri" style:font-size-asian="12pt" style:language-asian="ko" style:country-asian="KR" style:font-style-asian="normal" style:font-weight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style:text-underline-style="none" style:font-name-asian="№Е, Calibri" style:font-size-asian="12pt" style:font-style-asian="normal" style:font-size-complex="12pt" style:font-style-complex="normal"/>
    </style:style>
    <style:style style:name="T29" style:family="text">
      <style:text-properties style:font-name="Times New Roman" fo:font-weight="bold" fo:background-color="#ffffff" loext:char-shading-value="0" style:font-name-asian="Calibri" style:language-asian="ko" style:country-asian="KR" style:font-weight-asian="bold" style:font-name-complex="Times New Roman1"/>
    </style:style>
    <style:style style:name="T30" style:family="text">
      <style:text-properties style:font-name="Times New Roman" fo:font-weight="bold" style:font-name-asian="Calibri" style:language-asian="ko" style:country-asian="KR" style:font-weight-asian="bold" style:font-name-complex="Times New Roman1"/>
    </style:style>
    <style:style style:name="T31" style:family="text">
      <style:text-properties style:font-name="Times New Roman" style:font-name-asian="Calibri" style:language-asian="ko" style:country-asian="KR" style:font-name-complex="Times New Roman1"/>
    </style:style>
    <style:style style:name="T32" style:family="text">
      <style:text-properties style:font-name="Times New Roman" fo:background-color="#ffffff" loext:char-shading-value="0" style:font-name-asian="Calibri" style:language-asian="ko" style:country-asian="KR" style:font-name-complex="Times New Roman1"/>
    </style:style>
    <style:style style:name="T33" style:family="text">
      <style:text-properties style:font-name="Times New Roman" fo:background-color="transparent" loext:char-shading-value="0" style:font-name-asian="Calibri" style:language-asian="ko" style:country-asian="KR" style:font-name-complex="Times New Roman1"/>
    </style:style>
    <style:style style:name="T34" style:family="text">
      <style:text-properties officeooo:rsid="00252b8f"/>
    </style:style>
    <style:style style:name="T35" style:family="text">
      <style:text-properties fo:color="#111111" style:font-name-complex="Times New Roman1"/>
    </style:style>
    <style:style style:name="T36" style:family="text">
      <style:text-properties fo:color="#111111" officeooo:rsid="0032bb24" style:font-name-complex="Times New Roman1"/>
    </style:style>
    <style:style style:name="T37" style:family="text">
      <style:text-properties fo:color="#111111" officeooo:rsid="0033a894" style:font-name-complex="Times New Roman1"/>
    </style:style>
    <style:style style:name="T38" style:family="text">
      <style:text-properties fo:color="#111111" officeooo:rsid="0034d335" style:font-name-complex="Times New Roman1"/>
    </style:style>
    <style:style style:name="T39" style:family="text">
      <style:text-properties fo:color="#111111" officeooo:rsid="0038963a" style:font-name-complex="Times New Roman1"/>
    </style:style>
    <style:style style:name="T40" style:family="text">
      <style:text-properties fo:color="#111111" style:font-name-complex="Times New Roman1" style:font-weight-complex="bold"/>
    </style:style>
    <style:style style:name="T41" style:family="text">
      <style:text-properties fo:color="#111111" style:font-name-complex="Times New Roman1" style:font-style-complex="italic"/>
    </style:style>
    <style:style style:name="T42" style:family="text">
      <style:text-properties fo:color="#111111" officeooo:rsid="005c3579" style:font-name-complex="Times New Roman1" style:font-style-complex="italic"/>
    </style:style>
    <style:style style:name="T43" style:family="text">
      <style:text-properties fo:color="#111111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44" style:family="text">
      <style:text-properties fo:color="#111111" fo:font-style="italic" style:font-style-asian="italic" style:font-name-complex="Times New Roman1"/>
    </style:style>
    <style:style style:name="T45" style:family="text">
      <style:text-properties fo:color="#111111" fo:font-weight="bold" style:font-weight-asian="bold" style:font-name-complex="Times New Roman1"/>
    </style:style>
    <style:style style:name="T46" style:family="text">
      <style:text-properties fo:color="#111111" fo:font-weight="bold" style:font-weight-asian="bold" style:font-name-complex="Times New Roman1" style:font-weight-complex="bold"/>
    </style:style>
    <style:style style:name="T47" style:family="text">
      <style:text-properties fo:color="#111111" fo:font-weight="bold" style:font-weight-asian="bold" style:font-name-complex="Times New Roman1" style:font-style-complex="italic" style:font-weight-complex="bold"/>
    </style:style>
    <style:style style:name="T48" style:family="text">
      <style:text-properties fo:color="#111111" fo:font-size="12pt" fo:background-color="#ffffff" loext:char-shading-value="0" style:font-name-asian="№Е, Calibri" style:font-size-asian="12pt"/>
    </style:style>
    <style:style style:name="T49" style:family="text">
      <style:text-properties fo:color="#111111" fo:font-size="12pt" fo:font-style="normal" style:text-underline-style="none" fo:font-weight="bold" fo:background-color="#ffffff" loext:char-shading-value="0" style:font-name-asian="Calibri" style:font-size-asian="12pt" style:font-style-asian="normal" style:font-weight-asian="bold" style:font-weight-complex="bold"/>
    </style:style>
    <style:style style:name="T50" style:family="text">
      <style:text-properties fo:color="#111111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51" style:family="text">
      <style:text-properties fo:color="#111111" fo:font-size="12pt" fo:font-style="normal" style:text-underline-style="none" style:font-name-asian="№Е, Calibri" style:font-size-asian="12pt" style:font-style-asian="normal" style:font-style-complex="normal"/>
    </style:style>
    <style:style style:name="T52" style:family="text">
      <style:text-properties fo:color="#111111" fo:font-size="12pt" fo:font-style="normal" style:text-underline-style="none" officeooo:rsid="0049b94c" style:font-name-asian="№Е, Calibri" style:font-size-asian="12pt" style:font-style-asian="normal" style:font-style-complex="normal"/>
    </style:style>
    <style:style style:name="T53" style:family="text">
      <style:text-properties fo:color="#111111" fo:font-size="12pt" fo:font-style="normal" style:text-underline-style="none" fo:background-color="#ffffff" loext:char-shading-value="0" style:font-name-asian="№Е, Calibri" style:font-size-asian="12pt" style:font-style-asian="normal" style:font-style-complex="normal"/>
    </style:style>
    <style:style style:name="T54" style:family="text">
      <style:text-properties fo:color="#111111" fo:font-size="12pt" fo:font-style="normal" style:text-underline-style="none" officeooo:rsid="0049b94c" fo:background-color="#ffffff" loext:char-shading-value="0" style:font-name-asian="№Е, Calibri" style:font-size-asian="12pt" style:font-style-asian="normal" style:font-style-complex="normal"/>
    </style:style>
    <style:style style:name="T55" style:family="text">
      <style:text-properties fo:color="#111111" fo:font-size="12pt" fo:font-style="normal" fo:font-weight="bold" fo:background-color="#ffffff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56" style:family="text">
      <style:text-properties fo:color="#111111" fo:font-size="12pt" style:font-size-asian="12pt" style:font-size-complex="12pt"/>
    </style:style>
    <style:style style:name="T57" style:family="text">
      <style:text-properties fo:color="#111111" fo:font-size="12pt" officeooo:rsid="00467459" style:font-size-asian="12pt" style:font-size-complex="12pt"/>
    </style:style>
    <style:style style:name="T58" style:family="text">
      <style:text-properties fo:color="#111111" fo:background-color="#ffffff" loext:char-shading-value="0" style:font-name-complex="Times New Roman1"/>
    </style:style>
    <style:style style:name="T59" style:family="text">
      <style:text-properties fo:color="#111111" style:font-name-asian="№Е, Calibri" style:font-name-complex="Times New Roman1" style:font-weight-complex="bold"/>
    </style:style>
    <style:style style:name="T60" style:family="text">
      <style:text-properties fo:color="#111111" fo:language="en" fo:country="US" style:font-name-complex="Times New Roman1"/>
    </style:style>
    <style:style style:name="T61" style:family="text">
      <style:text-properties fo:color="#111111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62" style:family="text">
      <style:text-properties fo:color="#111111" fo:font-style="normal" style:text-underline-style="none" style:font-style-asian="normal" style:font-name-complex="Times New Roman1" style:font-style-complex="normal"/>
    </style:style>
    <style:style style:name="T63" style:family="text">
      <style:text-properties fo:color="#111111" fo:font-style="normal" style:text-underline-style="none" style:font-style-asian="normal" style:font-name-complex="Times New Roman1" style:font-style-complex="normal" style:font-weight-complex="bold"/>
    </style:style>
    <style:style style:name="T64" style:family="text">
      <style:text-properties fo:color="#111111" fo:font-style="normal" style:text-underline-style="none" fo:background-color="#ffffff" loext:char-shading-value="0" style:font-style-asian="normal" style:font-name-complex="Times New Roman1" style:font-style-complex="normal"/>
    </style:style>
    <style:style style:name="T65" style:family="text">
      <style:text-properties fo:color="#111111" fo:font-style="normal" fo:font-weight="bold" style:font-style-asian="normal" style:font-weight-asian="bold" style:font-name-complex="Times New Roman1" style:font-style-complex="normal"/>
    </style:style>
    <style:style style:name="T66" style:family="text">
      <style:text-properties fo:color="#00000a" style:font-name-complex="Times New Roman1"/>
    </style:style>
    <style:style style:name="T67" style:family="text">
      <style:text-properties fo:color="#00000a" fo:font-weight="bold" style:font-weight-asian="bold" style:font-name-complex="Times New Roman1"/>
    </style:style>
    <style:style style:name="T68" style:family="text">
      <style:text-properties fo:color="#00000a" fo:background-color="#ffffff" loext:char-shading-value="0" style:font-name-asian="Times New Roman1" style:font-name-complex="Times New Roman1"/>
    </style:style>
    <style:style style:name="T69" style:family="text">
      <style:text-properties fo:color="#000000" style:font-name-complex="Times New Roman1"/>
    </style:style>
    <style:style style:name="T70" style:family="text">
      <style:text-properties fo:color="#000000" style:font-name-complex="Times New Roman1" style:font-style-complex="italic"/>
    </style:style>
    <style:style style:name="T71" style:family="text">
      <style:text-properties fo:color="#000000" officeooo:rsid="003ca834" style:font-name-complex="Times New Roman1"/>
    </style:style>
    <style:style style:name="T72" style:family="text">
      <style:text-properties fo:color="#000000" officeooo:rsid="004703db" style:font-name-complex="Times New Roman1"/>
    </style:style>
    <style:style style:name="T73" style:family="text">
      <style:text-properties fo:color="#000000" fo:font-weight="bold" style:font-weight-asian="bold" style:font-name-complex="Times New Roman1"/>
    </style:style>
    <style:style style:name="T74" style:family="text">
      <style:text-properties fo:color="#000000" fo:font-weight="bold" style:font-weight-asian="bold" style:font-name-complex="Times New Roman1" style:font-weight-complex="bold"/>
    </style:style>
    <style:style style:name="T75" style:family="text">
      <style:text-properties fo:color="#000000" fo:font-weight="bold" style:font-weight-asian="bold" style:font-name-complex="Times New Roman1" style:font-style-complex="italic" style:font-weight-complex="bold"/>
    </style:style>
    <style:style style:name="T76" style:family="text">
      <style:text-properties fo:color="#000000" fo:font-weight="bold" fo:background-color="#ffffff" loext:char-shading-value="0" style:font-weight-asian="bold" style:font-name-complex="Times New Roman1" style:font-weight-complex="bold"/>
    </style:style>
    <style:style style:name="T77" style:family="text">
      <style:text-properties fo:color="#000000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78" style:family="text">
      <style:text-properties fo:color="#000000" fo:background-color="#ffffff" loext:char-shading-value="0" style:font-name-complex="Times New Roman1"/>
    </style:style>
    <style:style style:name="T79" style:family="text">
      <style:text-properties fo:color="#000000" officeooo:rsid="003f07ad" fo:background-color="#ffffff" loext:char-shading-value="0" style:font-name-complex="Times New Roman1"/>
    </style:style>
    <style:style style:name="T80" style:family="text">
      <style:text-properties fo:color="#000000" officeooo:rsid="0036b3d4" fo:background-color="#ffffff" loext:char-shading-value="0" style:font-name-complex="Times New Roman1"/>
    </style:style>
    <style:style style:name="T81" style:family="text">
      <style:text-properties fo:color="#000000" fo:background-color="#ffffff" loext:char-shading-value="0" style:font-name-asian="Times New Roman1" style:font-name-complex="Times New Roman1"/>
    </style:style>
    <style:style style:name="T82" style:family="text">
      <style:text-properties fo:color="#000000" officeooo:rsid="0043b6ee" fo:background-color="#ffffff" loext:char-shading-value="0" style:font-name-asian="Times New Roman1" style:font-name-complex="Times New Roman1"/>
    </style:style>
    <style:style style:name="T83" style:family="text">
      <style:text-properties fo:color="#000000" officeooo:rsid="0044f29c" fo:background-color="#ffffff" loext:char-shading-value="0" style:font-name-asian="Times New Roman1" style:font-name-complex="Times New Roman1"/>
    </style:style>
    <style:style style:name="T84" style:family="text">
      <style:text-properties fo:color="#000000" officeooo:rsid="00466890" fo:background-color="#ffffff" loext:char-shading-value="0" style:font-name-asian="Times New Roman1" style:font-name-complex="Times New Roman1"/>
    </style:style>
    <style:style style:name="T85" style:family="text">
      <style:text-properties fo:color="#000000" style:font-name-asian="Times New Roman1" style:font-name-complex="Times New Roman1"/>
    </style:style>
    <style:style style:name="T86" style:family="text">
      <style:text-properties fo:color="#000000" fo:font-size="12pt" style:font-name-asian="Calibri" style:font-size-asian="12pt" style:font-size-complex="12pt" style:font-style-complex="italic"/>
    </style:style>
    <style:style style:name="T87" style:family="text">
      <style:text-properties fo:color="#000000" fo:font-size="12pt" fo:font-weight="bold" style:font-name-asian="Calibri" style:font-size-asian="12pt" style:font-weight-asian="bold" style:font-size-complex="12pt" style:font-style-complex="italic"/>
    </style:style>
    <style:style style:name="T88" style:family="text">
      <style:text-properties fo:color="#000000" fo:font-size="12pt" fo:font-weight="bold" style:font-name-asian="Calibri" style:font-size-asian="12pt" style:font-weight-asian="bold" style:font-size-complex="12pt" style:font-style-complex="italic" style:font-weight-complex="bold"/>
    </style:style>
    <style:style style:name="T89" style:family="text">
      <style:text-properties fo:color="#000000" fo:font-size="12pt" fo:background-color="#ffffff" loext:char-shading-value="0" style:font-name-asian="№Е, Calibri" style:font-size-asian="12pt"/>
    </style:style>
    <style:style style:name="T90" style:family="text">
      <style:text-properties fo:color="#000000" fo:font-size="12pt" fo:font-style="normal" fo:background-color="#ffffff" loext:char-shading-value="0" style:font-name-asian="№Е, Calibri" style:font-size-asian="12pt" style:font-style-asian="normal" style:font-name-complex="Times New Roman1" style:font-style-complex="normal"/>
    </style:style>
    <style:style style:name="T91" style:family="text">
      <style:text-properties fo:color="#000000" fo:font-size="12pt" fo:font-style="normal" fo:font-weight="bold" fo:background-color="#ffffff" loext:char-shading-value="0" style:font-name-asian="№Е, Calibri" style:font-size-asian="12pt" style:font-style-asian="normal" style:font-weight-asian="bold" style:font-style-complex="normal" style:font-weight-complex="bold"/>
    </style:style>
    <style:style style:name="T92" style:family="text">
      <style:text-properties fo:color="#000000" fo:font-size="12pt" fo:font-style="normal" fo:font-weight="normal" fo:background-color="#ffffff" loext:char-shading-value="0" style:font-name-asian="№Е, Calibri" style:font-size-asian="12pt" style:font-style-asian="normal" style:font-weight-asian="normal" style:font-style-complex="normal" style:font-weight-complex="normal"/>
    </style:style>
    <style:style style:name="T93" style:family="text">
      <style:text-properties fo:color="#000000" fo:language="en" fo:country="US" style:font-name-complex="Times New Roman1"/>
    </style:style>
    <style:style style:name="T94" style:family="text">
      <style:text-properties fo:color="#000000" fo:font-style="italic" style:font-style-asian="italic" style:font-name-complex="Times New Roman1" style:font-style-complex="italic"/>
    </style:style>
    <style:style style:name="T95" style:family="text">
      <style:text-properties fo:color="#000000" fo:font-style="normal" style:font-style-asian="normal" style:font-name-complex="Times New Roman1" style:font-style-complex="normal"/>
    </style:style>
    <style:style style:name="T96" style:family="text">
      <style:text-properties fo:color="#000000" fo:font-style="normal" style:text-underline-style="none" style:font-style-asian="normal" style:font-name-complex="Times New Roman1" style:font-style-complex="normal"/>
    </style:style>
    <style:style style:name="T97" style:family="text">
      <style:text-properties fo:color="#000000" fo:font-style="normal" style:text-underline-style="none" fo:font-weight="bold" style:font-style-asian="normal" style:font-weight-asian="bold" style:font-name-complex="Times New Roman1" style:font-style-complex="normal"/>
    </style:style>
    <style:style style:name="T98" style:family="text">
      <style:text-properties fo:color="#000000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99" style:family="text">
      <style:text-properties fo:color="#000000" style:font-name="Times New Roman" fo:font-size="12pt" fo:font-style="normal" style:text-underline-style="none" style:font-name-asian="Tahoma" style:font-size-asian="12pt" style:font-style-asian="normal" style:font-size-complex="12pt" style:font-style-complex="normal"/>
    </style:style>
    <style:style style:name="T100" style:family="text">
      <style:text-properties fo:color="#000000" style:font-name="Times New Roman" fo:font-size="12pt" fo:font-weight="bold" style:font-name-asian="Calibri" style:font-size-asian="12pt" style:font-weight-asian="bold" style:font-size-complex="12pt" style:font-style-complex="italic"/>
    </style:style>
    <style:style style:name="T101" style:family="text">
      <style:text-properties fo:color="#000000" style:font-name="Times New Roman" fo:font-size="12pt" style:font-name-asian="Calibri" style:font-size-asian="12pt" style:font-size-complex="12pt" style:font-style-complex="italic"/>
    </style:style>
    <style:style style:name="T102" style:family="text">
      <style:text-properties fo:color="#212529"/>
    </style:style>
    <style:style style:name="T103" style:family="text">
      <style:text-properties fo:color="#212529" fo:language="en" fo:country="US"/>
    </style:style>
    <style:style style:name="T104" style:family="text">
      <style:text-properties fo:color="#212529"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105" style:family="text">
      <style:text-properties fo:background-color="#ffffff" loext:char-shading-value="0" style:font-name-complex="Times New Roman1"/>
    </style:style>
    <style:style style:name="T106" style:family="text">
      <style:text-properties fo:background-color="#ffffff" loext:char-shading-value="0" style:font-name-asian="Calibri" style:font-name-complex="Times New Roman1"/>
    </style:style>
    <style:style style:name="T107" style:family="text">
      <style:text-properties style:font-name-asian="Times New Roman1" style:font-name-complex="Times New Roman1"/>
    </style:style>
    <style:style style:name="T108" style:family="text">
      <style:text-properties fo:color="#ce181e" style:font-name-complex="Times New Roman1"/>
    </style:style>
    <style:style style:name="T109" style:family="text">
      <style:text-properties fo:color="#ce181e" style:font-name-complex="Times New Roman1" style:font-style-complex="italic"/>
    </style:style>
    <style:style style:name="T110" style:family="text">
      <style:text-properties fo:color="#ce181e" fo:font-size="12pt" fo:font-style="normal" style:text-underline-style="none" style:font-name-asian="№Е, Calibri" style:font-size-asian="12pt" style:font-style-asian="normal" style:font-style-complex="normal"/>
    </style:style>
    <style:style style:name="T111" style:family="text">
      <style:text-properties fo:font-size="12pt" fo:language="ru" fo:country="RU" style:font-name-asian="№Е, Calibri" style:font-size-asian="12pt" style:font-size-complex="12pt"/>
    </style:style>
    <style:style style:name="T112" style:family="text">
      <style:text-properties fo:font-size="12pt" fo:language="ru" fo:country="RU" fo:font-style="normal" style:font-name-asian="№Е, Calibri" style:font-size-asian="12pt" style:font-style-asian="normal" style:font-size-complex="12pt"/>
    </style:style>
    <style:style style:name="T113" style:family="text">
      <style:text-properties fo:font-size="12pt" fo:language="ru" fo:country="RU" fo:font-style="normal" style:text-underline-style="none" style:font-name-asian="№Е, Calibri" style:font-size-asian="12pt" style:font-style-asian="normal" style:font-size-complex="12pt" style:font-style-complex="normal"/>
    </style:style>
    <style:style style:name="T114" style:family="text">
      <style:text-properties fo:font-size="12pt" style:font-name-asian="№Е, Calibri" style:font-size-asian="12pt" style:font-size-complex="12pt"/>
    </style:style>
    <style:style style:name="T115" style:family="text">
      <style:text-properties fo:font-size="12pt" fo:background-color="#ffffff" loext:char-shading-value="0" style:font-name-asian="№Е, Calibri" style:font-size-asian="12pt"/>
    </style:style>
    <style:style style:name="T116" style:family="text">
      <style:text-properties fo:font-size="12pt" fo:background-color="#ffffff" loext:char-shading-value="0" style:font-name-asian="№Е, Calibri" style:font-size-asian="12pt" style:font-size-complex="12pt"/>
    </style:style>
    <style:style style:name="T117" style:family="text">
      <style:text-properties fo:font-size="12pt" fo:font-weight="bold" style:font-name-asian="№Е, Calibri" style:font-size-asian="12pt" style:font-weight-asian="bold" style:font-style-complex="italic" style:font-weight-complex="bold"/>
    </style:style>
    <style:style style:name="T118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119" style:family="text">
      <style:text-properties fo:font-size="12pt" style:font-size-asian="12pt" style:font-size-complex="12pt"/>
    </style:style>
    <style:style style:name="T120" style:family="text">
      <style:text-properties fo:font-size="12pt" fo:font-style="normal" style:text-underline-style="none" fo:font-weight="bold" fo:background-color="#ffffff" loext:char-shading-value="0" style:font-name-asian="Calibri" style:font-size-asian="12pt" style:font-style-asian="normal" style:font-weight-asian="bold" style:font-weight-complex="bold"/>
    </style:style>
    <style:style style:name="T121" style:family="text">
      <style:text-properties fo:font-size="12pt" fo:font-style="normal" style:text-underline-style="none" fo:font-weight="bold" fo:background-color="#ffffff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fo:font-size="12pt" fo:font-style="normal" style:text-underline-style="none" fo:font-weight="bold" style:font-name-asian="№Е, Calibri" style:font-size-asian="12pt" style:font-style-asian="normal" style:font-weight-asian="bold" style:font-style-complex="normal" style:font-weight-complex="bold"/>
    </style:style>
    <style:style style:name="T123" style:family="text">
      <style:text-properties fo:font-size="12pt" fo:font-style="normal" style:text-underline-style="none" fo:font-weight="bold" officeooo:rsid="0050ca83" style:font-name-asian="№Е, Calibri" style:font-size-asian="12pt" style:font-style-asian="normal" style:font-weight-asian="bold" style:font-style-complex="normal" style:font-weight-complex="bold"/>
    </style:style>
    <style:style style:name="T124" style:family="text">
      <style:text-properties fo:font-size="12pt" fo:font-style="normal" style:text-underline-style="none" fo:font-weight="bold" officeooo:rsid="0057c3ab" style:font-name-asian="№Е, Calibri" style:font-size-asian="12pt" style:font-style-asian="normal" style:font-weight-asian="bold" style:font-style-complex="normal" style:font-weight-complex="bold"/>
    </style:style>
    <style:style style:name="T125" style:family="text">
      <style:text-properties fo:font-size="12pt" fo:font-style="normal" style:text-underline-style="none" fo:font-weight="bold" style:font-name-asian="№Е, Calibri" style:font-size-asian="12pt" style:font-style-asian="normal" style:font-weight-asian="bold" style:font-weight-complex="bold"/>
    </style:style>
    <style:style style:name="T126" style:family="text">
      <style:text-properties fo:font-size="12pt" fo:font-style="normal" style:text-underline-style="none" fo:font-weight="bold" officeooo:rsid="004503e6" style:font-name-asian="№Е, Calibri" style:font-size-asian="12pt" style:font-style-asian="normal" style:font-weight-asian="bold" style:font-weight-complex="bold"/>
    </style:style>
    <style:style style:name="T127" style:family="text">
      <style:text-properties fo:font-size="12pt" fo:font-style="normal" style:text-underline-style="none" fo:font-weight="bold" officeooo:rsid="005020d3" style:font-name-asian="№Е, Calibri" style:font-size-asian="12pt" style:font-style-asian="normal" style:font-weight-asian="bold" style:font-weight-complex="bold"/>
    </style:style>
    <style:style style:name="T128" style:family="text">
      <style:text-properties fo:font-size="12pt" fo:font-style="normal" style:text-underline-style="none" style:font-name-asian="№Е, Calibri" style:font-size-asian="12pt" style:font-style-asian="normal"/>
    </style:style>
    <style:style style:name="T129" style:family="text">
      <style:text-properties fo:font-size="12pt" fo:font-style="normal" style:text-underline-style="none" style:font-name-asian="№Е, Calibri" style:font-size-asian="12pt" style:font-style-asian="normal" style:font-style-complex="normal"/>
    </style:style>
    <style:style style:name="T130" style:family="text">
      <style:text-properties fo:font-size="12pt" fo:font-style="normal" style:text-underline-style="none" officeooo:rsid="004e433a" style:font-name-asian="№Е, Calibri" style:font-size-asian="12pt" style:font-style-asian="normal"/>
    </style:style>
    <style:style style:name="T131" style:family="text">
      <style:text-properties fo:font-size="12pt" fo:font-style="normal" style:text-underline-style="none" officeooo:rsid="005014c5" style:font-name-asian="№Е, Calibri" style:font-size-asian="12pt" style:font-style-asian="normal"/>
    </style:style>
    <style:style style:name="T132" style:family="text">
      <style:text-properties fo:font-size="12pt" fo:font-style="normal" style:text-underline-style="none" officeooo:rsid="0049efe1" style:font-name-asian="№Е, Calibri" style:font-size-asian="12pt" style:font-style-asian="normal"/>
    </style:style>
    <style:style style:name="T133" style:family="text">
      <style:text-properties fo:font-size="12pt" fo:font-style="normal" style:text-underline-style="none" officeooo:rsid="005adb9f" style:font-name-asian="№Е, Calibri" style:font-size-asian="12pt" style:font-style-asian="normal"/>
    </style:style>
    <style:style style:name="T134" style:family="text">
      <style:text-properties fo:font-size="12pt" fo:font-style="normal" style:text-underline-style="none" fo:background-color="#ffffff" loext:char-shading-value="0" style:font-name-asian="№Е, Calibri" style:font-size-asian="12pt" style:font-style-asian="normal" style:font-style-complex="normal"/>
    </style:style>
    <style:style style:name="T135" style:family="text">
      <style:text-properties fo:font-size="12pt" fo:font-style="normal" style:text-underline-style="none" fo:background-color="#ffffff" loext:char-shading-value="0" style:font-name-asian="№Е, Calibri" style:font-size-asian="12pt" style:font-style-asian="normal" style:font-size-complex="12pt" style:font-style-complex="normal"/>
    </style:style>
    <style:style style:name="T136" style:family="text">
      <style:text-properties fo:font-size="12pt" fo:font-style="normal" style:text-underline-style="none" officeooo:rsid="0081eded" fo:background-color="#ffffff" loext:char-shading-value="0" style:font-name-asian="№Е, Calibri" style:font-size-asian="12pt" style:font-style-asian="normal"/>
    </style:style>
    <style:style style:name="T137" style:family="text">
      <style:text-properties fo:font-size="12pt" fo:font-style="normal" style:text-underline-style="none" fo:background-color="#ffffff" loext:char-shading-value="0" style:font-name-asian="Calibri" style:font-size-asian="12pt" style:font-style-asian="normal" style:font-style-complex="normal"/>
    </style:style>
    <style:style style:name="T138" style:family="text">
      <style:text-properties fo:font-size="12pt" fo:font-style="normal" fo:background-color="#ffffff" loext:char-shading-value="0" style:font-name-asian="№Е, Calibri" style:font-size-asian="12pt" style:font-style-asian="normal" style:font-name-complex="Times New Roman1" style:font-style-complex="normal"/>
    </style:style>
    <style:style style:name="T139" style:family="text">
      <style:text-properties fo:font-size="12pt" fo:font-style="normal" fo:background-color="#ffffff" loext:char-shading-value="0" style:font-name-asian="№Е, Calibri" style:font-size-asian="12pt" style:font-style-asian="normal" style:font-style-complex="normal"/>
    </style:style>
    <style:style style:name="T140" style:family="text">
      <style:text-properties fo:font-size="12pt" fo:font-style="normal" fo:background-color="#ffffff" loext:char-shading-value="0" style:font-name-asian="№Е, Calibri" style:font-size-asian="12pt" style:font-style-asian="normal" style:font-size-complex="12pt" style:font-style-complex="normal"/>
    </style:style>
    <style:style style:name="T141" style:family="text">
      <style:text-properties fo:font-size="12pt" fo:font-style="normal" fo:background-color="#ffffff" loext:char-shading-value="0" style:font-name-asian="Calibri" style:font-size-asian="12pt" style:language-asian="ko" style:country-asian="KR" style:font-style-asian="normal" style:font-size-complex="12pt" style:font-style-complex="normal"/>
    </style:style>
    <style:style style:name="T142" style:family="text">
      <style:text-properties fo:font-size="12pt" fo:font-style="normal" style:font-name-asian="№Е, Calibri" style:font-size-asian="12pt" style:font-style-asian="normal" style:font-size-complex="12pt" style:font-style-complex="normal"/>
    </style:style>
    <style:style style:name="T143" style:family="text">
      <style:text-properties fo:font-size="12pt" fo:font-style="normal" fo:font-weight="bold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fo:font-size="12pt" fo:font-style="normal" fo:font-weight="bold" fo:background-color="#ffffff" loext:char-shading-value="0" style:font-name-asian="Calibri" style:font-size-asian="12pt" style:language-asian="ko" style:country-asian="KR" style:font-style-asian="normal" style:font-weight-asian="bold" style:font-size-complex="12pt" style:font-style-complex="normal" style:font-weight-complex="bold"/>
    </style:style>
    <style:style style:name="T145" style:family="text">
      <style:text-properties fo:font-size="12pt" fo:font-style="normal" fo:font-weight="bold" fo:background-color="#ffffff" loext:char-shading-value="0" style:font-name-asian="№Е, Calibri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7" style:family="text">
      <style:text-properties fo:font-size="12pt" style:font-name-asian="Calibri" style:font-size-asian="12pt" style:font-size-complex="12pt"/>
    </style:style>
    <style:style style:name="T148" style:family="text">
      <style:text-properties fo:color="#1c1c1c" fo:font-size="12pt" fo:font-style="normal" style:text-underline-style="none" style:font-name-asian="№Е, Calibri" style:font-size-asian="12pt" style:font-style-asian="normal" style:font-style-complex="normal"/>
    </style:style>
    <style:style style:name="T149" style:family="text">
      <style:text-properties style:font-name-asian="Calibri" style:font-name-complex="Times New Roman1"/>
    </style:style>
    <style:style style:name="T150" style:family="text">
      <style:text-properties style:font-name-asian="Calibri" style:language-asian="ko" style:country-asian="KR" style:font-name-complex="Times New Roman1"/>
    </style:style>
    <style:style style:name="T151" style:family="text">
      <style:text-properties fo:background-color="#f6f6f6" loext:char-shading-value="0" style:font-name-asian="Calibri" style:font-name-complex="Times New Roman1"/>
    </style:style>
    <style:style style:name="T152" style:family="text">
      <style:text-properties fo:color="#222222" fo:font-style="normal" style:text-underline-style="none" fo:font-weight="bold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53" style:family="text">
      <style:text-properties fo:color="#222222" fo:font-style="normal" style:text-underline-style="none" fo:background-color="#ffffff" loext:char-shading-value="0" style:font-style-asian="normal" style:font-name-complex="Times New Roman1" style:font-style-complex="normal"/>
    </style:style>
    <style:style style:name="T154" style:family="text">
      <style:text-properties fo:color="#5e5e5e" fo:font-style="normal" style:text-underline-style="none" fo:background-color="#ffffff" loext:char-shading-value="0" style:font-style-asian="normal" style:font-name-complex="Times New Roman1" style:font-style-complex="normal"/>
    </style:style>
    <style:style style:name="T155" style:family="text">
      <style:text-properties fo:font-style="italic" style:font-style-asian="italic" style:font-name-complex="Times New Roman1"/>
    </style:style>
    <style:style style:name="T156" style:family="text">
      <style:text-properties fo:font-style="normal" style:text-underline-style="none" style:font-style-asian="normal" style:font-name-complex="Times New Roman1" style:font-style-complex="normal" style:font-weight-complex="bold"/>
    </style:style>
    <style:style style:name="T157" style:family="text">
      <style:text-properties fo:font-style="normal" style:text-underline-style="none" fo:background-color="#ffffff" loext:char-shading-value="0" style:font-name-asian="Calibri" style:language-asian="ko" style:country-asian="KR" style:font-style-asian="normal" style:font-name-complex="Times New Roman1" style:font-style-complex="normal"/>
    </style:style>
    <style:style style:name="T158" style:family="text">
      <style:text-properties fo:font-style="normal" style:text-underline-style="none" fo:background-color="#ffffff" loext:char-shading-value="0" style:font-name-asian="Calibri" style:language-asian="ko" style:country-asian="KR" style:font-style-asian="normal" style:font-name-complex="Times New Roman1" style:font-style-complex="normal" style:text-scale="1%"/>
    </style:style>
    <style:style style:name="T159" style:family="text">
      <style:text-properties fo:font-style="normal" style:text-underline-style="none" fo:background-color="#ffffff" loext:char-shading-value="0" style:font-name-asian="Calibri" style:font-style-asian="normal" style:font-name-complex="Times New Roman1" style:font-style-complex="normal"/>
    </style:style>
    <style:style style:name="T160" style:family="text">
      <style:text-properties fo:font-style="normal" style:text-underline-style="none" fo:background-color="#ffffff" loext:char-shading-value="0" style:font-name-asian="Calibri" style:font-style-asian="normal" style:font-name-complex="Times New Roman1" style:font-style-complex="normal" style:font-weight-complex="bold"/>
    </style:style>
    <style:style style:name="T161" style:family="text">
      <style:text-properties fo:font-style="normal" style:text-underline-style="none" fo:background-color="#ffffff" loext:char-shading-value="0" style:font-name-asian="Gulim, 굴림" style:language-asian="ko" style:country-asian="KR" style:font-style-asian="normal" style:font-name-complex="Times New Roman1" style:font-style-complex="normal"/>
    </style:style>
    <style:style style:name="T162" style:family="text">
      <style:text-properties fo:font-style="normal" style:text-underline-style="none" fo:background-color="#ffffff" loext:char-shading-value="0" style:font-style-asian="normal" style:font-name-complex="Times New Roman1" style:font-style-complex="normal"/>
    </style:style>
    <style:style style:name="T163" style:family="text">
      <style:text-properties fo:font-style="normal" style:text-underline-style="none" fo:font-weight="bold" fo:background-color="#ffffff" loext:char-shading-value="0" style:font-name-asian="Calibri" style:language-asian="ko" style:country-asian="KR" style:font-style-asian="normal" style:font-weight-asian="bold" style:font-name-complex="Times New Roman1" style:font-style-complex="normal"/>
    </style:style>
    <style:style style:name="T1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Times New Roman1" style:font-style-complex="normal" style:font-weight-complex="bold"/>
    </style:style>
    <style:style style:name="T165" style:family="text">
      <style:text-properties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66" style:family="text">
      <style:text-properties fo:font-variant="normal" fo:text-transform="none" fo:color="#1a1a1a" fo:font-size="12pt" fo:letter-spacing="normal" fo:font-style="normal" style:text-underline-style="none" fo:font-weight="normal" fo:background-color="#ffffff" loext:char-shading-value="0" style:font-name-asian="№Е, Calibri" style:font-size-asian="12pt" style:font-style-asian="normal" style:font-size-complex="12pt" style:font-style-complex="normal"/>
    </style:style>
    <style:style style:name="T167" style:family="text">
      <style:text-properties fo:color="#1a1a1a"/>
    </style:style>
    <style:style style:name="T168" style:family="text">
      <style:text-properties fo:color="#1a1a1a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5020d3" fo:background-color="#ffffff" loext:char-shading-value="0" style:font-name-asian="№Е, Calibri" style:font-size-asian="12pt" style:language-asian="ko" style:country-asian="KR" style:font-style-asian="normal" style:font-weight-asian="bold" style:font-name-complex="Times New Roman1" style:font-style-complex="normal" style:font-weight-complex="bold"/>
    </style:style>
    <style:style style:name="T169" style:family="text">
      <style:text-properties fo:color="#1a1a1a" style:font-name="Times New Roman"/>
    </style:style>
    <style:style style:name="T170" style:family="text">
      <style:text-properties fo:color="#1a1a1a" officeooo:rsid="005179d3"/>
    </style:style>
    <style:style style:name="T171" style:family="text">
      <style:text-properties fo:color="#1a1a1a" officeooo:rsid="0051cdcd"/>
    </style:style>
    <style:style style:name="T172" style:family="text">
      <style:text-properties officeooo:rsid="005320ed"/>
    </style:style>
    <style:style style:name="T173" style:family="text">
      <style:text-properties officeooo:rsid="00593ed7"/>
    </style:style>
    <style:style style:name="T174" style:family="text">
      <style:text-properties officeooo:rsid="00594a26"/>
    </style:style>
    <style:style style:name="T175" style:family="text">
      <style:text-properties officeooo:rsid="005a0824"/>
    </style:style>
    <style:style style:name="T176" style:family="text">
      <style:text-properties officeooo:rsid="005adb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1" text:outline-level="2">РАБОЧАЯ<text:span text:style-name="T8"> </text:span>ПРОГРАММА<text:span text:style-name="T9"> </text:span>ВОСПИТАНИЯ </text:h>
      <text:h text:style-name="P142" text:outline-level="2"><text:s/><text:span text:style-name="T34">в соответствии с ФГОС НОО (с изменениями 2023 г.)</text:span></text:h>
      <text:p text:style-name="P77"/>
      <text:p text:style-name="P77">ПОЯСНИТЕЛЬНАЯ ЗАПИСКА</text:p>
      <text:p text:style-name="P89">Программа воспитания МАОУ «СОШ № 5 г. Челябинска» разработана с учётом следующих нормативных документов:</text:p>
      <text:p text:style-name="P55"><text:span text:style-name="T10">- Федеральный закон <text:s/>от 29.12.2012 №</text:span><text:span text:style-name="T20"> </text:span><text:span text:style-name="T10">273-ФЗ «Об образовании в Российской Федерации»;</text:span></text:p>
      <text:p text:style-name="P55"><text:span text:style-name="T10">- Стратегии развития воспитания в Российской Федерации на период до 2025 года (Распоряжение Правительства Российской Федерации от 29.05.2015 №</text:span><text:span text:style-name="T20"> </text:span><text:span text:style-name="T10">996-р);</text:span></text:p>
      <text:p text:style-name="P89">- <text:s/>План мероприятий по её реализации в 2021 — 2025 годах (Распоряжение Правительства Российской Федерации от 12.11.2020 № 2945-р);</text:p>
      <text:p text:style-name="P55"><text:span text:style-name="T10">- Стратегии национальной безопасности Российской Федерации (Указ Президента Российской Федерации от 02.07.2021 №</text:span><text:span text:style-name="T20"> </text:span><text:span text:style-name="T10">400);</text:span></text:p>
      <text:p text:style-name="P55"><text:span text:style-name="T10">- Федеральный государственный образовательный стандарт (далее — ФГОС) начального общего образования (Приказ Минпросвещения России от </text:span><text:span text:style-name="T18">18</text:span><text:span text:style-name="T10">.</text:span><text:span text:style-name="T18">05</text:span><text:span text:style-name="T10">.202</text:span><text:span text:style-name="T18">3 </text:span><text:span text:style-name="T10">№</text:span><text:span text:style-name="T18">372</text:span><text:span text:style-name="T10">)</text:span></text:p>
      <text:p text:style-name="P80"><text:span text:style-name="T10"><text:tab/>Программа </text:span><text:span text:style-name="T12">воспитания</text:span><text:span text:style-name="T10"> основывается на единстве и преемственности образовательного процесса всех уровней общего образования, соотносится с рабочими программами воспитания для организаций дошкольного и среднего профессионального образования.</text:span></text:p>
      <text:p text:style-name="P81"><text:span text:style-name="T3">Программа воспитания МАОУ «СОШ № 5 г. Челябинска»</text:span><text:span text:style-name="T10">:</text:span></text:p>
      <text:p text:style-name="P82">-предназначена для планирования и организации системной воспитательной деятельности в МАОУ «СОШ № 5 г. Челябинска»;</text:p>
      <text:p text:style-name="P82">- разрабатывается и утверждается с участием коллегиальных органов управления МАОУ «СОШ № 5 г. Челябинска», в том числе советов обучающихся, советов родителей (законных представителей);</text:p>
      <text:p text:style-name="P82">- реализуется в единстве урочной и внеурочной деятельности, осуществляемой совместно с семьей и другими участниками образовательных отношений, социальными институтами воспитания;</text:p>
      <text:p text:style-name="P82">- предусматривает 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 ценностей;</text:p>
      <text:p text:style-name="P10">- предусматривает историческое просвещение, формирование российской культурной и гражданской идентичности обучающихся.</text:p>
      <text:p text:style-name="P1">Программа воспитания включает три раздела: целевой, содержательный, организационный.</text:p>
      <text:p text:style-name="P1">При разработке или обновлении рабочей программы воспитания ее содержание, за исключением целевого раздела, может изменяться в соответствии с особенностями <text:span text:style-name="T10">МАОУ «СОШ № 5 г. Челябинска»</text:span>: организационно-правовой формой, контингентом обучающихся и их родителей (законных представителей), направленностью образовательной программы, в том числе предусматривающей углубленное изучение отдельных учебных предметов, учитывающей этнокультурные интересы, особые образовательные потребности обучающихся.</text:p>
      <text:p text:style-name="P7">ЦЕЛЕВОЙ РАЗДЕЛ</text:p>
      <text:p text:style-name="P9">В практике МАОУ «СОШ № 5 г. Челябинска» сложился подход к воспитанию , который ориентирован на педагогическую поддержку ребенка в его духовно-нравственном становлении как наиболее актуального в современной социокультурной ситуации. Приоритетность данного подхода предполагает применение педагогами таких идей, форм и методов во взаимодействии с детьми, которые направлены на оказание последним педагогической поддержки и помощи в личностном развитии, что в свою очередь гуманизирует <text:s/>систему отношений детей и взрослых, демократизирует жизнедеятельность всего коллектива МАОУ «СОШ № 5 г. Челябинска».</text:p>
      <text:p text:style-name="P2"><text:span text:style-name="T10">Содержание воспитания обучающихся в МАОУ «СОШ № 5 г. Челябинска» определяется содержанием российских базовых (гражданских, национальных) норм и ценностей, которые закреплены в Конституции Российской Федерации. Эти ценности и нормы определяют инвариантное содержание воспитания обучающихся. Вариативный компонент содержания воспитания обучающихся включает духовно-нравственные ценности культуры, традиционных религий народов России.</text:span></text:p>
      <text:p text:style-name="P3"><text:soft-page-break/>Воспитательная деятельность в МАОУ «СОШ № 5 г. Челябинска» планируется и осуществляется в соответствии с приоритетами государственной политики в сфере воспитания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 Родины.</text:p>
      <text:p text:style-name="P19">ЦЕЛИ И ЗАДАЧИ ВОСПИТАНИЯ</text:p>
      <text:p text:style-name="P14">Современный российский национальный воспитательный идеал —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траны, укоренённый в духовных и культурных традициях многонационального народа Российской Федерации.</text:p>
      <text:p text:style-name="P12"><text:span text:style-name="T10">В</text:span><text:span text:style-name="T20"> </text:span><text:span text:style-name="T10">соответствии с этим идеалом и нормативными правовыми актами Российской Федерации в сфере образования </text:span><text:span text:style-name="T3">цель воспитания обучающихся в МАОУ «СОШ № 5 г. Челябинска»</text:span><text:span text:style-name="T13"> : развитие личности, создание условий для самоопределения и социализации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/text:p>
      <text:p text:style-name="P56"><text:span text:style-name="T3">Задачи воспитания</text:span><text:span text:style-name="T13"> обучающихся в МАОУ «СОШ № 5 г. Челябинска»:</text:span></text:p>
      <text:p text:style-name="P98">- усвоение ими знаний норм, духовно-нравственных ценностей, традиций, которые выработало российское общество (социально значимых знаний);</text:p>
      <text:p text:style-name="P98">- формирование и развитие личностных отношений к этим нормам, ценностям, традициям (их освоение, принятие);</text:p>
      <text:p text:style-name="P13"><text:span text:style-name="T13">- приобретение соответствующего этим нормам, ценностям, традициям социокультурного опыта поведения, общения, межличностных и социальных отношений, применения полученных знаний; достижение личностных результатов освоения общеобразовательных программ в соответствии с ФГОС </text:span><text:span text:style-name="T14">НОО.</text:span></text:p>
      <text:p text:style-name="P99">Личностные результаты освоения обучающимися общеобразовательных программ включают: осознание российской гражданской идентичности, сформированность ценностей самостоятельности и инициативы, готовность обучающихся к саморазвитию, самостоятельности и личностному самоопределению, наличие мотивации к целенаправленной социально значимой деятельности, сформированность внутренней позиции личности как особого ценностного отношения к себе, окружающим людям и жизни в целом.</text:p>
      <text:p text:style-name="P15">Воспитательная деятельность в МАОУ «СОШ № 5 г. Челябинска» 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 подходов и с учё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p>
      <text:p text:style-name="P16">НАПРАВЛЕНИЯ ВОСПИТАНИЯ</text:p>
      <text:p text:style-name="P4"><text:span text:style-name="T15">Программа воспитания реализуется в единстве учебной и воспитательной деятельности </text:span><text:span text:style-name="T14">МАОУ «СОШ № 5 г. Челябинска»</text:span><text:span text:style-name="T15"> по основным направлениям воспитания в соответствии с ФГОС НОО и отражает готовность обучающихся руководствоваться ценностями и приобретать первоначальный опыт деятельности на их основе, в том числе в части:</text:span></text:p>
      <text:p text:style-name="P4"><text:span text:style-name="T15">- </text:span><text:span text:style-name="T4">Гражданского воспитания,</text:span><text:span text:style-name="T15">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оссийской государственности, уважения к правам, свободам и обязанностям гражданина России, правовой и политической культуры.</text:span></text:p>
      <text:p text:style-name="P4"><text:span text:style-name="T15">- </text:span><text:span text:style-name="T4">Патриотического воспитания</text:span><text:span text:style-name="T15">, основанного на воспитании любви к родному краю, Родине, </text:span><text:soft-page-break/><text:span text:style-name="T15">своему народу, уважения к другим народам России; историческое просвещение, формирование российского национального исторического сознания, российской культурной идентичности.</text:span></text:p>
      <text:p text:style-name="P4"><text:span text:style-name="T15">- </text:span><text:span text:style-name="T4">Духовно-нравственного воспитания</text:span><text:span text:style-name="T15"> на основе духовно-нравственной культуры народов России, традиционных религий народов России, формирование традиц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.</text:span></text:p>
      <text:p text:style-name="P4"><text:span text:style-name="T15">- </text:span><text:span text:style-name="T4">Эстетического воспитания,</text:span><text:span text:style-name="T15"> способствующего формированию эстетической культуры на основе российских традиционных духовных ценностей, приобщение к лучшим образцам отечественного и мирового искусства.</text:span></text:p>
      <text:p text:style-name="P4"><text:span text:style-name="T15">- </text:span><text:span text:style-name="T4">Физического воспитания,</text:span><text:span text:style-name="T15"> ориентированного на формирование культуры здорового образа жизни и эмоционального благополучия - развитие физических способностей с учетом возможностей и состояния здоровья, навыков безопасного поведения в природной и социальной среде, чрезвычайных ситуациях.</text:span></text:p>
      <text:p text:style-name="P5"><text:span text:style-name="T15">- </text:span><text:span text:style-name="T4">Трудового воспитания,</text:span><text:span text:style-name="T15"> основанного на воспитании 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.</text:span></text:p>
      <text:p text:style-name="P5"><text:span text:style-name="T15">- </text:span><text:span text:style-name="T4">Экологического воспитания,</text:span><text:span text:style-name="T15"> способствующего 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.</text:span></text:p>
      <text:p text:style-name="P5"><text:span text:style-name="T15">- </text:span><text:span text:style-name="T4">Ценности научного познания, </text:span><text:span text:style-name="T15">ориентированного на воспитание стремления к познанию себя и других людей, природы и общества, к получению знаний, качественного образования с учетом личностных интересов и общественных потребностей.</text:span></text:p>
      <text:p text:style-name="P17">ЦЕЛЕВЫЕ ОРИЕНТИРЫ РЕЗУЛЬТАТОВ ВОСПИТАНИЯ</text:p>
      <text:p text:style-name="P6">Требования к личностным результатам освоения обучающимися ООП НОО установлены ФГОС НОО. Целевые ориентиры определены в соответствии с инвариантным содержанием воспитания обучающихся на основе российских базовых (гражданских, конституциональных) ценностей, обеспечивают единство воспитания, воспитательного пространства.</text:p>
      <text:p text:style-name="P18">Целевые ориентиры результатов воспитания на уровне начального общего образования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4">Целевые ориентиры</text:p>
          </table:table-cell>
        </table:table-row>
        <table:table-row table:style-name="Таблица1.1">
          <table:table-cell table:style-name="Таблица1.A2" office:value-type="string">
            <text:p text:style-name="P79">Гражданско-патриотическое воспитание</text:p>
          </table:table-cell>
        </table:table-row>
        <table:table-row table:style-name="Таблица1.1">
          <table:table-cell table:style-name="Таблица1.A2" office:value-type="string">
            <text:p text:style-name="P83">- Знающий и любящий свою малую родину, свой край, имеющий представление о Родине<text:span text:style-name="T19"> </text:span>— России, её территории, расположении.</text:p>
            <text:p text:style-name="P85">- Сознающий принадлежность к своему народу и к общности граждан России, проявляющий уважение к своему и другим народам.</text:p>
            <text:p text:style-name="P85">-Понимающий свою сопричастность к прошлому, настоящему и будущему родного края, своей Родины — России, Российского государства.</text:p>
            <text:p text:style-name="P85">-Понимающий значение гражданских символов (государственная символика России, своего региона), праздников, мест почитания героев и защитников Отечества, проявляющий к ним уважение.</text:p>
            <text:p text:style-name="P85">-Имеющий первоначальные представления о правах и ответственности человека в обществе, гражданских правах и обязанностях.</text:p>
            <text:p text:style-name="P84">- Принимающий участие в жизни класса, <text:span text:style-name="T23">МАОУ «СОШ № 5 г. Челябинска»</text:span>, в доступной по возрасту социально значимой деятельности.</text:p>
          </table:table-cell>
        </table:table-row>
        <table:table-row table:style-name="Таблица1.1">
          <table:table-cell table:style-name="Таблица1.A2" office:value-type="string">
            <text:p text:style-name="P79">Духовно-нравственное воспитание</text:p>
          </table:table-cell>
        </table:table-row>
        <table:table-row table:style-name="Таблица1.1">
          <table:table-cell table:style-name="Таблица1.A2" office:value-type="string">
            <text:p text:style-name="P97">-Уважающий духовно-нравственную культуру своей семьи, своего народа, семейные ценности с учётом национальной, религиозной принадлежности.</text:p>
            <text:p text:style-name="P86">-Сознающий ценность каждой человеческой жизни, признающий индивидуальность и достоинство каждого человека.</text:p>
            <text:p text:style-name="P86"><text:soft-page-break/>-Доброжелательный, проявляющий сопереживание, готовность оказывать помощь, выражающий неприятие поведения, причиняющего физический и моральный вред другим людям, уважающий старших.</text:p>
            <text:p text:style-name="P86">-Умеющий оценивать поступки с позиции их соответствия нравственным нормам, осознающий ответственность за свои поступки.</text:p>
            <text:p text:style-name="P86">-Владеющий представлениями о многообразии языкового и культурного пространства России, имеющий первоначальные навыки общения с людьми разных народов, вероисповеданий.</text:p>
            <text:p text:style-name="P97">-Сознающий нравственную и эстетическую ценность литературы, родного языка, русского языка, проявляющий интерес к чтению.</text:p>
          </table:table-cell>
        </table:table-row>
        <table:table-row table:style-name="Таблица1.1">
          <table:table-cell table:style-name="Таблица1.A2" office:value-type="string">
            <text:p text:style-name="P79">Эстетическое воспитание</text:p>
          </table:table-cell>
        </table:table-row>
        <table:table-row table:style-name="Таблица1.1">
          <table:table-cell table:style-name="Таблица1.A2" office:value-type="string">
            <text:p text:style-name="P83">-Способный воспринимать и чувствовать прекрасное в быту, природе, искусстве, творчестве людей.</text:p>
            <text:p text:style-name="P86">-Проявляющий интерес и уважение к отечественной и мировой художественной культуре.</text:p>
            <text:p text:style-name="P83">Проявляющий стремление к самовыражению в разных видах художественной деятельности, искусстве.</text:p>
          </table:table-cell>
        </table:table-row>
        <table:table-row table:style-name="Таблица1.1">
          <table:table-cell table:style-name="Таблица1.A2" office:value-type="string">
            <text:p text:style-name="P79">Физическое воспитание, формирование культуры здоровья и эмоционального благополучия</text:p>
          </table:table-cell>
        </table:table-row>
        <table:table-row table:style-name="Таблица1.1">
          <table:table-cell table:style-name="Таблица1.A2" office:value-type="string">
            <text:p text:style-name="P83">Бережно относящийся к физическому здоровью, соблюдающий основные правила здорового и безопасного для себя и других людей образа жизни, в том числе в информационной среде.</text:p>
            <text:p text:style-name="P86">Владеющий основными навыками личной и общественной гигиены, безопасного поведения в быту, природе, обществе.</text:p>
            <text:p text:style-name="P86">Ориентированный на физическое развитие с учётом возможностей здоровья, занятия физкультурой и спортом.</text:p>
            <text:p text:style-name="P83">Сознающий и принимающий свою половую принадлежность, соответствующие ей психофизические и поведенческие особенности с учётом возраста. <text:s/></text:p>
          </table:table-cell>
        </table:table-row>
        <table:table-row table:style-name="Таблица1.1">
          <table:table-cell table:style-name="Таблица1.A2" office:value-type="string">
            <text:p text:style-name="P83"><text:span text:style-name="T1">Трудовое</text:span> <text:span text:style-name="T1">воспит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83">Сознающий ценность труда в жизни человека, семьи, общества.</text:p>
            <text:p text:style-name="P86">Проявляющий уважение к труду, людям труда, бережное отношение к результатам труда, ответственное потребление.</text:p>
            <text:p text:style-name="P86">Проявляющий интерес к разным профессиям.</text:p>
            <text:p text:style-name="P83">Участвующий в различных видах доступного по возрасту труда, трудовой деятельности.</text:p>
          </table:table-cell>
        </table:table-row>
        <table:table-row table:style-name="Таблица1.1">
          <table:table-cell table:style-name="Таблица1.A2" office:value-type="string">
            <text:p text:style-name="P97"><text:span text:style-name="T1">Экологическое</text:span> <text:span text:style-name="T1">воспитание</text:span></text:p>
          </table:table-cell>
        </table:table-row>
        <table:table-row table:style-name="Таблица1.1">
          <table:table-cell table:style-name="Таблица1.A2" office:value-type="string">
            <text:p text:style-name="P83">-Понимающий ценность природы, зависимость жизни людей от природы, влияние людей на природу, окружающую среду.</text:p>
            <text:p text:style-name="P86">-Проявляющий любовь и бережное отношение к природе, неприятие действий, приносящих вред природе, особенно живым существам.</text:p>
            <text:p text:style-name="P83">-Выражающий готовность в своей деятельности придерживаться экологических норм.</text:p>
          </table:table-cell>
        </table:table-row>
        <table:table-row table:style-name="Таблица1.1">
          <table:table-cell table:style-name="Таблица1.A2" office:value-type="string">
            <text:p text:style-name="P79">Ценности научного познания</text:p>
          </table:table-cell>
        </table:table-row>
        <table:table-row table:style-name="Таблица1.1">
          <table:table-cell table:style-name="Таблица1.A2" office:value-type="string">
            <text:p text:style-name="P97">- Выражающий познавательные интересы, активность, любознательность и самостоятельность в познании, интерес и уважение к научным знаниям, науке.</text:p>
            <text:p text:style-name="P86">-Обладающий первоначальными представлениями о природных и социальных объектах, многообразии объектов и явлений природы, связи живой и неживой природы, о науке, научном знании.</text:p>
            <text:p text:style-name="P97">-Имеющий первоначальные навыки наблюдений, систематизации и осмысления опыта в естественнонаучной и гуманитарной областях знания.</text:p>
          </table:table-cell>
        </table:table-row>
      </table:table>
      <text:p text:style-name="P149"/>
      <text:p text:style-name="P150"/>
      <text:p text:style-name="P150"/>
      <text:p text:style-name="P150"><text:soft-page-break/>СОДЕРЖАТЕЛЬНЫЙ РАЗДЕЛ</text:p>
      <text:p text:style-name="P8"><text:span text:style-name="T10">Муниципальное автономное общеобразовательное учреждение «Средняя общеобразовательная школа №5 г. Челябинска» открыта в 1966 году. Жилой массив микрорайона школы составляет </text:span><text:span text:style-name="T16">дома</text:span><text:span text:style-name="T10">, расположенны</text:span><text:span text:style-name="T16">е</text:span><text:span text:style-name="T10"> в центре Калининского района в квадрате между крупными магистральными улицами: проспектами — Свердловским и Победы, улицами — Кирова, Калинина. Население микрорайона составляет 15-17 тысяч человек. Население микрорайона школы разнообразно. Большую часть его составляют государственные служащие и рабочие предприятий района и города.</text:span></text:p>
      <text:p text:style-name="P45">Основная доля родительской общественности занята в сфере материального производства -28%, в сфере обслуживания — 13%, 15% - госслужащие, 5% - занимают руководящие посты, 10% - не работают.</text:p>
      <text:p text:style-name="P54"><text:span text:style-name="T10">В школе обучается 9</text:span><text:span text:style-name="T17">59</text:span><text:span text:style-name="T10"> обучающихся в 3</text:span><text:span text:style-name="T17">5</text:span><text:span text:style-name="T10"> классах - комплектах. Из них довольно многие дети имеют задатки и склонности к творческой деятельности. Из всех обучающихся школы — </text:span><text:span text:style-name="T17">82%</text:span><text:span text:style-name="T10"> детей проживает в микрорайоне школы. Значительное число обучающихся стремится получить углубленную подготовку по ряду предметов.</text:span></text:p>
      <text:p text:style-name="P88">Занятия в школе проводятся в две смены. Режим работы школы — пятидневка и шестидневка. В учреждении работают хореографическая студия, вокальная, хоровая, спортивная секции: хоккей, баскетбол, волейбол. Большое внимание уделяется <text:s/>здоровью и здоровому образу жизни обучающихся.</text:p>
      <text:p text:style-name="P11">В школе функционируют медицинский кабинет, спортивный зал, хореографический зал.</text:p>
      <text:p text:style-name="P57"><text:span text:style-name="T35">Процесс воспитания в МАОУ «СОШ № 5 г. Челябинска» основывается на следующих принципах </text:span><text:span text:style-name="T43">взаимодействия педагогических работников и обучающихся:</text:span></text:p>
      <text:p text:style-name="P57"><text:span text:style-name="T35">- неукоснительное соблюдение </text:span><text:span text:style-name="T46">законности и прав семьи и прав обучающегося,</text:span><text:span text:style-name="T35"> соблюдения конфиденциальности информации об обучающемся и семье, приоритета безопасности обучающегося при нахождении в МАОУ «СОШ № 5 г. Челябинска»;</text:span></text:p>
      <text:p text:style-name="P57"><text:span text:style-name="T35">- ориентир на создание в МАОУ «СОШ № 5 г. Челябинска» </text:span><text:span text:style-name="T46">психологически комфортной среды для каждого обучающегося и взрослого,</text:span><text:span text:style-name="T35"> без которой невозможно конструктивное взаимодействие обучающихся и педагогических работников;</text:span></text:p>
      <text:p text:style-name="P57"><text:span text:style-name="T35">- реализация процесса воспитания главным образом через создание в школе <text:s/></text:span><text:span text:style-name="T46">детско-взрослых общностей,</text:span><text:span text:style-name="T35"> которые бы объединяли обучающихся и педагогических работников яркими и содержательными событиями, общими позитивными эмоциями и доверительными отношениями друг к другу;</text:span></text:p>
      <text:p text:style-name="P57"><text:span text:style-name="T35">- организация </text:span><text:span text:style-name="T46">основных совместных дел обучающихся и педагогических работников</text:span><text:span text:style-name="T35"> как предмета совместной заботы и взрослых, и обучающихся;</text:span></text:p>
      <text:p text:style-name="P101">- системность, целесообразность и нешаблонность воспитания как условия его эффективности.</text:p>
      <text:p text:style-name="P104">Основными традициями воспитания в МАОУ «СОШ№5 г.Челябинска» являются следующие:</text:p>
      <text:p text:style-name="P57"><text:span text:style-name="T35">-</text:span><text:span text:style-name="T66">стержнем годового цикла воспитательной работы школы являются </text:span><text:span text:style-name="T67">традиционные общешкольные события</text:span><text:span text:style-name="T66">, </text:span><text:span text:style-name="T35">через которые осуществляется интеграция воспитательных усилий педагогов школы и </text:span><text:span text:style-name="T45">организаций дополнительного образования;</text:span></text:p>
      <text:p text:style-name="P57"><text:span text:style-name="T35">-важной чертой каждого ключевого дела и большинства используемых для воспитания других совместных дел педагогических работников, родителей </text:span><text:span text:style-name="T37">(законных представителей)</text:span><text:span text:style-name="T35"> и обучающихся – </text:span><text:span text:style-name="T45">коллективная разработка, коллективное планирование, коллективное проведение и коллективный анализ</text:span><text:span text:style-name="T35"> их результатов на уровне класса, параллели, коллективов дополнительного образования (дальше - КДО), органов ученического самоуправления (дальше - ОУС) и детских общественных объединений (дальше - ДОО), совета родителей школы, а также - <text:s/>школьного совета, членами которого являются дети, педагоги и родители </text:span><text:span text:style-name="T36">(законные представители)</text:span><text:span text:style-name="T35">;</text:span></text:p>
      <text:p text:style-name="P57"><text:span text:style-name="T35">-в школе создаются такие условия, чтобы по мере взросления ребенка увеличивалась и его </text:span><text:span text:style-name="T45">роль во всех совместных делах</text:span><text:span text:style-name="T35"> (от пассивного наблюдателя до организатора);</text:span></text:p>
      <text:p text:style-name="P57"><text:span text:style-name="T35">-в проведении общешкольных событий </text:span><text:span text:style-name="T45">отсутствует соревновательность</text:span><text:span text:style-name="T35"> между классами, коллективами ДО, ОУС и ДОО; вместе с тем, максимально поощряется конструктивное межклассное </text:span><text:soft-page-break/><text:span text:style-name="T35">(внутри параллели, звена: 1-4 классы, 5-6 классы, 7-8 классы, 9-11 классы) и межвозрастное (ДО, ОУС, ДОО) взаимодействие </text:span><text:span text:style-name="T38">обучающихся</text:span><text:span text:style-name="T35">;</text:span></text:p>
      <text:p text:style-name="P57"><text:span text:style-name="T35">-все педагоги школы ориентированы на формирование коллективов в рамках школьных классов, коллективов ДО, ОУС, ДОО, на </text:span><text:span text:style-name="T69">установление в них взаимоотношений, ориентированных на </text:span><text:span text:style-name="T73">толерантное поведение</text:span><text:span text:style-name="T69">: доброжелательное и товарищеское и бесконфликтное;</text:span></text:p>
      <text:p text:style-name="P57"><text:span text:style-name="T69">-</text:span><text:span text:style-name="T73">ключевой фигурой воспитания в школе является классный руководитель</text:span><text:span text:style-name="T69">, реализующий по отношению к детям защитную, личностно развивающую, организационную, посредническую (в разрешении конфликтов) функцию (между всеми институтами школы: детьми внутри классного коллектива и КДО, органов ученического самоуправления школы, детских общественных объединений).</text:span></text:p>
      <text:p text:style-name="P101">МАОУ «СОШ № 5 г. Челябинска» активно взаимодействует с социальными партнерами в целях реализации программы воспитания. Достижение результатов <text:s/>в совместной деятельности МАОУ «СОШ № 5 г. Челябинска» с различными социальными субъектами, с одной стороны, обеспечивается организацией взаимодействия школы с предприятиями, общественными организациями, организациями дополнительного образования и т. д., а с другой – вовлечением обучающегося <text:s/>в социальную деятельность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8">Субъекты социализации</text:p>
          </table:table-cell>
          <table:table-cell table:style-name="Таблица4.A1" office:value-type="string">
            <text:p text:style-name="P148">Функции (задачи)</text:p>
          </table:table-cell>
          <table:table-cell table:style-name="Таблица4.C1" office:value-type="string">
            <text:p text:style-name="P148">Формируемый социальный опыт</text:p>
          </table:table-cell>
        </table:table-row>
        <table:table-row table:style-name="Таблица4.1">
          <table:table-cell table:style-name="Таблица4.A2" office:value-type="string">
            <text:p text:style-name="P145">Администрация школы</text:p>
          </table:table-cell>
          <table:table-cell table:style-name="Таблица4.A2" office:value-type="string">
            <text:p text:style-name="P145">Реализация нормативов кадрового, финансового, материального обеспечения школы.</text:p>
          </table:table-cell>
          <table:table-cell table:style-name="Таблица4.C2" office:value-type="string">
            <text:p text:style-name="P145">Создание условий социализации учащихся школы</text:p>
          </table:table-cell>
        </table:table-row>
        <table:table-row table:style-name="Таблица4.1">
          <table:table-cell table:style-name="Таблица4.A2" office:value-type="string">
            <text:p text:style-name="P145">Методический совет</text:p>
          </table:table-cell>
          <table:table-cell table:style-name="Таблица4.A2" office:value-type="string">
            <text:p text:style-name="P145">Методическое обеспечение, тьютерское сопровождение авторских программ, проектов социализации учащихся.</text:p>
          </table:table-cell>
          <table:table-cell table:style-name="Таблица4.C2" office:value-type="string">
            <text:p text:style-name="P145">Практическая подготовка учителя к реализации задач социализации учащихся</text:p>
          </table:table-cell>
        </table:table-row>
        <table:table-row table:style-name="Таблица4.1">
          <table:table-cell table:style-name="Таблица4.A2" office:value-type="string">
            <text:p text:style-name="P145">Социальные партнеры</text:p>
          </table:table-cell>
          <table:table-cell table:style-name="Таблица4.A2" office:value-type="string">
            <text:p text:style-name="P145">Взаимодействие с целью объединения ресурсов социализации (базы внеурочной деятельности, информационных ресурсов и т.д.).</text:p>
          </table:table-cell>
          <table:table-cell table:style-name="Таблица4.C2" office:value-type="string">
            <text:p text:style-name="P145">Развитие опыта разноплановой творческой деятельности, формирование уважения к традициям.</text:p>
          </table:table-cell>
        </table:table-row>
        <table:table-row table:style-name="Таблица4.1">
          <table:table-cell table:style-name="Таблица4.A2" office:value-type="string">
            <text:p text:style-name="P145">Учреждения дополнительного образования детей (ЦРТДиЮ «Победа», «СДЮШОР», «ДЮСШ», «МОУДОТ», школа искусств, художественная школа)</text:p>
          </table:table-cell>
          <table:table-cell table:style-name="Таблица4.A2" office:value-type="string">
            <text:p text:style-name="P145">Расширение сферы творческой самореализации учащихся с учетом их индивидуальных возможностей.</text:p>
          </table:table-cell>
          <table:table-cell table:style-name="Таблица4.C2" office:value-type="string">
            <text:p text:style-name="P145">Опыт интеллектуального, технического, художественного творчества; опыт инициации социальных акций и участия в них; опыт делового взаимодействия, проявления милосердия, заботы, поддержки.</text:p>
          </table:table-cell>
        </table:table-row>
        <table:table-row table:style-name="Таблица4.1">
          <table:table-cell table:style-name="Таблица4.A2" office:value-type="string">
            <text:p text:style-name="P145">Вузы, колледжи</text:p>
          </table:table-cell>
          <table:table-cell table:style-name="Таблица4.A2" office:value-type="string">
            <text:p text:style-name="P145">Обеспечение поддержки процесса социализации учащихся на основе руководства творческими коллективами учащихся. Передачи опыта учебно-исследовательской деятельности.</text:p>
          </table:table-cell>
          <table:table-cell table:style-name="Таблица4.C2" office:value-type="string">
            <text:p text:style-name="P145">Опыт проектной, учебно-исследовательской деятельности; опыт применения компьютерной грамотности при решении практических задач; опыт участия в конференциях, конкурсах, олимпиадах, дискуссиях; опыт коммуникативной деятельности.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45">Учреждения культуры (музеи, библиотеки, общественные фонды)</text:p>
          </table:table-cell>
          <table:table-cell table:style-name="Таблица4.A2" office:value-type="string">
            <text:p text:style-name="P145">Содействие в формировании социального опыта детей на основе музейной педагогики, социальной практики общественных фондов, информационного многообразия библиотечных фондов.</text:p>
          </table:table-cell>
          <table:table-cell table:style-name="Таблица4.C2" office:value-type="string">
            <text:p text:style-name="P145">Опыт работы с музейной экспозицией; читательский опыт, опыт работы с библиотечным фондом, опыт поиска необходимой информации; опыт связи с общественными фондами и взаимодействия с представителями различных социальных групп.</text:p>
          </table:table-cell>
        </table:table-row>
        <table:table-row table:style-name="Таблица4.1">
          <table:table-cell table:style-name="Таблица4.A2" office:value-type="string">
            <text:p text:style-name="P145">Зрелищные учреждения</text:p>
          </table:table-cell>
          <table:table-cell table:style-name="Таблица4.A2" office:value-type="string">
            <text:p text:style-name="P145">Приобщение к богатству классического и современного искусства, воспитание уважения к творчеству исполнителей. Развитие эстетического кругозора с использованием средств театральной педагогики (встреч с создателями спектакля, обсуждений. дискуссии по зрительским впечатлениям и т п.)</text:p>
          </table:table-cell>
          <table:table-cell table:style-name="Таблица4.C2" office:value-type="string">
            <text:p text:style-name="P145">Опыт восприятия спектакля, кинофильма, музыкального произведения; формирование зрительской культуры; опыт восприятия спектакля (кинофильма) как результата комплексного взаимодействия автора, режиссера, художника, актеров и многообразных служб, обеспечивающих рождение сценического произведения.</text:p>
          </table:table-cell>
        </table:table-row>
        <table:table-row table:style-name="Таблица4.1">
          <table:table-cell table:style-name="Таблица4.A2" office:value-type="string">
            <text:p text:style-name="P145">Спортивные сооружения</text:p>
          </table:table-cell>
          <table:table-cell table:style-name="Таблица4.A2" office:value-type="string">
            <text:p text:style-name="P145">Расширение базы занятий физической культурой и спортом.</text:p>
          </table:table-cell>
          <table:table-cell table:style-name="Таблица4.C2" office:value-type="string">
            <text:p text:style-name="P145">Развитие потребности занятий спортом; Опыт сдачи нормативов ГТО.</text:p>
          </table:table-cell>
        </table:table-row>
        <table:table-row table:style-name="Таблица4.1">
          <table:table-cell table:style-name="Таблица4.A2" office:value-type="string">
            <text:p text:style-name="P145">Социально-психологическая служба школы</text:p>
          </table:table-cell>
          <table:table-cell table:style-name="Таблица4.A2" office:value-type="string">
            <text:p text:style-name="P145">Консультативная помощь детям, родителям и педагогам.</text:p>
          </table:table-cell>
          <table:table-cell table:style-name="Таблица4.C2" office:value-type="string">
            <text:p text:style-name="P145">Опыт самореализации, самоутверждения, адекватного самовосприятия в кризисной ситуации; гармонизация детско-родительских отношений.</text:p>
          </table:table-cell>
        </table:table-row>
        <table:table-row table:style-name="Таблица4.1">
          <table:table-cell table:style-name="Таблица4.A2" office:value-type="string">
            <text:p text:style-name="P145">Совет ветеранов</text:p>
          </table:table-cell>
          <table:table-cell table:style-name="Таблица4.A2" office:value-type="string">
            <text:p text:style-name="P145">Сохранение исторической памяти; поддержка ветеранов; содействие патриотическому воспитанию населения.</text:p>
          </table:table-cell>
          <table:table-cell table:style-name="Таблица4.C2" office:value-type="string">
            <text:p text:style-name="P145">Опыт общения с людьми разных поколений; опыт проявления нравственно ценного отношения к героическому прошлому народа, заслугам ветеранов; опыт помощи, заботы о них; формирование позитивного отношения к старшему поколению в своей семье .</text:p>
          </table:table-cell>
        </table:table-row>
      </table:table>
      <text:p text:style-name="P52"><text:span text:style-name="T69"><text:tab/></text:span><text:span text:style-name="T3">Организация взаимодействия</text:span><text:span text:style-name="T10"> МАОУ «СОШ №5 г. Челябинска» с предприятиями, общественными объединениями, организациями дополнительного образования, иными социальными субъектами может быть представлена как последовательная реализация следующих </text:span><text:span text:style-name="T3">задач</text:span><text:span text:style-name="T10">:</text:span></text:p>
      <text:p text:style-name="P90">- моделирование администрацией школы с привлечением обучающихся, родителей (законных представителей», общественности взаимодействия МАОУ «СОШ №5 г. Челябинска» с различными социальными субъектами (на основе анализа педагогами школы социально-педагогических потенциалов социальной среды);</text:p>
      <text:p text:style-name="P52"><text:span text:style-name="T10">- проектирование партнерства школы с различными социальными субъектами (в результате </text:span><text:soft-page-break/><text:span text:style-name="T10">переговоров администрации формирование договорных отношений с предприятиями, общественными объединениями, организациями дополнительного образования и другими субъектами);</text:span></text:p>
      <text:p text:style-name="P90">- осуществление социальной деятельности в процессе реализации договоров школы с социальными партнерами;</text:p>
      <text:p text:style-name="P90">- формирование в школе и в окружающей социальной среде атмосферы, поддерживающей созидательный социальный опыт обучающихся, формирующей конструктивные ожидания и позитивные образцы поведения;</text:p>
      <text:p text:style-name="P90">- организация рефлексии социальных взаимодействий и взаимоотношений с различными субъектами в системе общественных отношений, в том числе с использованием дневников самонаблюдения и электронных дневников в сети Интернет;</text:p>
      <text:p text:style-name="P90">- обеспечение разнообразия социальной деятельности по содержанию (общение, познание, игра, спорт, труд), формам организации, возможному характеру участия (увлечение (хобби), общественная активность, социальное лидерство);</text:p>
      <text:p text:style-name="P52"><text:span text:style-name="T3">-</text:span><text:span text:style-name="T10">стимулирование общественной самоорганизации обучающихся общеобразовательной школы, поддержка общественных инициатив обучающихся.</text:span></text:p>
      <text:p text:style-name="P20"><text:tab/>Воспитательная работа в школе строится в соответствии с основной образовательной программой начального образования, основного общего образования, среднего образования Федерального Государственного Образовательного стандарта и направлена на обеспечение духовно-нравственного развития, социализацию, антикоррупционного сознания, профессиональной ориентации, формирование экологической культуры, культуры здорового образа жизни. Одним из приоритетных направлений реализации воспитательной системы школы <text:s/>является гражданско-патриотическое воспитание.</text:p>
      <text:p text:style-name="P61"><text:span text:style-name="T78"><text:tab/></text:span><text:span text:style-name="T76">Гражданско - патриотическое воспитание</text:span><text:span text:style-name="T78"> <text:s/>- это ценностное представление о любви к Родине, своему народу, Южному Уралу, гражданскому обществу. Нравственные представления о долге, чести и достоинстве в контексте отношения к Отечеству, к согражданам, к семье, школе, одноклассникам. Элементарные представления о политическом устройстве Российского государства, его институтах, их роли в жизни общества, важнейших законах государства. Знание символов государства — Флаг, Герб России, о флаге и гербе субъекта РФ, в котором находится образовательная организация. Интерес к государственным праздникам, уважительное отношение к русскому языку как государственному, к воинскому прошлому и настоящему нашей страны, уважение к защитникам Родины. Представления о народах России, об их общей исторической судьбе, о единстве народов нашей страны. В связи с чем в МАОУ «СОШ № 5 г. Челябинска» введен курс внеурочной деятельности </text:span><text:span text:style-name="T76">«Разговоры о важном»</text:span><text:span text:style-name="T78">, который <text:s/>проходит </text:span><text:span text:style-name="T79">по понедельникам</text:span><text:span text:style-name="T78"> <text:s/>с 1 по 11 классы школы </text:span><text:span text:style-name="T79">с 20022 года</text:span><text:span text:style-name="T78">. Так же каждый понедельник в МАОУ «СОШ № 5 г. Челябинска» начинается с церемонии установки флага РФ, сопровождаемое Гимном РФ. Педагогический коллектив школы убежден, что воспитывать гражданина можно на примерах своего города, района, семьи. На основании чего в школе разработана комплексно-целевая программа «Отечество». Огромную помощь в реализации программы оказывает Совет ветеранов Калининского района г. Челябинска. Проходят встречи поколений, совместные праздники. Школа активно сотрудничает с Пожарной частью № 3, <text:s/>военным комиссариатом Калининского района г. Челябинска, Комитетом ветеранов войны и военной службы Калининского района г. Челябинска.</text:span></text:p>
      <text:p text:style-name="P63"><text:span text:style-name="T78"><text:tab/>В преддверии Дня Победы в Великой Отечественной войне, библиотека школы проводит беседы, оформляет выставки по теме «Блокадный хлеб», «Подвиг Ленинграда», «Горячий снег Сталинграда», «Прикосновение к великому подвигу Советского народа», «Битва под Москвой» и т. д. Проводятся уроки Мужества</text:span><text:span text:style-name="T81">, приуроченные к <text:s/>Курской битве, Дню героев Танкограда, Дню памяти погибших при исполнении служебных обязанностей сотрудников органов внутренних дел РФ и военнослужащих внутренних войск МВД России, <text:s/>Дню героев Отечества. Проводились встречи с Глазыриной С.А. , участницей блокады г. Ленинграда. </text:span><text:span text:style-name="T78">Традиционно проводятся митинги у мемориальных досок <text:s/>Героя Советского Союза летчика-истребителя Шокурова А.А. и кавалера орденов Славы И.Г. Бугрова. </text:span><text:span text:style-name="T80">Проводится концертная программа «День Победы» с организацией Бессмертного полка в МАОУ «СОШ № 5 г. Челябинска».</text:span></text:p>
      <text:p text:style-name="P90"><text:soft-page-break/><text:s/>В МАОУ «СОШ № 5 г. Челябинска» с 2005 года функционирует музей «Истоки». В музее обучающиеся совместно с руководителем музея организовывают и проводят лекции, дружеские встречи. Именно здесь наше молодое поколение узнаёт о корнях наших предков, об истории школы, учителях, <text:s/>о тех, кто принял активное участие в 1941-45 годах как на фронтах, так и в тылу, отдельная экспозиция посвящена войну интернационалисту, старшему гвардии лейтенанту Э.А.Хакимову. <text:s/>Как восстанавливали свои поселения после ВОВ. Здесь у ребят есть возможность попробовать себя в роли, экскурсовода, организатора. <text:s/>С 2017 года <text:s/>проводятся, ставших уже традиционными, митинги «Афганистан подвиг и боль», посвященный <text:s/>выводу Советских войск из Афганистана.</text:p>
      <text:p text:style-name="P90"><text:tab/>В соответствии с Федеральным государственным образовательным стандартом (ФГОС), организация внеурочной деятельности детей, является неотъемлемой частью образовательного процесса в школе, а воспитание рассматривается как миссия образования, как ценностно-ориентированный процесс. Внеурочная деятельность в МАОУ «СОШ № 5 г. Челябинска» осуществляется на основе оптимизационной модели организации внеурочной деятельности и объединяет все виды деятельности школьников, в которых возможно и целесообразно решение задач воспитания и социализации детей. Модель внеурочной деятельности на основе оптимизации всех внутренних <text:s/>и внешних ресурсов школы предполагает, что в ее реализации принимают участие педагогические работники <text:s/>(классный руководитель, учителя-предметники, педагоги дополнительного образования, педагог- организатор, социальный педагог, педагог-психолог, библиотекарь), социальные институты. Исходя из вышесказанного, необходимо отметить, что в школе организована внеурочная деятельность с учащимися через программы гражданско-патриотической направленности:</text:p>
      <text:p text:style-name="P90">-Программа внеурочной деятельности «Безопасное детство» (1-4 классы). Темы программы заложены в классные часы программ воспитательной работы классов и включают в себя следующие темы : «Улица полна неожиданностей», «Школа пешехода», «Пожарная безопасность» и т.д.</text:p>
      <text:p text:style-name="P90">- <text:s/>Программа внеурочной деятельности «Моя малая Родина» (5-9 классы). Темы программы заложены в классные часы программ воспитательной работы классов и включают в себя следующие темы : «Моя маленькая Родина», «Наш город», «Наша область», «Люди нашего края», «Мифы и легенды Урала» и т. д.</text:p>
      <text:p text:style-name="P115"><text:tab/>В рамках внеурочной деятельности реализуются программы <text:s/>«Юный инспектор движения» <text:s/>в 4,5 классах.</text:p>
      <text:p text:style-name="P115"><text:tab/>Активно работает школьное НОУ, где основным направлением является история страны, семьи, школы. Учащиеся МАОУ «СОШ № 5 г. Челябинска» принимают активное участие <text:s/>в конкурсах районного и городского уровней по теме «Безопасность в информационном сообществе», «На лучшее знание государственной символики», «Я — гражданин России», «Права человека». Участвуют в турнирах «Родину любить», «Патриоты России», «ПравДа!». Принимают участие <text:s/>в концерте «День России», «На страже Родины», «Опаленные сердца». Ежегодно проводится конкурс «Патриотической песни», «День Победы». Проводятся выставки поделок и рисунков , посвященных «Дню матери», «Дню пожилого человека». Классными руководителями проводятся экскурсии в «Учебный центр по подготовке младших специалистов автобронетанковой службы в г. Челябинске», <text:s/>в ЧВВАКУШ «Первым делом самолеты», к мемориалу «Вечный огонь» с возложением цветов - «У Памяти на посту».</text:p>
      <text:p text:style-name="P116">В настоящее время предмет ОБЖ в школе, является центром углубленного изучения раздела «Основы военной службы» и учащиеся занимаются подготовкой к военной службе, <text:s/>основам стрельбы из пневматического оружия, строевым упражнениям, подготовке к школьным и районным соревнованиям, организован просмотр военно- патриотических фильмов.</text:p>
      <text:p text:style-name="P116">Необходимо отметить, что ежегодно осуществляется работа над проектами гражданско-патриотической направленности. Так же проводится огромная работа по проектам <text:s/>классными руководителями: «Край, в которой я живу», « Я и моя семья. Наши традиции», «Они защищали Родину», «Сбор сведений об участниках ВОВ» и т. д.</text:p>
      <text:p text:style-name="P52"><text:span text:style-name="T81">Совершенствуется система организации и проведения Дней воинской славы, памятных дней в истории России. Активно используются в работе с обучающимися - <text:s/>школьное телевидение, газеты. Классными руководителями </text:span><text:span text:style-name="T82">совместно с РДШ </text:span><text:span text:style-name="T84">и советниками школы</text:span><text:span text:style-name="T82"> </text:span><text:span text:style-name="T81">с 1 — 11 класс</text:span><text:span text:style-name="T83">ами</text:span><text:span text:style-name="T81"> проводились </text:span><text:soft-page-break/><text:span text:style-name="T81">классные часы </text:span><text:span text:style-name="T84">в рамках Дня Единых Действий</text:span><text:span text:style-name="T81">, посвященные памятным дням России, обучающиеся школы принимают участие в научно-исследовательских работах, сохраняются традиции школы и успешно внедряются новые формы работы. Охват обучающихся гражданско-патриотическим <text:s/>направлениям составляет 100%. </text:span><text:span text:style-name="T68">В школе, обучающиеся участвуют в профориентационных мероприятиях, активно знакомятся с обширным спектром военных профессий: связист, кинолог, водитель и т. д.</text:span></text:p>
      <text:p text:style-name="P138">Необходимо отметить, что с 2022 года обучающиеся 1-4 классов активно вовлекаются в движение «Молодые Орлята России», проходя в течении учебного года треки данного направления.</text:p>
      <text:p text:style-name="P52"><text:span text:style-name="T77">Духовно-нравственное</text:span><text:span text:style-name="T81"> воспитание в МАОУ «СОШ № 5 г. Челябинска» в первую очередь <text:s/>реализуется через систему классных часов в которые включены программы внеурочной деятельности: Программа курса <text:s/>«Уроки нравственности», содержащая следующие темы : «Человек в обществе: нормы и правила поведения», «Нравственные обязанности, дела и поступки», «Нравственные отношения человека», «Общечеловеческие нравственные ценности», «Нравственный облик человека, самовоспитание» и т.д. <text:s/>Программа курса «Самосовершенствование личности» , включающая следующие темы: «Познай себя», «Сделай себя сам», «Научи себя учится», «Утверждай себя», «Найди себя» и т. д.</text:span></text:p>
      <text:p text:style-name="P116">В течении года обучающиеся 1-11 классов знакомятся с конкретными примерами высоконравственных отношений людей, участвуют в подготовке и проведении бесед. Участвуют в общественно полезном труде в помощь школе, городу, родному краю. Принимают добровольное участие в делах благотворительности, милосердия, в оказании помощи нуждающимся, заботе о животных, живых существах, природе. Традиционно , в феврале проходит акция «Помощь бездомным животным», «Покормите птиц зимой». В акции принимают участие ребята 1 — 11 классов. В <text:s/>течении акции обучающиеся приносят корм для животных, теплые одеяла, одежду, предметы гигиены. Все, что собирается ребятами, по окончанию акции, отправляется в приюты для животных. Для птиц изготовляются кормушки, которые крепятся на территории школы и ежедневно заполняются кормом.</text:p>
      <text:p text:style-name="P141">Обучающиеся школы активно участвуют в проведении уроков этики, внеурочных мероприятий, направленных на формирование представлений о нормах морально-нравственного поведения, изучают основные правила поведения в школе, общественных местах (в процессе бесед, классных часов, просмотра учебных фильмов, наблюдения и обсуждения в педагогически организованной ситуации поступков, поведения разных людей). Овладевают навыками нравственных взаимоотношений в коллективе класса и образовательной организации, приобретают опыт вежливого, приветливого, внимательного отношения к сверстникам, старшим и младшим детям, взрослым, приобретают опыт совместной деятельности. Принимают посильное участие в делах благотворительности, милосердия, в оказании помощи нуждающимся, заботе о животных, других живых существах, природе.</text:p>
      <text:p text:style-name="P90">Воспитание ценностного отношения к прекрасному, формирование основ эстетической культуры (эстетического воспитания), реализуется через следующие образовательные формы:</text:p>
      <text:p text:style-name="P90">- 1 сентября <text:s/>«День знаний» традиционно проводится торжественно и красочно. На линейке приветствуют первоклассников, принимаются поздравления от гостей, коллектива школы, родителей <text:s/>(законных представителей) и сопровождается праздник выступлением школьного вокального коллектива «Контраст» и школьного хореографического коллектива.</text:p>
      <text:p text:style-name="P90">- торжественные линейки, на которых присутствуют учащиеся с 1 по 11 классы, родители (законные представители), гости , ветераны Войны и труда.</text:p>
      <text:p text:style-name="P90">- «С Днем рождения, Челябинск», <text:s/>«День учителя», «День матери», "День защитника Отечества», "Международный женский день — 8 марта» - праздничные концерты, проводимые обучающимися ежегодно и являющимися традицией школы.</text:p>
      <text:p text:style-name="P90">- "Новогодний калейдоскоп» - музыкально-театрализованное костюмированное представление для ребят всей школы.</text:p>
      <text:p text:style-name="P90"><text:s/><text:tab/>Необходимо так же отметить, что учащиеся ОУ вовлечены в систему конкурсов и соревнований в рамках городского календаря массовых мероприятий, по результатам которого в конце года проводится общешкольный фестиваль «Виктория», где награждаются победители <text:soft-page-break/>конкурсов и соревнований и их фотографии вывешиваются на доске почета.</text:p>
      <text:p text:style-name="P90"><text:tab/>Ежемесячно каждый класс МАОУ «СОШ № 5 г. Челябинска» посещает музеи и выставки, театры тематической направленности. Традиционными для школы являются и посещение Органного зала.</text:p>
      <text:p text:style-name="P90">Учащиеся имеют возможность размещать информацию о жизни класса, достижениях класса и <text:s/>свои личные на школьном сайте. Все выступления , концертные программы , школьные новости размещаются на сайте школы для обучающихся и родительской общественности.</text:p>
      <text:p text:style-name="P52"><text:span text:style-name="T85"><text:tab/>На базе МАОУ «СОШ № 5 г. Челябинска» функционирует объединение «Вокал», «Хореография». </text:span><text:span text:style-name="T107">Вокальный коллектив переполнен детьми, всего объединение посещают 60 человек. <text:s/>Результаты деятельности родители, педагоги и сами обучающиеся <text:s/>видят постоянно. Это концерты, праздники, события — в школе и вне школы. В 2019 году коллективу присвоено звание «Образцовый детский коллектив Челябинской области». Объединение «Хореография» посещают 45 человек.</text:span></text:p>
      <text:p text:style-name="P52"><text:span text:style-name="T107">Ежегодно в школе реализуются проекты </text:span><text:span text:style-name="T10">«Сбор макулатуры», </text:span><text:span text:style-name="T85">« Чистая школа».</text:span></text:p>
      <text:p text:style-name="P139"><text:span text:style-name="T5">Экологическое образование</text:span> и воспитание в школе ставит своей целью формирование бережного отношения человека к окружающей его среде, воспитание у школьников экологической культуры в процессе практической, созидательной деятельности.</text:p>
      <text:p text:style-name="P30">Школьники усваивают элементарные представления об экокультурных ценностях, о законодательстве в области защиты окружающей среды, традициях этического отношения к природе в культуре народов России, нормах экологической этики. Совместно с родителями (законными представителями) расширяют опыт общения с природой, заботятся о животных и растениях, участвуют <text:s/>вместе с родителями (законными представителями) в экологических мероприятиях по месту жительства.</text:p>
      <text:p text:style-name="P139">В школе обучающиеся учатся взаимодействию с природой в ходе экскурсий, прогулок, туристических походов и путешествий по родному краю. Принимают активное участие в экологических акциях, в отрядах «Экологический десант», <text:s/>высадке растений, <text:s/>создают цветочные клумбы.</text:p>
      <text:p text:style-name="P139"><text:tab/>Вокруг здания МАОУ «СОШ № 5 г. Челябинска» располагается огромная территория 1,7 га. Ежегодно на территории высаживаются цветы и формируются клумбы (1 га). Ребята ухаживают за цветниками, деревьями, <text:s/>зелеными насаждениями.</text:p>
      <text:p text:style-name="P90"><text:tab/>Так же обучающиеся принимают участие в конкурсах «Вода на земле», «Юные цветоводы», «Химический калейдоскоп» , «Зимняя мозайка», «Весенний вернисаж», «Человек на Земле», «Моя Вселенная» и т.д.</text:p>
      <text:p text:style-name="P139"><text:tab/>Ежегодно на территории школы организуются субботники, в которых принимаю участие учащиеся 5-11 классов. Активно используется «Школьное телевидение», систематически транслируются ролики об экологической культуре человека.</text:p>
      <text:p text:style-name="P90"><text:tab/>Ежегодно, в летний период, на базе школы формируются трудовые отряды , которые следят за чистотой окружающей территории и прилежащих к школе участков. Защищают проекты экологической направленности, устраивают показ мод «Мистер и миссис Чистота» и т. д.</text:p>
      <text:p text:style-name="P139"><text:tab/>Классными руководителями проводятся классные часы на темы: «Берегите лес от пожаров», «Защитим нашу Землю», «Что такое экология», «Охрана животных», «Красота дикой природы» и т.д.</text:p>
      <text:p text:style-name="P26"><text:span text:style-name="T56">Воспитание социальной ответственности и компетентности реализуется прежде всего через активное участие воспитанников в улучшении школьной среды, доступных сфер жизни окружающего социума. Это овладение формами и методами самовоспитания: самокритика, самовнушение, самообязательство, самопереключение, эмоционально-мысленный перенос в положение другого человека. Активное и осознанное участие в разнообразных видах и типах отношений в основных сферах своей жизнедеятельности: общение, учеба, игра, спорт, творчество, увлечения (хобби). Приобретение опыта и освоения основных форм учебного сотрудничества: сотрудничество со сверстниками и с учителями. Активное участие в организации, осуществлении и развитии школьного самоуправления: участвуют в принятии решений руководящих органов </text:span><text:span text:style-name="T57">МАОУ «СОШ № 5 г. Челябинска»</text:span><text:span text:style-name="T56"> ; решают вопросы , связанные с самообслуживанием, поддержанием порядка, дисциплины, дежурства, и работы в школе, контролируют выполнение обучающимися </text:span><text:soft-page-break/><text:span text:style-name="T56">основных прав и обязанностей, защищают права обучающихся на всех уровнях управления школой и т. д.</text:span></text:p>
      <text:p text:style-name="P28"><text:span text:style-name="T35">Каждый класс школы имеет свой орган ученического самоуправления, <text:s/>который состоит из комиссий: учебной , трудовой, спортивной, дисциплины и порядка, редколлегии , культурно-массовой. Помимо выполнения обязанностей внутри <text:s/>классного коллектива, классы принимают участие в акциях, митингах, праздниках. Участвуют в организации мероприятий для школьников 1-4, 5-9, 10-11 классов «Встреча поколений», «Спортивные турниры», «Экологическая безопасность», «Правила Дорожного Движения», «Посвящение в первоклассники», <text:s/>«Масленица» <text:s/>и т. д. Ежегодно в летний период на базе школы организуются трудовые отряды. Ребята занимаются санитарной очисткой улиц Кирова, Работниц, Каслинской, Калинина. <text:s text:c="2"/>В 202</text:span><text:span text:style-name="T39">3 </text:span><text:span text:style-name="T35">учебном году <text:s/>на базе МАОУ «СОШ № 5 г. Челябинска» был сформирован Районный Штаб трудовых отрядов, в котором обучающиеся МАОУ «СОШ № 5 г. Челябинска» организовывали и проводили мастер-классы, творческие мероприятия, активно оказывали помощь другим ОУ в подготовке к конкурсным испытаниям, проводимым между районами г. Челябинска. По окончанию смены в рамках Торжественной церемонии закрытия был представлен рейтинг районов. <text:s/>Необходимо отметить и участие обучающихся в волонтерской деятельности.</text:span></text:p>
      <text:p text:style-name="P29">В течении учебного года проводятся классные часы по темам «Поведение в общественных местах», «Режим дня школьника», «Добро и зло», <text:s/>«Правила дежурства в классе», «Правила поведения в школе», «Школьная форма», «Культура общения с окружающими», «Бесконфликтное общение», «Беседы о правонарушениях и ответственности подростков» и т. д. Ежегодно , активно, с привлечением родительской общественности обучающиеся школы принимают участие в субботниках.</text:p>
      <text:p text:style-name="P61"><text:span text:style-name="T69">В МАОУ «СОШ №5 г. Челябинска» </text:span><text:span text:style-name="T74">профориентационная работа</text:span><text:span text:style-name="T69"> ведется много лет, однако данная работа не объединялась в систему, так как от нас сегодня требует Концепция по профориентации. Профориентацию мы включаем <text:s/>в планы воспитательной работы, организовываем встречи с представителями учебных заведений, центром занятости населения, хорошей традицией стало сотрудничество с Финансовым университетом, где ребята на занятиях знакомятся не только с возможностями университета, но и имеют возможность пройти тестирование, поиграть в деловые игры и т.д. Функционалом педагога-психолога также предусмотрен раздел работы "Профориентация", в течении учебного года <text:s/>проводится диагностика обучающихся по методике Климова Е.А., результаты обрабатываются и доводятся до классного руководителя и до обучающихся. <text:s/>Со 2 по 11 классы было проведено анкетирование по ориентированию обучающихся в мире профессий. 62% учащихся начальной школы <text:s/>знают зачем необходим труд, 56% при этом объясняют суть предложенных сложных профессий.</text:span><text:span text:style-name="T108"> </text:span><text:span text:style-name="T69">В</text:span><text:span text:style-name="T108"> </text:span><text:span text:style-name="T69">планах ВР начальной школы присутствуют по 1, а в некоторых классах <text:s/>2 классных часа. «Кем работают мои родители», игра «Как устроен завод», «Что такое профессия» и т. д. </text:span><text:span text:style-name="T72">С 2022 года с 1 по 4 классы в рамках договора по сетевому взаимодействию с ЦРТДиЮ «Победа» реализуются профориентационные занятия в рамках дополнительного образования «Я — художник, я — спортсмен, я — музыкант».</text:span></text:p>
      <text:p text:style-name="P123">Виды, формы и содержание воспитательной деятельности</text:p>
      <text:p text:style-name="P25">Практическая реализация цели и задач воспитания осуществляется в рамках следующих направлений воспитательной работы школы. Каждое из них представлено в соответствующем модуле.</text:p>
      <text:p text:style-name="P73"><text:span text:style-name="CharAttribute501"><text:span text:style-name="T104">Модуль <text:s/>«Урочная деятельность»</text:span></text:span></text:p>
      <text:p text:style-name="P143"><text:span text:style-name="CharAttribute501"><text:span text:style-name="T113">Стратегия современного урока выходит далеко за пределы простой передачи знаний. Обучение обеспечивает личности знания о мире, его закономерностях и характеристиках. На основании развитого интеллекта выстраиваются отношения к миру и формируется ценностное отношения к нему. Урок становится <text:s/>ключевым элементом воспитания и обретает огромную роль в становлении и развитии личности школьника. Через призму объективной абстрактной истины ребенок осмысливает закономерности собственной жизни.</text:span></text:span></text:p>
      <text:p text:style-name="P143"><text:span text:style-name="CharAttribute512"><text:span text:style-name="T111">Реализация школьными педагогами воспитательного потенциала урока предполагает следующее</text:span></text:span><text:span text:style-name="CharAttribute501"><text:span text:style-name="T112">:</text:span></text:span></text:p>
      <text:p text:style-name="P60"><text:soft-page-break/><text:span text:style-name="CharAttribute501"><text:span text:style-name="T129">- максимальное </text:span></text:span><text:span text:style-name="T64">ис</text:span><text:span text:style-name="T58">пользование воспитательных возможностей содержания учебных предметов для формирования у обучающихся российских традиционных духовно-нравственных и социокультурных ценностей, российского исторического сознания на основе исторического просвещения; подбор соответствующего содержания уроков, заданий, вспомогательных материалов, проблемных ситуаций для обсуждений;</text:span></text:p>
      <text:p text:style-name="P60"><text:span text:style-name="T58">- </text:span><text:span text:style-name="T10">включение учителями в рабочие программы по учебным предметам, курсам, модулям целевых ориентиров результатов воспитания, их учёт в определении воспитательных задач уроков, занятий;</text:span></text:p>
      <text:p text:style-name="P105">- включение учителями в рабочие программы учебных предметов, курсов, модулей тематики в соответствии с календарным планом воспитательной работы;</text:p>
      <text:p text:style-name="P60"><text:span text:style-name="T58">- </text:span><text:span text:style-name="T10">выбор методов, методик, технологий, оказывающих воспитательное воздействие на личность в соответствии с воспитательным идеалом, целью и задачами воспитания, целевыми ориентирами результатов воспитания; реализацию приоритета воспитания в учебной деятельности;</text:span></text:p>
      <text:p text:style-name="P60"><text:span text:style-name="T58">- </text:span><text:span text:style-name="T10">привлечение внимания обучающихся к ценностному аспекту изучаемых на уроках предметов, явлений и событий, инициирование обсуждений, высказываний своего мнения, выработки своего личностного отношения к изучаемым событиям, явлениям, лицам;</text:span></text:p>
      <text:p text:style-name="P60"><text:span text:style-name="T58">- </text:span><text:span text:style-name="T10">применение интерактивных форм учебной работы — интеллектуальных, стимулирующих познавательную мотивацию, игровых методик, дискуссий, дающих возможность приобрести опыт ведения конструктивного диалога; групповой работы, которая учит строить отношения и действовать в команде, способствует развитию критического мышления;</text:span></text:p>
      <text:p text:style-name="P105">- побуждение обучающихся соблюдать нормы поведения, правила общения со сверстниками и педагогами, соответствующие укладу общеобразовательной организации, установление и поддержку доброжелательной атмосферы;</text:p>
      <text:p text:style-name="P60"><text:span text:style-name="T58">- </text:span><text:span text:style-name="T10">организацию шефства мотивированных и эрудированных обучающихся 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span></text:p>
      <text:p text:style-name="P60"><text:span text:style-name="T58">- </text:span><text:span text:style-name="T10">инициирование и поддержку исследовательской деятельности обучающихся, планирование и выполнение индивидуальных и групповых проектов воспитательной направленности.</text:span></text:p>
      <text:p text:style-name="P60"><text:span text:style-name="T58">- </text:span><text:span text:style-name="c1"><text:span text:style-name="T69">использование рефлексии, предоставляющей возможность обучающимся увидеть свои успехи и неудачи; </text:span></text:span><text:span text:style-name="T78">ориентирующей их на осознанные, обдуманные действия, анализ своей деятельности</text:span><text:span text:style-name="c1"><text:span text:style-name="T69">.</text:span></text:span></text:p>
      <text:p text:style-name="P73"><text:span text:style-name="CharAttribute501"><text:span text:style-name="T122">Модуль «Внеурочная деятельность» </text:span></text:span><text:span text:style-name="CharAttribute501"><text:span text:style-name="T124">и дополнительное образование</text:span></text:span></text:p>
      <text:p text:style-name="P53"><text:span text:style-name="CharAttribute501"><text:span text:style-name="T129">Воспитание на занятиях школьных курсов внеурочной деятельности и дополнительного образования преимущественно осуществляется через:</text:span></text:span></text:p>
      <text:p text:style-name="P53"><text:span text:style-name="CharAttribute501"><text:span text:style-name="T129"><text:tab/>- выявление <text:s/>и развитие интересов, склонностей, способностей обучающихся к различным видам деятельности;</text:span></text:span></text:p>
      <text:p text:style-name="P53"><text:span text:style-name="CharAttribute501"><text:span text:style-name="T129"><text:tab/>- организацию общественно-полезной и досуговой деятельности обучающихся совместно с учреждениями-партнерами и их семьями;</text:span></text:span></text:p>
      <text:p text:style-name="P53"><text:span text:style-name="CharAttribute501"><text:span text:style-name="T129"><text:s/><text:tab/>- включение обучающихся в разнообразные виды деятельности с поощрением детской инициативы;</text:span></text:span></text:p>
      <text:p text:style-name="P53"><text:span text:style-name="CharAttribute501"><text:span text:style-name="T129"><text:tab/>- формирование у обучающихся навыков позитивного коммуникативного общения и установки на сохранение и поддержание накопленных социально значимых традиций;</text:span></text:span></text:p>
      <text:p text:style-name="P53"><text:span text:style-name="CharAttribute501"><text:span text:style-name="T129">- развитие у обучающихся позитивного отношения к базовым ценностям общества через усвоение социально значимых знаний.</text:span></text:span></text:p>
      <text:p text:style-name="P53"><text:span text:style-name="CharAttribute501"><text:span text:style-name="T129"><text:tab/>С целью обеспечения преемственности содержания образовательных программ начального общего и основного общего образования при формировании плана внеурочной деятельности МАОУ «СОШ № 5 г. Челябинска» предусмотрена часть, <text:s/>рекомендуемая для всех обучающихся:</text:span></text:span></text:p>
      <text:p text:style-name="P87">- 1 час в неделю – на информационно-просветительские занятия патриотической, нравственной и экологической направленности «Разговоры о важном» (понедельник, первый урок);</text:p>
      <text:p text:style-name="P87">- 1 час в неделю – на занятия по формированию функциональной грамотности обучающихся (в том числе финансовой грамотности);</text:p>
      <text:p text:style-name="P53"><text:soft-page-break/><text:span text:style-name="CharAttribute501"><text:span text:style-name="T148">- 1 час в неделю – на занятия, направленные на удовлетворение<text:line-break/>профориентационных интересов и потребностей обучающихся (в том числе основы предпринимательства).<text:line-break/>Кроме того, в вариативную часть плана внеурочной деятельности включены:<text:line-break/>- часы, отведенные на занятия, связанные с реализацией особых<text:line-break/>интеллектуальных и социокультурных потребностей обучающихся (в том числе для сопровождения изучения отдельных учебных предметов на углубленном уровне , проектно-исследовательской деятельности, исторического просвещения);<text:line-break/>- часы, отведенные на занятия, направленные на удовлетворение интересов и потребностей обучающихся в творческом и физическом развитии (в том числе организация занятий в школьных театрах, школьных музеях, школьных спортивных клубах).</text:span></text:span></text:p>
      <text:p text:style-name="P53"><text:span text:style-name="CharAttribute501"><text:span text:style-name="T129"><text:tab/>Реализация воспитательного потенциала курсов внеурочной деятельности и дополнительного образования происходит в рамках следующих выбранных школьниками видов деятельности:</text:span></text:span></text:p>
      <text:p text:style-name="P53"><text:span text:style-name="T69"><text:tab/>Занятия </text:span><text:span text:style-name="T74">исторического просвещения, патриотической, гражданско-патриотической, военно-патриотической, краеведческой, историко-культурной направленности</text:span><text:span text:style-name="T69"> реализуются через курс «Разговоры о важном», так же в МАОУ «СОШ № 5 г. Челябинска» проводится церемониал поднятия (спуска) государственно Флага РФ.</text:span></text:p>
      <text:p text:style-name="P53"><text:span text:style-name="T69"><text:s/><text:tab/></text:span><text:span text:style-name="T96">Занятия </text:span><text:span text:style-name="T98">духовно-нравственной направленности по религиозным культурам народов России, основам духовно-нравственной культуры народов России, духовно-историческому краеведению</text:span><text:span text:style-name="T96"> проводятся в рамках ВУД «Основы духовно-нравственного развития», «За страницами учебника обществознания». </text:span><text:span text:style-name="CharAttribute501"><text:span text:style-name="T51">Курсы ВУД «Я — ЧЕЛОВЕК» направлены на формирование личности <text:s/>- свободной, творческой, обладающей чувством собственного достоинства и уважения к людям, личности с развитыми познавательными интересами, эстетическими чувствами, с нравственной основой.</text:span></text:span><text:span text:style-name="CharAttribute501"><text:span text:style-name="T110"> </text:span></text:span><text:span text:style-name="CharAttribute501"><text:span text:style-name="T51">Курс ВУД «Этикет» </text:span></text:span><text:span text:style-name="CharAttribute501"><text:span text:style-name="T129">формирует знания, умения и навыки культурного общения и норм поведения детей, </text:span></text:span><text:span text:style-name="CharAttribute501"><text:span text:style-name="T134">совершенствует формы, методы и средства воспитания обучающихся, погружает их в атмосферу нравственно-эстетического отношения к окружающим.</text:span></text:span></text:p>
      <text:p text:style-name="P53"><text:span text:style-name="T73"><text:tab/></text:span><text:span text:style-name="T96">Занятия </text:span><text:span text:style-name="T98">познавательной, научной, исследовательской, просветительской направленности,</text:span><text:span text:style-name="CharAttribute501"><text:span text:style-name="T51"> реализуется через работу объединения «Школьное телевидение». Работа объединения заключается в <text:s/>приобретении учащимся функционального навыка работы над созданием телевизионных программ как универсального способа освоения действительности и получения знаний, развития творческих и исследовательских способностей учащихся, активизации личностной позиции учащегося в образовательном процессе, развитие у старшеклассников специальных коммуникативных навыков для реализации школьных медиа-проектов и создания интерактивной образовательной медиа-школы. Курс ВУД «Юный инспектор движения» обучает младших школьников элементарным правилам поведения на дороге, развитию навыков правильного поведения на улице, умению использовать правила дорожного движения в реальной жизни. Курс ВУД «Проектная деятельность» <text:s/>создает условия для успешного освоения обучающимися основ проектно-исследовательской деятельности. Курс ВУД «</text:span></text:span><text:span text:style-name="CharAttribute501"><text:span text:style-name="T52">Краеведение</text:span></text:span><text:span text:style-name="CharAttribute501"><text:span text:style-name="T51">» </text:span></text:span><text:span text:style-name="CharAttribute501"><text:span text:style-name="T53">формирует и развивает познавательный интерес к </text:span></text:span><text:span text:style-name="CharAttribute501"><text:span text:style-name="T54">родному краю</text:span></text:span><text:span text:style-name="CharAttribute501"><text:span text:style-name="T53">. Курс ВУД «За страницами учебника информатики» <text:s/>формирует всестороннюю образованную и инициативную личность, обучает умению ставить цели, организовывать свою деятельность, оценивать результат своего труда, формирует личностные качества — волю, чувства, эмоции, творческие способности, познавательные мотивы деятельности. Курс ВУД «Умелые руки» развивает творческие способности обучающегося посредством формирования <text:s/>их познавательных интересов, способствовать стремлению <text:s/>своим трудом создавать вокруг себя красоту.</text:span></text:span></text:p>
      <text:p text:style-name="P53"><text:span text:style-name="T73"><text:tab/></text:span><text:span text:style-name="T96">Занятия</text:span><text:span text:style-name="T97"> экологической, природоохранной направленности, </text:span><text:span text:style-name="T96">реализуются</text:span><text:span text:style-name="T97"> </text:span><text:span text:style-name="T96">через к</text:span><text:span text:style-name="CharAttribute501"><text:span text:style-name="T134">урс ВУД «Здоровый образ жизни», который обеспечивает обучающихся необходимой информацией для формирования собственных стратегий и технологий сохранения и укрепления <text:s/>здоровья, осмысление здорового образа жизни, самоопределение личности, ее самореализации бережного отношения к природе</text:span></text:span><text:span text:style-name="T96">, ВУД «Экология» информирует о глобальных экологических проблемах человечества на земле, о природоохранных технологиях.</text:span></text:p>
      <text:p text:style-name="P53"><text:soft-page-break/><text:span text:style-name="CharAttribute501"><text:span text:style-name="T53"><text:tab/></text:span></text:span><text:span text:style-name="T96">Занятия</text:span><text:span text:style-name="T97"> в области искусств, художественного творчества разных видов и жанров — </text:span><text:span text:style-name="T96">о</text:span><text:span text:style-name="CharAttribute501"><text:span text:style-name="T51">бъединение «Вокал», объединение «Хореография» направлены на раскрытие творческих способностей, на воспитание ценностного отношения обучающихся к культуре и их общее духовно-нравственное развитие. Курс ВУД «Оригами» направлен <text:s/>на всестороннее интеллектуальное и эстетическое развитие младших школьников, развитие их творческих способностей, логического мышления, художественного вкуса, расширение кругозора.</text:span></text:span></text:p>
      <text:p text:style-name="P53"><text:span text:style-name="T69"><text:tab/></text:span><text:span text:style-name="T96">Занятия </text:span><text:span text:style-name="T97">туристско-краеведческой направленности.</text:span><text:span text:style-name="CharAttribute501"><text:span text:style-name="T51"> Объединение «Музейное дело» <text:s/>развивает мотивацию ребенка к познанию и творчеству через его увлечения историческим краеведением, историей родного края. Обучает детей трудовым навыкам, приемам самостоятельной работы, коллективному взаимодействию, взаимопомощи.</text:span></text:span></text:p>
      <text:p text:style-name="P53"><text:span text:style-name="T96">Занятия</text:span><text:span text:style-name="T97"> оздоровительной и спортивной направленности. </text:span><text:span text:style-name="T96">На базе</text:span><text:span text:style-name="T97"> </text:span><text:span text:style-name="T96"><text:s/>МАОУ «СОШ № 5 г. Челябинска» действует школьный спортивный клуб (далее ШСК). В рамках ШСК действуют о</text:span><text:span text:style-name="CharAttribute501"><text:span text:style-name="T51">бъединения «Баскетбол», «Волейбол», «Хоккей», которые призваны пропагандировать здоровый образ жизни, формировать мотивацию к сохранению и укреплению здоровья, повышать двигательную активность школьников для успешной сдачи норм ГТО и осуществлять профилактику ПАВ и конфликтного поведения.</text:span></text:span></text:p>
      <text:p text:style-name="P73"><text:span text:style-name="CharAttribute501"><text:span text:style-name="T104">Модуль «Классное руководство»</text:span></text:span></text:p>
      <text:p text:style-name="P53"><text:span text:style-name="T10">Классное руководство – ключевой элемент организации воспитания в школе. Профессиональная работа классного руководителя направлена на содействие максимальному индивидуальному становлению и развитию личности школьника. Реализация воспитательного потенциала классного руководства проявляется</text:span><text:span text:style-name="T105"> в нравственном воспитании учащихся, организации, сплочении и воспитании коллектива; развитии у школьников познавательных интересов, повышении качества знаний, проведении профориентации, охране здоровья и физическом воспитании, связи с родителями и т. д. </text:span><text:span text:style-name="CharAttribute501"><text:span text:style-name="T129">Осуществляя классное руководство, педагог организует работу с классом; индивидуальную работу с учащимися вверенного ему класса; работу с учителями, преподающими в данном классе; работу с родителями учащихся или их законными представителями. </text:span></text:span></text:p>
      <text:p text:style-name="P53"><text:span text:style-name="CharAttribute502"><text:span text:style-name="T117">Работа с классом:</text:span></text:span></text:p>
      <text:p text:style-name="P36">- инициирование и поддержка участия класса в общешкольных ключевых делах, оказание необходимой помощи детям в их подготовке, проведении и анализе;</text:p>
      <text:p text:style-name="P36">- организация интересных и полезных для личностного развития ребенка, совместных дел с учащимися вверенного ему класса (познавательной, трудовой, спортивно-оздоровительной, духовно-нравственной, творческой направленности), позволяющие с одной стороны, вовлечь в них детей с самыми разными потребностями и тем самым дать им возможность самореализоваться в них, а с другой, установить и упрочить доверительные отношения с учащимися класса, стать для них значимым взрослым, задающим образцы поведения в обществе;</text:p>
      <text:p text:style-name="P36">- проведение классных часов, содействующих развитию осмысленного отношения школьника к жизни, деятельности самому себе, развивающих и формирующих способность каждого ученика быть субъектом в собственной жизнедеятельности, основанных на принципах уважительного отношения к личности ребенка, поддержки активной позиции каждого ребенка в беседе, предоставления школьникам возможности обсуждения и принятия решений по обсуждаемой проблеме, создания благоприятной среды для общения;</text:p>
      <text:p text:style-name="P42"><text:span text:style-name="CharAttribute504"><text:span text:style-name="T28">- сплочение коллектива класса через </text:span></text:span><text:span text:style-name="T99">и</text:span><text:span text:style-name="CharAttribute501"><text:span text:style-name="T28">гры и тренинги на сплочение и командообразование, однодневные походы и экскурсии, организуемые классными руководителями и родителями, празднования в классе дней рождения детей, </text:span></text:span><text:span text:style-name="T99">включающие в себя подготовленные ученическими микрогруппами поздравления, сюрпризы, творческие подарки и розыгрыши, дающие каждому школьнику возможность рефлексии собственного участия в жизни класса;</text:span></text:p>
      <text:p text:style-name="P46">- выработка совместно с обучающимися <text:s/>законов класса, помогающих обучающимся освоить нормы и правила общения, которым они должны следовать в школе;</text:p>
      <text:p text:style-name="P46">- помощь в формировании и организации работы ученического самоуправления, воспитывающего в детях инициативность, самостоятельность, ответственность и дающего возможности для самовыражения и самореализации школьников.</text:p>
      <text:p text:style-name="P120"><text:tab/>Индивидуальная работа с обучающимися:</text:p>
      <text:p text:style-name="P125"><text:soft-page-break/><text:span text:style-name="T73">- </text:span><text:span text:style-name="T69">изучение особенностей личностного развития учащихся класса через наблюдение за поведением школьников в их повседневной жизни, в специально создаваемых педагогических ситуациях, в играх, погружающих ребенка в мир человеческих отношений, в организуемых педагогом беседах по тем или иным нравственным проблемам; результаты наблюдения сверяются с результатами бесед классного руководителя с родителями школьников, с преподающими в его классе учителями, а также (при необходимости) со школьным психологом и фиксируются в разделе индивидуальной работы, который содержит не только личностные достижения и проблемы ребенка, но и способы педагогической поддержки, организуемые классным руководителем;</text:span></text:p>
      <text:p text:style-name="P121">- поддержка ребенка в решении важных для него жизненных проблем (налаживания взаимоотношений с одноклассниками или учителями, выбора профессии, вуза и дальнейшего трудоустройства, успеваемости и т.п.), когда каждая проблема трансформируется классным руководителем в задачу для школьника, которую они совместно стараются решить. Мотивирование школьника <text:s/>к составлению плана собственного развития («Проект моего Я»), процессов самопознания (проект «Дерево личности») и самовоспитания, через неформальные советы, рекомендованные для прочтения книги и социально-психологические игры и тренинги;</text:p>
      <text:p text:style-name="P53"><text:span text:style-name="T96">- </text:span><text:span text:style-name="CharAttribute501"><text:span text:style-name="T129">индивидуальная работа со школьниками класса, направленная на заполнение ими личных портфолио, в которых дети не просто фиксируют свои учебные, творческие, спортивные, личностные достижения, но и планируют их в ходе индивидуальных неформальных бесед с классным руководителем в начале каждого года, а в конце года – вместе анализируют свои успехи и неудачи;</text:span></text:span></text:p>
      <text:p text:style-name="P53"><text:span text:style-name="CharAttribute501"><text:span text:style-name="T129">- коррекция поведения ребенка через частные беседы с ним, его родителями или законными представителями, с другими учащимися класса; через включение в проводимые школьным педагогом-психологом тренинги общения; через предложение взять на себя ответственность за то или иное поручение в классе;</text:span></text:span></text:p>
      <text:p text:style-name="P53"><text:span text:style-name="CharAttribute501"><text:span text:style-name="T129">- индивидуальная профилактическая работа с обучающимися, оказавшимися в трудной жизненной ситуации, и детьми «группы риска», с их родителями или законными представителями, согласно индивидуально-ориентированной программе <text:s/>совместно со службой сопровождения школы и службами профилактики Калининского района г. Челябинска;</text:span></text:span></text:p>
      <text:p text:style-name="P53"><text:span text:style-name="CharAttribute501"><text:span text:style-name="T129">- коррекция поведения обучающегося через частные беседы с ним, с другими обучающимися класса, с его родителями или законными представителями, индивидуальную работу на Совете профилактики (при необходимости); через включение в проводимые школьным педагогом-психологом тренинги общения, индивидуальные занятия; через предложение взять на себя ответственность за то или иное поручение в классе.</text:span></text:span></text:p>
      <text:p text:style-name="P53"><text:span text:style-name="CharAttribute501"><text:span text:style-name="T129"><text:tab/></text:span></text:span><text:span text:style-name="CharAttribute501"><text:span text:style-name="T122">Работа с учителями - предметниками в классе:</text:span></text:span></text:p>
      <text:p text:style-name="P53"><text:span text:style-name="CharAttribute501"><text:span text:style-name="T129">- регулярные консультации классного руководителя с учителями-предметниками, направленные на формирование единства мнений и требований педагогов по ключевым вопросам воспитания, на предупреждение и разрешение конфликтов между учителями и обучающимися;</text:span></text:span></text:p>
      <text:p text:style-name="P53"><text:span text:style-name="CharAttribute501"><text:span text:style-name="T129">- проведение мини-педсоветов, направленных на решение конкретных проблем класса и интеграцию воспитательных влияний на школьников;</text:span></text:span></text:p>
      <text:p text:style-name="P53"><text:span text:style-name="CharAttribute501"><text:span text:style-name="T129">- привлечение учителей к участию во внутриклассных делах, дающих педагогам возможность лучше узнавать и понимать своих обучающихся, увидев их в иной, отличной от учебной, обстановке;</text:span></text:span></text:p>
      <text:p text:style-name="P53"><text:span text:style-name="CharAttribute501"><text:span text:style-name="T129">- привлечение учителей к участию в родительских собраниях класса для объединения усилий в деле обучения и воспитания детей.</text:span></text:span></text:p>
      <text:p text:style-name="P53"><text:span text:style-name="CharAttribute501"><text:span text:style-name="T129"><text:tab/></text:span></text:span><text:span text:style-name="CharAttribute501"><text:span text:style-name="T122">Работа с родителями </text:span></text:span><text:span text:style-name="CharAttribute501"><text:span text:style-name="T123">обучающихся</text:span></text:span><text:span text:style-name="CharAttribute501"><text:span text:style-name="T122"> или их законными представителями:</text:span></text:span></text:p>
      <text:p text:style-name="P53"><text:span text:style-name="CharAttribute501"><text:span text:style-name="T129">- регулярное информирование родителей или законных представителей о школьных успехах и проблемах их детей, о жизни класса в целом;</text:span></text:span></text:p>
      <text:p text:style-name="P53"><text:span text:style-name="CharAttribute501"><text:span text:style-name="T129">- помощь родителям обучающихся или их законным представителям в регулировании отношений между ними, администрацией школы и учителями-предметниками;</text:span></text:span></text:p>
      <text:p text:style-name="P53"><text:span text:style-name="CharAttribute501"><text:span text:style-name="T129">- организация родительских собраний, происходящих в режиме обсуждения наиболее острых проблем обучения и воспитания обучающихся;</text:span></text:span></text:p>
      <text:p text:style-name="P53"><text:span text:style-name="CharAttribute501"><text:span text:style-name="T129">- создание и организация работы родительских комитетов классов, участвующих в управлении МАОУ «СОШ № 5 г. Челябинска» и решении вопросов воспитания и обучения их детей;</text:span></text:span></text:p>
      <text:p text:style-name="P53"><text:span text:style-name="CharAttribute501"><text:span text:style-name="T129">- привлечение членов семей школьников к организации и проведению дел класса;</text:span></text:span></text:p>
      <text:p text:style-name="P53"><text:soft-page-break/><text:span text:style-name="CharAttribute501"><text:span text:style-name="T129">- организация на базе класса семейных праздников, конкурсов, соревнований, направленных на сплочение семьи и школы.</text:span></text:span></text:p>
      <text:p text:style-name="P73"><text:span text:style-name="CharAttribute501"><text:span text:style-name="T122">Модуль «Общешкольные дела»</text:span></text:span></text:p>
      <text:p text:style-name="P110"><text:tab/>В воспитательной практике МАОУ «СОШ №5 г. Челябинска» сложился Календарь традиционных ключевых общешкольных дел, что позволяет максимизировать <text:s/>эффект <text:s/>воспитательного воздействия <text:s/>технологии коллективной творческой деятельности. При этом несмотря на традиционность мероприятий (каждое из которых проводится ежегодно), каждое дело становится всегда ярким и незабываемым событием в жизни образовательной организации. Этому способствует творческий подход к его подготовке и организации.</text:p>
      <text:p text:style-name="P110"><text:tab/>Ключевые дела предполагают совместную деятельность педагогов и воспитанников, а зачастую и родителей, социальных партнеров в составе <text:s/>целенаправленно сформированных творческих групп. Несмотря на то, что каждое ключевое дело можно условно соотнести с определенным направлением <text:s/>воспитательной работы, в процессе подготовки <text:s/>и реализации решается множество педагогических задач по формированию общей культуры и субъективного опыта личности воспитанника. Они позволяют задействовать большое количество детей и взрослых , ставя их в ответственную позицию к происходящему в школе.</text:p>
      <text:p text:style-name="P110"><text:tab/>Помимо этого, ключевые общешкольные дела позволяют создать максимально эффективные условия для полноценного нравственного и духовного роста личности. Обучающиеся принимают участие в планировании воспитательных дел и событий, происходящих в школе. Для этого в МАОУ «СОШ № 5 г.Челябинска» используются следующие формы работы:</text:p>
      <text:p text:style-name="P117"><text:tab/>На внешкольном уровне:</text:p>
      <text:p text:style-name="P53"><text:span text:style-name="T74">- Социальные проекты и акции</text:span><text:span text:style-name="T69">, которые разрабатываются и реализуются обучающимися и педагогами в рамках реализации муниципальной составляющей региональных проектов «Успех каждого ребенка», «Социальная активность» Национального проекта «Образование».</text:span></text:p>
      <text:p text:style-name="P110">Наиболее значимые проекты:</text:p>
      <text:p text:style-name="P53"><text:span text:style-name="T74">«Крышки в обмен на жизнь» - </text:span><text:span text:style-name="T69">объединил обучающихся начальной школы и «Искорка фонд». Обучающиеся, в течении учебного года собирают пластиковые крышки, информационный материал по вредному воздействию пластика на окружающую среду, активно делятся впечатлениями и результатами проделанной работы и полученными знаниями в виде статей, фотографий на страницах в </text:span><text:span text:style-name="T93">vk</text:span><text:span text:style-name="T69"> “Крышки добра Челябинск». Так же приняли активное участие в экологической акции «ЭкоВолонтеры». В настоящий момент к ним присоединились обучающиеся среднего звена. Обучающиеся были награждены грамотой Комитета по делам образования г. Челябинска <text:s/>за 3 место в городском конкурсе «ЭкоВолонтеры» в номинации «ЭкоЗабота».</text:span></text:p>
      <text:p text:style-name="P53"><text:span text:style-name="T74">«Триггер доброты» </text:span><text:span text:style-name="T69"><text:s/>- конкурс социально-значимых проектов для школьников и педагогов, при содействии Челябинской общественной организации помощи детям «Открытое сердце» и при поддержке Министерства Социальных отношений Челябинской области, <text:s/>в котором активно принимают участие обучающиеся среднего звена. Обучающиеся снимают и монтируют проект «Известные люди с ограниченными возможностями здоровья» - фильм о проявлении доброты и сострадания к людям. Участие в проекте обучающиеся осуществляют в рамках дополнительного образования объединения «Школьное телевидение». Активная работа обучающихся была отмечена дипломом 3 степени Челябинской общественной организации помощи детям «Открытое сердце» и <text:s/>Министерства Социальных отношений Челябинской области.</text:span></text:p>
      <text:p text:style-name="P53"><text:span text:style-name="T74">«Помоги бездомным животным» - </text:span><text:span text:style-name="T69">целью которого было обратить внимание обучающихся и общественности на необходимость и важность волонтерской и благотворительной помощи бездомным животным, находящимся в приютах, за счет создания <text:s/>и размещения в СМИ социального ролика «Они слабее нас», «Протяни руку помощи», активного сбора корма, медикаментов и передачу собранных подарков питомцам Фонда «Зоозащиты» г .Челябинска, тем самым оказав заботу и милосердие по отношению к друзьям нашим меньшим. Так же в классах проводятся «Уроки доброты».</text:span></text:p>
      <text:p text:style-name="P53"><text:span text:style-name="T74">«Чистый дом»</text:span><text:span text:style-name="T69"> - сбор макулатуры, <text:s/>в котором принимают активное участие обучающиеся и родители или их законные представители 1-11 классов. Сбор проводится 3 раза в учебный год. После каждого сбора ребята трудового сектора подводят итоги и вывешивают рейтинг классов. По итогам </text:span><text:soft-page-break/><text:span text:style-name="T69">года на традиционном фестивале «Виктория» проводится награждение классов, показавших наилучший результат. По итогам сбора макулатуры, так же обновились стенды 1 этажа, были приобретены диспенсеры в МАОУ «СОШ № 5 г. Челябинска».</text:span></text:p>
      <text:p text:style-name="P53"><text:span text:style-name="T69"><text:tab/></text:span><text:span text:style-name="T74">На школьном уровне:</text:span></text:p>
      <text:p text:style-name="P117">- Проекты:</text:p>
      <text:p text:style-name="P140"><text:span text:style-name="T5">«Экологический десант» - </text:span>вокруг здания МАОУ «СОШ № 5 г. Челябинска» располагается огромная территория 1,7 га. Ежегодно на территории высаживаются цветы и формируются клумбы (1 га). Обучающиеся ухаживают за цветниками, деревьями, <text:s/>зелеными насаждениями. Ежегодно <text:s/>с привлечением родительской общественности обучающиеся школы принимают участие в субботниках.</text:p>
      <text:p text:style-name="P110">- Общешкольные праздники:</text:p>
      <text:p text:style-name="P53"><text:span text:style-name="T74">День знаний,</text:span><text:span text:style-name="T69"> как творческое открытие нового учебного года, где происходит знакомство первоклассников и ребят, прибывших в новом учебном году в школу с МАОУ «СОШ № 5 г. Челябинска». Традиционная линейка превращается в нестандартное событие , в котором принимают участие воспитанники Образцового вокального коллектива «Контраст», хореографического коллектива «Акварель» , творческой группы МАОУ «СОШ № 5 г. Челябинска». Представляются будущие выпускники школы. Первоклассники, в стихотворной форме, дают обещания нести «свет знаний» в жизнь. С ответным словом выступают выпускники, представители родительской общественности, педагоги.</text:span></text:p>
      <text:p text:style-name="P53"><text:span text:style-name="T74">День учителя, </text:span><text:span text:style-name="T69">праздник, в котором принимает участие вся школа, продумывается сценарий концерта, шьются костюмы, разучиваются номера. На кануне каждый класс, рекреации школы украшаются обучающимися. По традиции, рано утром, обучающиеся 11-х классов аплодисментами встречают учителей, по всей школе звучит музыка — создается праздничная атмосфера. Активно работает школьное самоуправление. Обязательно проводится классный час по теме « Профессия — учитель». По окончании уроков, проводится праздничный концерт. Все мероприятия школы, размещаются на школьном сайте МАОУ «СОШ № 5 г.Челябинска».</text:span></text:p>
      <text:p text:style-name="P53"><text:span text:style-name="T74">Новогодний праздник, </text:span><text:span text:style-name="T69">мероприятие проводимое отдельно в виде «Новогоднего спектакля» - для 1-5 классов, «Новогодний калейдоскоп» - для 6-11 классов. Активно в создании новогоднего спектакля принимают участие воспитанники дополнительного образования вокального объединения «Контраст», хореографического коллектива «Акварель», творческой группы. Тщательно продумывается тема спектакля, костюмы, антураж сцены. В создании «Новогоднего калейдоскопа» принимают участие старшеклассники, проводят его в виде квеста, танцевального марафона, конкурсов и викторин.</text:span></text:p>
      <text:p text:style-name="P53"><text:span text:style-name="T74">Митинг, посвященный дню вывода войск из Афганистана, </text:span><text:span text:style-name="T69">традиционное мероприятие, проводимое совместно с Челябинской общественной организацией войнов - интернационалистов и военной травмы «Булат». В МАОУ «СОШ № 5 г. Челябинска» с 2005 года функционирует музей «Истоки». В музее обучающиеся совместно с руководителем музея организовывают и проводят лекции, дружеские встречи, отдельная экспозиция посвящена войну интернационалисту, старшему гвардии лейтенанту Э.А.Хакимову — выпускнику МАОУ «СОШ № 5 г. Челябинска», погибшему при исполнении интернационального долга.</text:span></text:p>
      <text:p text:style-name="P53"><text:span text:style-name="T74">Конкурс патриотической песни - </text:span><text:span text:style-name="T69">творческое мероприятие, проводимое для 1-11классов. Каждый класс разучивает песни военных лет, продумывает сценическую подачу песни, готовят костюмы. В школе создается жюри, в которое помимо педагогов, входят и обучающиеся. Каждый класс на сцене исполняют песню и получают оценку жюри. Классы-победители имеют возможность выступить на концерте , посвященном Дню Победы, перед ветеранами и тружениками тыла, а так же перед родителями и остальными обучающимися школы.</text:span></text:p>
      <text:p text:style-name="P53"><text:span text:style-name="T74">Празднование Дня Победы <text:s/></text:span><text:span text:style-name="T69">в</text:span><text:span text:style-name="T74"> <text:s/></text:span><text:span text:style-name="T69">школе организуется в разных формах: митинги, концерт. В преддверии Дня Победы в Великой Отечественной войне, библиотека школы проводит беседы, оформляет выставки по теме «Блокадный хлеб», «Подвиг Ленинграда», «Горячий снег Сталинграда», «Прикосновение к великому подвигу Советского народа», «Битва под Москвой» и т. д. Проводятся уроки Мужества</text:span><text:span text:style-name="T85">, приуроченные к <text:s/>Курской битве, Дню героев Танкограда, Дню памяти погибших при исполнении служебных обязанностей сотрудников органов внутренних дел РФ и </text:span><text:soft-page-break/><text:span text:style-name="T85">военнослужащих внутренних войск МВД России, <text:s/>Дню героев Отечества. Проводились встречи с Глазыриной С.А. , участницей блокады г. Ленинграда. </text:span><text:span text:style-name="T69">Традиционно проводятся митинги у мемориальных досок <text:s/>Героя Советского Союза летчика-истребителя Шокурова А.А. и кавалера орденов Славы И.Г. Бугрова. Совместно с родителями школьники являются участниками всероссийского шествия «Бессмертный полк». Такое общешкольное дело будет способствовать формированию российской гражданской идентичности школьников, развитию ценностных <text:s/>отношений подростков к вкладу советского народа в Победу <text:s/>над фашизмом , к исторической памяти о событиях тех трагических лет.</text:span></text:p>
      <text:p text:style-name="P53"><text:span text:style-name="T74">Последний звонок. </text:span><text:span text:style-name="T69">Каждый год — это неповторимое событие, которое позволяет всем участникам <text:s text:c="2"/>образовательного процесса осознать важность преемственности <text:s/>«поколений» не только <text:s/>обучающимся выпускных классов, но и младшими школьниками. Последние звонки в нашей школе всегда неповторимы, в полной мере демонстрируют все таланты наших выпускников, так как целиком и полностью весь сюжет праздника придумывается <text:s/>самими обучающимися и ими же реализуется.</text:span></text:p>
      <text:p text:style-name="P117">Торжественные ритуалы:</text:p>
      <text:p text:style-name="P53"><text:span text:style-name="T74">«Посвящение в первоклассники»</text:span><text:span text:style-name="T69"> торжественная церемония, символизирующая приобретение ребенком своего первого социального статуса школьника. Проводят мероприятия 6 или 7 классы в форме театрализованного представления с рядом испытаний, которые необходимо преодолеть первоклассникам. Это мероприятие позволяет ребенку ощутить радость от принадлежности к школьному сообществу, получить опыт публичного выступления <text:s/>перед большой и лишь немного знакомой аудиторией, увидеть , как успех класса влияет на настроение каждого ребенка , а успех ребенка — на настроение всего класса.</text:span></text:p>
      <text:p text:style-name="P53"><text:span text:style-name="T74">«Посвящение в десятиклассники» <text:s/>- </text:span><text:span text:style-name="T69">проводится в формате шуточного квеста, в ходе которого ребята выполняют задания по командообразованию, практические задания по учебному материалу, проверяют навыки индивидуальной и командной работы, взаимопомощи, соблюдения правил соревнования. В последнее время, обучающиеся и классные руководители применяют практику посвящения в десятиклассники в формате экскурсий, например в центр «Аквилон».</text:span></text:p>
      <text:p text:style-name="P53"><text:span text:style-name="T46">Фестиваль «Виктория» - </text:span><text:span text:style-name="T35">учащиеся ОУ вовлечены в систему конкурсов и соревнований в рамках городского календаря массовых мероприятий, по результатам которого в конце года проводится общешкольный фестиваль «Виктория», где награждаются победители конкурсов и соревнований и их фотографии вывешиваются на доске почета. Это дает создание дополнительных условий для формирования устойчивой мотивации на обучение и познавательную деятельность.</text:span><text:span text:style-name="T40"> Способствует поощрению социальной активности детей, развитию позитивных межличностных отношений между педагогами и воспитанниками, формированию чувства доверия и уважения друг к другу.</text:span></text:p>
      <text:p text:style-name="P53"><text:span text:style-name="T40"><text:tab/></text:span><text:span text:style-name="T61">На индивидуальном уровне:</text:span></text:p>
      <text:p text:style-name="P67"><text:span text:style-name="CharAttribute501"><text:span text:style-name="T129">- вовлечение по возможности </text:span></text:span><text:span text:style-name="T63">каждого ребенка в ключевые дела школы в одной из возможных для них ролей: сценаристов, постановщиков, исполнителей, ведущих, декораторов, музыкальных редакторов, корреспондентов, ответственных за костюмы и оборудование, ответственных за приглашение и встречу гостей и т.п.;</text:span></text:p>
      <text:p text:style-name="P126"><text:span text:style-name="T40">- индивидуальная помощь ребенку (</text:span><text:span text:style-name="T59">при необходимости) в освоении навыков </text:span><text:span text:style-name="T40">подготовки, проведения и анализа ключевых дел;</text:span></text:p>
      <text:p text:style-name="P129">- 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</text:p>
      <text:p text:style-name="P107">- при необходимости коррекция поведения ребенка через частные беседы с ним, через включение его в совместную работу с другими детьми, которые могли бы стать хорошим примером для ребенка, через предложение взять в следующем ключевом деле на себя роль ответственного за тот или иной фрагмент общей работы.</text:p>
      <text:p text:style-name="P126"><text:span text:style-name="T40"><text:tab/></text:span><text:span text:style-name="T46">На уровне классов:</text:span></text:p>
      <text:p text:style-name="P108">- участие во всероссийских акциях, посвященных значимым событиям в России, мире;</text:p>
      <text:p text:style-name="P67"><text:span text:style-name="T156">-выбор и делегирование представителей классов, </text:span><text:span text:style-name="CharAttribute501"><text:span text:style-name="T129">ответственных за подготовку общешкольных </text:span></text:span><text:soft-page-break/><text:span text:style-name="CharAttribute501"><text:span text:style-name="T129">ключевых дел,</text:span></text:span><text:span text:style-name="T156"> в общешкольные советы</text:span><text:span text:style-name="CharAttribute501"><text:span text:style-name="T129"> дел; <text:s/></text:span></text:span></text:p>
      <text:p text:style-name="P67"><text:span text:style-name="CharAttribute501"><text:span text:style-name="T129">-участие школьных классов в реализации общешкольных ключевых дел;</text:span></text:span></text:p>
      <text:p text:style-name="P64"><text:span text:style-name="CharAttribute501"><text:span text:style-name="T129">-проведение в рамках класса итогового анализа детьми общешкольных ключевых дел, участие представителей классов в итоговом анализе проведенных дел на уровне общешкольных советов дела.</text:span></text:span></text:p>
      <text:p text:style-name="P76"><text:span text:style-name="T98"><text:tab/></text:span><text:span text:style-name="CharAttribute501"><text:span text:style-name="T50">Модуль «Внешкольные дела»</text:span></text:span></text:p>
      <text:p text:style-name="P124"><text:tab/>Экскурсии, походы помогают обучающемуся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внешкольных ситуациях. <text:s/>На экскурсиях, в походах создаются благоприятные условия для воспитания у подростков самостоятельности и ответственности, формирования у них навыков самообслуживающего труда, преодоления их инфантильных и эгоистических наклонностей, обучения рациональному использованию своего времени, сил, имущества. Эти воспитательные возможности реализуются в рамках следующих видов и форм деятельности:</text:p>
      <text:p text:style-name="P53"><text:span text:style-name="T149"><text:tab/>- </text:span><text:span text:style-name="T150">литературные, исторические, биологические экскурсии, организуемые учителями и родителями школьников в другие города или села для углубленного изучения биографий проживавших здесь российских поэтов и писателей, произошедших здесь исторических событий, имеющихся здесь природных и историко-культурных ландшафтов, флоры и фауны.</text:span></text:p>
      <text:p text:style-name="P53"><text:span text:style-name="T150"><text:tab/></text:span><text:span text:style-name="T29">Ильменский заповедник. </text:span><text:span text:style-name="T33">Комплексный заповедник для сохранения и изучения минеральных богатств, флоры и фауны восточного макросклона Южного Урала. </text:span><text:span text:style-name="T31"> Посетив </text:span><text:span text:style-name="T32">естественно-научный музей Ильменского заповедника, учащиеся познакомятся с крупнейшей коллекцией минералов, увидят одну из крупнейших биологических диорам страны.</text:span><text:span text:style-name="T30"> </text:span><text:span text:style-name="T32">Музей является крупным региональным центром просвещения в области естественных наук, знакомство с его фондом стимулирует к <text:s/>проявлению инициативы в творчестве, исследованиях.</text:span></text:p>
      <text:p text:style-name="P37">- краеведческие экскурсии, организуемые учителями и родителями или их законными представителями обучающихся в другие города для углубленного изучения культурно - исторического развития народных промыслов Урала.</text:p>
      <text:h text:style-name="P27" text:outline-level="3"><text:span text:style-name="T25">Златоуст — Город крылатого коня. </text:span><text:span text:style-name="Strong_20_Emphasis"><text:span text:style-name="T26">Златоуст </text:span></text:span><text:span text:style-name="T27">— единственный город в мире, получивший имя в честь святителя Иоанна Златоуста. Это  родина русского булата и уникальной гравюры на стали, первых стальных пушек и первых ракет морского базирования. </text:span><text:span text:style-name="Strong_20_Emphasis"><text:span text:style-name="T26">Городской краеведческий музей </text:span></text:span><text:span text:style-name="T27">— один из старейших в России, основан в 1825 году как музей Златоустовского горного округа.</text:span><text:span text:style-name="T24"> </text:span><text:span text:style-name="T27">Златоустовская оружейная фабрика – старейшее предприятие города Златоуст с двухсотлетней историей. Она основана в 1815 году как фабрика-монополист по выпуску холодного боевого оружия. Кроме того, это родина уникального художественного промысла – Златоустовской гравюры на стали. Коллекция музея фабрики охватывает весь ассортимент производства фабрики: украшенное холодное оружие, столовые приборы, посуда, предметы личного пользования и многое другое. Музей знакомит с историей становления Златоустовской гравюры на примере обширной коллекции стальных картин. Уникальность музея Златоустовской оружейной фабрики в том, что часть экспонатов находится в открытом доступе для посетителей. А на мастер-классе в музее можно почувствовать себя настоящим гравёром по металлу.</text:span></text:h>
      <text:p text:style-name="P67"><text:span text:style-name="Emphasis"><text:span text:style-name="T157">Касли и его достопримечательности. </text:span></text:span><text:span text:style-name="T158"><text:s/>.</text:span><text:span text:style-name="T157">Касли – небольшой городок в Челябинской области, широко известный каслинским чугунным литьем и ожерельем живописных озер. Население города 16,7 тысяч человек. Название «Касли» произошло от озер Большие и Малые Касли, что в переводе с башкирского значит «гусиное озеро».</text:span><text:span text:style-name="T158"> </text:span><text:span text:style-name="T157">Мировую славу Каслям принесло художественное литье из чугуна. Большую известность в 1900 году получил чугунный павильон на выставке в Париже, который в настоящее время экспонируется в Екатеринбурге</text:span><text:span text:style-name="T158"> вв.- </text:span><text:span text:style-name="Strong_20_Emphasis"><text:span text:style-name="T161">Музее художественного литья.</text:span></text:span><text:span text:style-name="T157"> Здесь представлены изделия Каслинских мастеров всех поколений. </text:span><text:span text:style-name="Strong_20_Emphasis"><text:span text:style-name="T161">В </text:span></text:span><text:span text:style-name="T157"> </text:span><text:span text:style-name="Strong_20_Emphasis"><text:span text:style-name="T161">доме-музее скульптора А. В. Чиркина</text:span></text:span><text:span text:style-name="T157"> школьники увидят дом талантливого скульптора, мастерскую, предметы быта и мебель конца XIX века, сами скульптуры,</text:span><text:span text:style-name="Strong_20_Emphasis"><text:span text:style-name="T161"> </text:span></text:span><text:span text:style-name="T157">познакомятся с русскими традициями, с предметами русского быта.</text:span></text:p>
      <text:p text:style-name="P127"><text:span text:style-name="T3">г. Сысерть</text:span><text:span text:style-name="T10"> — это старинный, типичный уральский город. Известность ему принесло то, что здесь родился уральский писатель Павел Петрович Бажов, автор известной книги сказов «Малахитовая шкатулка». Посетив </text:span><text:span text:style-name="T13">Дом-музей П.П. Бажова, обучающиеся окунутся в историю </text:span><text:soft-page-break/><text:span text:style-name="T13">родного края, расписанную красивыми сказами их земляка. Обучающиеся узнают много нового, увидят усадьбу, где прошло детство и <text:s/>юность <text:s/>писателя <text:s/>и <text:s/>появились первые произведения.</text:span></text:p>
      <text:p text:style-name="P64"><text:span text:style-name="T160"><text:tab/></text:span><text:span text:style-name="T163">Фарфоровый завод</text:span><text:span text:style-name="T157">.</text:span><text:span text:style-name="Strong_20_Emphasis"><text:span text:style-name="T161"> </text:span></text:span><text:span text:style-name="T160">Фарфор</text:span><text:span text:style-name="T159"> Сысерти  считается народным художественным промыслом, 80% технологического процесса на Сысертском заводе составляет ручной труд, поэтому качество готовой продукции в большинстве своем зависит от мастеров, которые непосредственно задействованы в процессе. Сегодня завод носит название «Сысертский фарфор». Обучающиеся не только познакомятся со старинным и современным способом закаливания фарфора, но и сами примут участие в мастер–классе, попробуют расписать изделие.</text:span></text:p>
      <text:p text:style-name="P128"><text:span text:style-name="T106">- историко-культурные экскурсии по городам нашей страны. Такие экскурсии являются </text:span><text:span text:style-name="T151">одной из составляющих гражданско-патриотического воспитания учащихся. Эти экскурсии</text:span><text:span text:style-name="T106"> знакомят с историей Государства Российского, помогают осознать себя гражданином великой страны, сформировать позитивную культурную позицию.</text:span></text:p>
      <text:p text:style-name="P130">Екатеринбуг – Ганина Яма.</text:p>
      <text:p text:style-name="P127"><text:span text:style-name="T10">Экскурсия знакомит с одной из самых трагических страниц в истории России, <text:s/>связанной с городом Екатеринбургом. Здесь закончилась история императорской семьи. </text:span><text:span text:style-name="T3">Храм на Крови</text:span><text:span text:style-name="T10"> <text:s/>возведен <text:s/>на месте снесенного дома Ипатьева, где в ночь на 17 июля 1918 года была расстреляна царская семья Романовых.</text:span></text:p>
      <text:p text:style-name="P127"><text:span text:style-name="T3"><text:tab/>Ганина Яма. </text:span><text:span text:style-name="T13">Это</text:span><text:span text:style-name="T10"> то самое место, где поставлена большая точка в истории Российской империи. В ночь на 17 июля 1918 года тела расстрелянных в Ипатьевском доме членов царской семьи были вывезены из города и сброшены в затопленную рудную шахту.</text:span></text:p>
      <text:p text:style-name="P127"><text:span text:style-name="T6"><text:tab/>Мужской монастырь</text:span><text:span text:style-name="T105"> «Во имя царственных страстотерпцев.». Монастырь <text:s/>был заложен  в честь Святых Царственных Страстотерпцев. Позже на этом месте было построено семь храмов – по количеству убитых членов царской семьи.</text:span></text:p>
      <text:p text:style-name="P131">Санкт – Петербург – культурная столица России.</text:p>
      <text:p text:style-name="P60"><text:span text:style-name="T156">Один из самых притягательных городов России, который хочется посетить. Знакомство с красивейшим городом страны. Пешеходная экскурсия по </text:span><text:span text:style-name="T165">Петропавловской крепости</text:span><text:span text:style-name="T156">: Петропавловский собор, тюрьмы Трубецкого бастиона. </text:span><text:span text:style-name="T152">Домик Петра I</text:span><text:span text:style-name="T153"> — первая постройка в </text:span><text:span text:style-name="T162">Санкт-Петербурге</text:span><text:span text:style-name="T153">, летнее жилище царя </text:span><text:span text:style-name="T162">Петра I</text:span><text:span text:style-name="T153"> в период с </text:span><text:span text:style-name="T162">1703</text:span><text:span text:style-name="T153"> по </text:span><text:span text:style-name="T162">1708 годы</text:span><text:span text:style-name="T153">. В домике открыт музей, где представлены артефакты той эпохи и подлинные вещи самого Петра.</text:span><text:span text:style-name="T154"> </text:span><text:span text:style-name="T162">Исторический центр города: </text:span><text:span text:style-name="Strong_20_Emphasis"><text:span text:style-name="T162">Казанский собор</text:span></text:span><text:span text:style-name="T162"> — главный кафедральный собора города, освященный в честь Казанской иконы Божией Матери, </text:span><text:span text:style-name="Strong_20_Emphasis"><text:span text:style-name="T162">Исаакиевский собор </text:span></text:span><text:span text:style-name="T162">– одно из самых красивых и значительных купольных сооружений в мире, до 1917 года главный кафедральный храм Российской империи, </text:span><text:span text:style-name="Strong_20_Emphasis"><text:span text:style-name="T162">Храм Спас на крови —</text:span></text:span><text:span text:style-name="T162"> памятник русского мозаичного искусства, возведенный на месте гибели Александра II. Художественные музеи:</text:span><text:span text:style-name="Strong_20_Emphasis"><text:span text:style-name="T154"> </text:span></text:span><text:span text:style-name="Strong_20_Emphasis"><text:span text:style-name="T162">Русский музей </text:span></text:span><text:span text:style-name="T162">или </text:span><text:span text:style-name="Strong_20_Emphasis"><text:span text:style-name="T162">Государственный Эрмитаж</text:span></text:span><text:span text:style-name="T162"> . </text:span><text:span text:style-name="T164">Государственный Эрмитаж</text:span><text:span text:style-name="T162"> (до 1917 года — </text:span><text:span text:style-name="T164">Императорский Эрмитаж</text:span><text:span text:style-name="T162">) — музей изобразительного и декоративно-прикладного искусства. Второй по величине художественный музей в мире. Главный музейный комплекс включает в себя шесть связанных между собой зданий — Зимний дворец, Запасной дом Зимнего дворца, Малый Эрмитаж, Большой (Старый) Эрмитаж, Новый Эрмитаж и Эрмитажный театр. В них открыты для посещения 365 залов.</text:span><text:span text:style-name="T164"> Михайловский</text:span><text:span text:style-name="T162"> </text:span><text:span text:style-name="T164">замок</text:span><text:span text:style-name="T162"> – значимый архитектурный памятник, построенный как личная резиденция императора Павла I. На сегодняшний день </text:span><text:span text:style-name="T164">замок</text:span><text:span text:style-name="T162"> является филиалом Государственного Русского музея. В отреставрированных залах размещены постоянные и временные экспозиции живописи и скульптуры.</text:span></text:p>
      <text:p text:style-name="P132">Москва – столица моей Родины.</text:p>
      <text:p text:style-name="P133">Знакомство с городом, его историей, культурой, архитектурным замыслом и посещение самых известных достопримечательностей, таких как Поклонная гора, Храм Христа Спасителя, считающийся самым большим церковным зданием России; смотровая площадка Воробьевых гор.</text:p>
      <text:p text:style-name="P125"><text:span text:style-name="T7">Арбат</text:span><text:span text:style-name="T105">– один из символов Москвы и, пожалуй, самая знаменитая пешеходная улица. Школьники познакомятся с историей Арбата, узнают, как связаны с ним имена А.С. Пушкина, М.Ю. Лермонтова, А.В. Суворова, Б.Ш. Окуджавы, А.П. Чехова и др.</text:span></text:p>
      <text:p text:style-name="P125"><text:span text:style-name="T7">Красная площадь. </text:span><text:span text:style-name="T105">Знакомство с историей и архитектурными шедеврами главной площади России: Покровский собор (Собор Василия Блаженного), здание Исторического музея, Мавзолей, ГУМ, Лобное место, памятник Минину и Пожарскому, а также Спасская башня, по часам которой </text:span><text:soft-page-break/><text:span text:style-name="T105">сверяет время вся страна.</text:span></text:p>
      <text:p text:style-name="P125"><text:span text:style-name="T7">Московский Кремль</text:span><text:span text:style-name="T105">,  в центре которого расположен знаменитый четырехугольник Соборной площади, образованный Благовещенским, Успенским, Архангельским соборами, <text:s/>Грановитой палатой и колокольней Ивана Великого, а также символы России — Царь-пушка и Царь-колокол.</text:span></text:p>
      <text:p text:style-name="P125"><text:span text:style-name="T7">Оружейная палата </text:span><text:span text:style-name="T105"> — старейший государственный музей столицы, в экспозициях которого представлены произведения русского, западного и восточного искусства V-XX веков, царские регалии и одежды, коллекция оружия, кареты и др.</text:span></text:p>
      <text:p text:style-name="P125"><text:span text:style-name="T7">Государственный исторический музей</text:span><text:span text:style-name="T105">— крупнейший национальный музей, представляющий историю России с древнейших времен до начала XX века. Школьники увидят шедевры археологических коллекций, бесценные памятники Древней Руси и Московского царства, полюбуются архитектурно–живописным убранством залов музея.</text:span></text:p>
      <text:p text:style-name="P64"><text:span text:style-name="CharAttribute501"><text:span text:style-name="T137">ВДНХ  (Выставка Достижений Народного Хозяйства) – крупнейший экспозиционный и музейный комплекс в мире. Школьники пройдут по Центральной аллее, увидят павильон №1, а также восстановленные во всей красе павильоны в стиле сталинского ампира.</text:span></text:span></text:p>
      <text:p text:style-name="P75"><text:span text:style-name="CharAttribute501"><text:span text:style-name="T49">Модуль «</text:span></text:span><text:span text:style-name="CharAttribute501"><text:span text:style-name="T120">Организация </text:span></text:span><text:span text:style-name="T3">предметно-пространственной среды»</text:span></text:p>
      <text:p text:style-name="P134"><text:span text:style-name="T3"><text:tab/></text:span><text:span text:style-name="T10">Реализация воспитательного потенциала предметно-пространственной среды <text:s/>предусматривает совместную деятельность педагогов, обучающихся, других участников образовательных отношений по её созданию, поддержанию, использованию в воспитательном процессе:</text:span></text:p>
      <text:p text:style-name="P135">-оформление внешнего вида здания, фасада, холла при входе в общеобразовательную организацию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тысячелетней истории, исторической символики региона;</text:p>
      <text:p text:style-name="P135">-организацию и проведение церемоний поднятия (спуска) государственного флага Российской Федерации;</text:p>
      <text:p text:style-name="P135">-размещение карт России, регионов, муниципальных образований (современных и исторических, точных и стилизованных, географических, природных, культурологических, художественно оформленных, в том числе материалами, подготовленными обучающимися) с изображениями значимых культурных объектов местности, региона, России, памятных исторических, гражданских, народных, религиозных мест почитания, портретов выдающихся государственных деятелей России, деятелей культуры, науки, производства, искусства, военных, героев и защитников Отечества;</text:p>
      <text:p text:style-name="P135">-изготовление, размещение, обновление художественных изображений (символических, живописных, фотографических, интерактивных аудио и видео) природы России, региона, местности, предметов традиционной культуры и быта, духовной культуры народов России;</text:p>
      <text:p text:style-name="P135">-организацию и поддержание в общеобразовательной организации звукового пространства позитивной духовно-нравственной, гражданско-патриотической воспитательной направленности (звонки-мелодии, музыка, информационные сообщения), исполнение гимна Российской Федерации;</text:p>
      <text:p text:style-name="P134"><text:span text:style-name="T10">-разработку, оформление, поддержание, использование в воспитательном процессе «мест гражданского почитания» (особенно если общеобразовательная организация носит имя выдающегося исторического деятеля, учёного, героя, защитника Отечества и т.</text:span><text:span text:style-name="T20"> </text:span><text:span text:style-name="T10">п.) в помещениях общеобразовательной организации или на прилегающей территории для общественно-гражданского почитания лиц, мест, событий в истории России; мемориалов воинской славы, памятников, памятных досок;</text:span></text:p>
      <text:p text:style-name="P134"><text:span text:style-name="T10">-оформление и обновление «мест новостей», стендов в помещениях (холл первого этажа, рекреации), содержащих в доступной, привлекательной форме новостную информацию позитивного гражданско-патриотического, духовно-нравственного содержания, фотоотчёты об интересных событиях, поздравления педагогов и обучающихся и т.</text:span><text:span text:style-name="T20"> </text:span><text:span text:style-name="T10">п.;</text:span></text:p>
      <text:p text:style-name="P135">-подготовку и размещение регулярно сменяемых экспозиций творческих работ обучающихся в разных предметных областях, демонстрирующих их способности, знакомящих с работами друг друга;</text:p>
      <text:p text:style-name="P135"><text:soft-page-break/>-поддержание эстетического вида и благоустройство всех помещений в общеобразовательной организации, доступных и безопасных рекреационных зон, озеленение территории при общеобразовательной организации;</text:p>
      <text:p text:style-name="P135">-разработку, оформление, поддержание и использование игровых пространств, спортивных и игровых площадок, зон активного и тихого отдыха;</text:p>
      <text:p text:style-name="P135">-деятельность классных руководителей и других педагогов вместе с обучающимися, их родителями по благоустройству, оформлению школьных аудиторий, пришкольной территории;</text:p>
      <text:p text:style-name="P135">-разработку и оформление пространств проведения значимых событий, праздников, церемоний, торжественных линеек, творческих вечеров (событийный дизайн);</text:p>
      <text:p text:style-name="P135">-разработку и обновление материалов (стендов, плакатов, инсталляций и др.), акцентирующих внимание обучающихся на важных для воспитания ценностях, правилах, традициях, укладе общеобразовательной организации, актуальных вопросах профилактики и безопасности.</text:p>
      <text:p text:style-name="P50">Модуль «Взаимодействие с родителями (законными представителями)»</text:p>
      <text:p text:style-name="P51">Работа с родителями (законными представителями)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Взаимодействие школы с семьей, а педагога с родителями при хорошо организованной совместной деятельности может стать эффективным способом воспитания детей, где каждый имеет определенные задачи и выполняет свою часть работы. Поэтому необходимо активизировать деятельность по привлечению родителей к сотрудничеству в вопросах воспитания и развития личности ребенка. Работа с родителями или законными представителями школьников осуществляется в рамках следующих видов и форм деятельности.</text:p>
      <text:p text:style-name="P49">На групповом уровне:</text:p>
      <text:p text:style-name="P39"><text:span text:style-name="T147"><text:tab/>- деятельность </text:span><text:span text:style-name="T118">Попечительского совета родителей</text:span><text:span text:style-name="T147"> школы, который представляет коллегиальный орган управления родительской общественности, <text:s/>заинтересованный в развитии образовательной организации и решении вопросов воспитания и социализации их детей;</text:span></text:p>
      <text:p text:style-name="P39"><text:span text:style-name="T147"><text:tab/>- </text:span><text:span text:style-name="T118">классные <text:s/>родительские собрания,</text:span><text:span text:style-name="T147"> в том числе и совместно с детьми, которые содействуют общению родителей с детьми и педагогом, создают ситуацию успеха личности ребенка, показывают элементы повседневной жизни классного коллектива, их совместного труда и творчества (интеллектуальные аукционы, концерты для родителей, совместные «посиделки» и т.д.);</text:span></text:p>
      <text:p text:style-name="P39"><text:span text:style-name="T86"><text:tab/>- </text:span><text:span text:style-name="T88">родительский всеобуч, </text:span><text:span text:style-name="T86">с целью психолого-педагогического просвещения родителей, на котором родители получают <text:s/>рекомендации и советы от профессиональных психологов, врачей, социальных работников на такие темы, как: основы формирования у ребенка навыков здорового образа жизни, правовые аспекты, связанные с ответственностью родителей за воспитание детей, детско-родительские взаимоотношения, опасности, которые таит в себе Интернет, обеспечение надлежащего контроля со стороны родителей, ценности современного подростка, факторы, влияющие на возникновение влечения ребенка к психотропным веществам технологии эффективного общения и методы педагогического воздействия на подростка в семье и т.д.;</text:span></text:p>
      <text:p text:style-name="P39"><text:span text:style-name="T86"><text:tab/>- </text:span><text:span text:style-name="T87">совет Профилактики</text:span><text:span text:style-name="T86">, объединяющий усилия администрации школы, педагогов службы сопровождения, учреждений системы профилактики, родителей (законных представителей) для решения конкретных вопросов семьи и ребенка, оказавшихся в трудной жизненной ситуации;</text:span></text:p>
      <text:p text:style-name="P40"><text:span text:style-name="T87"><text:tab/></text:span><text:span text:style-name="T86">-</text:span><text:span text:style-name="T88">городской проект «Классные собрания»</text:span><text:span text:style-name="T86"> направлен на взаимодействие родителей и обучающихся на темы, которые актуальны для обучающихся</text:span><text:bookmark text:name="_GoBack"/><text:span text:style-name="T86">. В формате мероприятия предполагается предварительное изучение (через опросы, беседы и т.п.) актуальных для детей тем, которые они хотели бы обсудить с родителями. Далее старшеклассники при содействии педагогов готовят мероприятия с участием родителей и проводят их в выбранной самостоятельно форме. Итогом «Классного собрания» могут стать разработки совместных детско-взрослых проектов, рекомендации и пр.</text:span></text:p>
      <text:p text:style-name="P48"><text:span text:style-name="T86"><text:tab/></text:span><text:span text:style-name="T100">На индивидуальном уровне</text:span><text:span text:style-name="T101">:</text:span></text:p>
      <text:p text:style-name="P38">- работа специалистов по запросу родителей для решения острых конфликтных ситуаций;</text:p>
      <text:p text:style-name="P41"><text:span text:style-name="T147">-участие родителей в педагогических консилиумах, собираемых в случае возникновения острых проблем, связанных с обучением и воспитанием конкретного ребенка</text:span><text:span text:style-name="T119"> для поиска адекватных способов поддержки детей в решении их проблем;</text:span></text:p>
      <text:p text:style-name="P47"><text:soft-page-break/>-индивидуальное консультирование c целью координации воспитательных усилий педагогов и родителей.</text:p>
      <text:p text:style-name="P78">Модуль «Самоуправление»</text:p>
      <text:p text:style-name="P112">Ученическое самоуправление - демократическая форма организации жизнедеятельности детского коллектива, обеспечивающая развитие самостоятельности обучающихся в принятии и реализации решений для достижения общественно значимых целей. Участие в ученическом самоуправлении <text:s/>способствует формированию более четкой и осознанной гражданской позиции и ценностного отношения к себе и другим; позволяет повысить социальную компетенцию; развивать социальные навыки поведения и установок на самостоятельное принятие решений в социальных проблемных ситуациях. В конечном итоге, обучающиеся уже полностью самостоятельно и со всей ответственностью могут обсуждать и решать вопросы, касающиеся жизни школы и коллектива, добиваться выполнения принятых решений, что и является главной целью самоуправления.</text:p>
      <text:p text:style-name="P67"><text:span text:style-name="T70"><text:tab/><text:tab/> <text:s/></text:span><text:span text:style-name="T75">На уровне школы:</text:span></text:p>
      <text:p text:style-name="P112"><text:tab/>Работа детского ученического самоуправления основывается на Положении о детском ученическом самоуправлении МАОУ «СОШ № 5 г. Челябинска». <text:s/>На сегодняшний день в МАОУ «СОШ № 5 г. Челябинска» идет процесс развития самоуправления с 1 по 11 классы. Заведена система пяти уровней. «Нулевой» уровень <text:s/>- «Давай подружимся»- работают 1,2,3,4 классы. Здесь у обучающихся происходит знакомство с ребятами своего класса, осваиваются правила и нормы школьной жизни, осуществляется формирование первичного классного коллектива. На 1-м уровне «Делай, как я» - работают 5-6 классы. Роль классного руководителя еще остается ведущей, он еще сам большей частью организует и проводит мероприятия. Обучающиеся остаются в основном наблюдателями, но уже начинают складываться микрогруппы по дружбе, учебе, месту жительства. <text:s/>На 2-м уровне «Придумываем и выполняем вместе», работают обучающиеся 7-8 классов. На данном этапе происходит совместное планирование , организация и анализ дел. И не смотря на то, что роль классного руководителя еще остается во многом приоритетной, в классном коллективе уже четко выделяются микрогруппы по интересам, также появляются постоянные лидеры. Работа ведется с применением общеизвестных методов «штурвал», «мозговая атака» и др. Это дает учащимся возможность проявить инициативу, укрепить самостоятельность, сформировать некоторые навыки самоуправления. На 3-м уровне «Делаем сами, но можем посоветоваться» работают обучающиеся 9-х классов. На этом этапе ребята уже сами планируют деятельность своего классного коллектива, прибегая к помощи классного руководителя только по мере необходимости в процессе подготовки или организации коллективной творческой деятельности. На 4-м уровне, «Придумываем, организуем, проводим и анализируем сами», работают учащиеся старшего звена — 10-11-х классов. <text:s/>В данном случае, самостоятельность классного коллектива достигает своей наивысшей точки. Все классные руководители, а также «старший» состав руководителей групп, комиссий, получив необходимую методическую помощь от заместителя директора по воспитательной работе, обменявшись опытом, идеями, продолжают работу в своих классных коллективах и со своими группами на параллелях классов, развивают в них навыки самоуправления.</text:p>
      <text:p text:style-name="P67"><text:span text:style-name="T109"><text:tab/></text:span><text:span text:style-name="T47">На уровне класса:</text:span></text:p>
      <text:p text:style-name="P67"><text:span text:style-name="T47"><text:tab/></text:span><text:span text:style-name="T41">В МАОУ «СОШ № 5 г. Челябинска функционирует модель ученического самоуправления, где каждый ребенок может проявить себя в нескольких направлениях: быть избранным в одну из шести комиссий (учебную, трудовую, спортивную, дисциплины и порядка, редколлегию, культурно-массовую). Выбор в комиссию класса происходит в сентябре и обучающиеся вносятся в план воспитательной работы класса. <text:s/>Помимо этого с </text:span><text:span text:style-name="T42">1</text:span><text:span text:style-name="T41"> по 11 класса представители комиссий выполняют свой функционал в классе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7">Орган классного ученического самоуправления</text:p>
          </table:table-cell>
          <table:table-cell table:style-name="Таблица5.B1" office:value-type="string">
            <text:p text:style-name="P147">Распределение обязанностей в классе</text:p>
          </table:table-cell>
        </table:table-row>
        <table:table-row table:style-name="Таблица5.1">
          <table:table-cell table:style-name="Таблица5.A2" office:value-type="string">
            <text:p text:style-name="P146">Учебный</text:p>
          </table:table-cell>
          <table:table-cell table:style-name="Таблица5.B2" office:value-type="string">
            <text:p text:style-name="P146">Отвечает за:</text:p>
            <text:p text:style-name="P146">- сбор информации об учебном процессе;</text:p>
            <text:p text:style-name="P146">-проверка дневников, учебников;</text:p>
            <text:p text:style-name="P146"><text:soft-page-break/>- проведение интеллектуальных марафонов, предметных недель</text:p>
            <text:p text:style-name="P146">-сбор информации по посещаемости учащихся (активно сотрудничают с социальным педагогом школы).</text:p>
          </table:table-cell>
        </table:table-row>
        <table:table-row table:style-name="Таблица5.1">
          <table:table-cell table:style-name="Таблица5.A2" office:value-type="string">
            <text:p text:style-name="P146">Культурный</text:p>
          </table:table-cell>
          <table:table-cell table:style-name="Таблица5.B2" office:value-type="string">
            <text:p text:style-name="P146">Отвечает за подготовку и проведение:</text:p>
            <text:p text:style-name="P146">- вечеров отдыха, праздников;</text:p>
            <text:p text:style-name="P146">- интеллектуальных игр, выставок, конкурсов;</text:p>
            <text:p text:style-name="P146">- театральных постановок.</text:p>
          </table:table-cell>
        </table:table-row>
        <table:table-row table:style-name="Таблица5.1">
          <table:table-cell table:style-name="Таблица5.A2" office:value-type="string">
            <text:p text:style-name="P146">Спортивный</text:p>
          </table:table-cell>
          <table:table-cell table:style-name="Таблица5.B2" office:value-type="string">
            <text:p text:style-name="P146">Отвечает за:</text:p>
            <text:p text:style-name="P146">- подготовку и проведение спортивных соревнований;</text:p>
            <text:p text:style-name="P146">-участие в общегородских спортивных мероприятиях;</text:p>
            <text:p text:style-name="P146">-сбор информации о спортивных достижениях учащихся школы.</text:p>
          </table:table-cell>
        </table:table-row>
        <table:table-row table:style-name="Таблица5.1">
          <table:table-cell table:style-name="Таблица5.A2" office:value-type="string">
            <text:p text:style-name="P146">Трудовой</text:p>
          </table:table-cell>
          <table:table-cell table:style-name="Таблица5.B2" office:value-type="string">
            <text:p text:style-name="P146">Отвечает за:</text:p>
            <text:p text:style-name="P146">- помощь администрации в обеспечении порядка в школе;</text:p>
            <text:p text:style-name="P146">-дежурство по классу;</text:p>
            <text:p text:style-name="P146">-охрану порядка на школьных мероприятиях;</text:p>
            <text:p text:style-name="P146">-ознакомление учащихся с правилами безопасного поведения;</text:p>
          </table:table-cell>
        </table:table-row>
        <table:table-row table:style-name="Таблица5.1">
          <table:table-cell table:style-name="Таблица5.A2" office:value-type="string">
            <text:p text:style-name="P146">Информационный СМИ</text:p>
          </table:table-cell>
          <table:table-cell table:style-name="Таблица5.B2" office:value-type="string">
            <text:p text:style-name="P146">Отвечает за:</text:p>
            <text:p text:style-name="P146">- формирование имиджа школы;</text:p>
            <text:p text:style-name="P146">- выпуск школьной газеты;</text:p>
            <text:p text:style-name="P146">-обмен информацией с другими организациями;</text:p>
            <text:p text:style-name="P146">- оформление школьного уголка, уголка самоуправления, итогов соревнований, информационных «Молний».</text:p>
          </table:table-cell>
        </table:table-row>
        <table:table-row table:style-name="Таблица5.1">
          <table:table-cell table:style-name="Таблица5.A2" office:value-type="string">
            <text:p text:style-name="P146">Правопорядка</text:p>
          </table:table-cell>
          <table:table-cell table:style-name="Таблица5.B2" office:value-type="string">
            <text:p text:style-name="P146">Отвечает за:</text:p>
            <text:p text:style-name="P146">-помощь администрации в обеспечении порядка в школе;</text:p>
            <text:p text:style-name="P146">- дежурство по классу;</text:p>
            <text:p text:style-name="P146">- охрану порядка на школьных мероприятиях;</text:p>
            <text:p text:style-name="P146">- ознакомление учащихся с правилами безопасного поведения.</text:p>
          </table:table-cell>
        </table:table-row>
      </table:table>
      <text:p text:style-name="P87"/>
      <text:p text:style-name="P87"><text:tab/>Реализуется данное направление:</text:p>
      <text:p text:style-name="P53"><text:span text:style-name="T10"><text:tab/></text:span><text:span text:style-name="T35">- через деятельность выборных по инициативе и предложениям обучающихся класса лидеров, которые представляют интересы <text:s/>класса в общешкольных делах и призванных координировать его работу с работой общешкольных органов самоуправления и классных коллективов;</text:span></text:p>
      <text:p text:style-name="P102"><text:tab/>- через деятельность выборных органов самоуправления, отвечающих за различные направления работы класса;</text:p>
      <text:p text:style-name="P102"><text:tab/>- 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</text:p>
      <text:p text:style-name="P125"><text:span text:style-name="T10"><text:tab/></text:span><text:span text:style-name="T3">На индивидуальном уровне:</text:span></text:p>
      <text:p text:style-name="P129"><text:tab/>- через вовлечение школьников в планирование, организацию, проведение и анализ общешкольных и внутриклассных дел;</text:p>
      <text:p text:style-name="P43"><text:span text:style-name="CharAttribute501"><text:span text:style-name="T135">- через реализацию школьниками, взявшими на себя соответствующую роль определенных функций в самоуправлении класса.</text:span></text:span></text:p>
      <text:p text:style-name="P33"><text:span text:style-name="CharAttribute501"><text:span text:style-name="T125">Модуль «</text:span></text:span><text:span text:style-name="CharAttribute501"><text:span text:style-name="T126">Детские общественные объединения</text:span></text:span><text:span text:style-name="CharAttribute501"><text:span text:style-name="T125">»</text:span></text:span></text:p>
      <text:p text:style-name="P34"><text:span text:style-name="CharAttribute501"><text:span text:style-name="T130">На базе МАОУ «СОШ № 5 г. Челябинска» осуществляют свою деятельность несколько Детских общественных объединений» (далее ДОО).</text:span></text:span></text:p>
      <text:p text:style-name="P34"><text:soft-page-break/><text:span text:style-name="CharAttribute501"><text:span text:style-name="T130">- «Совет дела»;</text:span></text:span></text:p>
      <text:p text:style-name="P34"><text:span text:style-name="CharAttribute501"><text:span text:style-name="T130">- «Культурно-массовый совет»;</text:span></text:span></text:p>
      <text:p text:style-name="P34"><text:span text:style-name="CharAttribute501"><text:span text:style-name="T130">- «</text:span></text:span><text:span text:style-name="CharAttribute501"><text:span text:style-name="T131">Юный инспектор движения»;</text:span></text:span></text:p>
      <text:p text:style-name="P34"><text:span text:style-name="CharAttribute501"><text:span text:style-name="T131">- «Музейное дело».</text:span></text:span></text:p>
      <text:p text:style-name="P34"><text:span text:style-name="CharAttribute501"><text:span text:style-name="T131">- Школьное отделение «Российское движение детей и молодежи»</text:span></text:span></text:p>
      <text:p text:style-name="P34"><text:span text:style-name="CharAttribute501"><text:span text:style-name="T127">Формы, используемые программой воспитания.</text:span></text:span></text:p>
      <text:p text:style-name="P35"><text:span text:style-name="CharAttribute501"><text:span text:style-name="T168">- утверждение и последовательную реализацию в детском общественном объединении </text:span></text:span><text:span text:style-name="T169">демократических процедур (выборы руководящих органов объединения, подотчетность выборных органов общему сбору объединения; ротация состава выборных органов и т. п.);</text:span></text:p>
      <text:p text:style-name="P35"><text:span text:style-name="T167">- организация общественно полезных дел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это выражается в посильной помощи пожилым людям, совместная работа <text:s/>в организации </text:span><text:span text:style-name="T170">и подготовке </text:span><text:span text:style-name="T167">концертов и различных праздников, благоустройстве территории, работа на пришкольном участке;</text:span></text:p>
      <text:p text:style-name="P31">- сборы детского объединения, проводимые в каникулярное время летнего оздоровительного лагеря с дневным пребыванием;</text:p>
      <text:p text:style-name="P35"><text:span text:style-name="T167">- поддержка и развитие в детском объединении его традиций и ритуалов, проведени</text:span><text:span text:style-name="T171">е</text:span><text:span text:style-name="T167"> ежегодной церемонии посвящения в члены детского объединения, создани</text:span><text:span text:style-name="T171">е</text:span><text:span text:style-name="T167"> и поддержк</text:span><text:span text:style-name="T171">а</text:span><text:span text:style-name="T167"> интернет-странички детского объединения в соц</text:span><text:span text:style-name="T171">иальных </text:span><text:span text:style-name="T167">сетях, организации деятельности «</text:span><text:span text:style-name="T171">Школьного телевидения»</text:span><text:span text:style-name="T167"> , проведения традиционных огоньков – формы коллективного анализа проводимых детским объединением дел);</text:span></text:p>
      <text:p text:style-name="P31">- участие членов <text:span text:style-name="T172">ДОО в волонтерских акциях, </text:span><text:s/>деятельности на благо конкретных людей и социального окружения в целом: проведение разовых акций - уборка <text:span text:style-name="T172">Мемориальных досок, закрепленных за МАОУ «СОШ № 5 г. Челябинска», организация встреч с Советом ветеранов Калининского района г. Челябинска и т. д.</text:span></text:p>
      <text:p text:style-name="P31">На внешкольном уровне воспитательный потенциал детского общественного объединения <text:s/>реализуется через:</text:p>
      <text:p text:style-name="P31">- участие <text:span text:style-name="T173">обучающихся</text:span> в организации культурных, спортивных, гражданско- патриотических мероприятий муниципального уровня от лица <text:span text:style-name="T173">МАОУ «СОШ № 5 г. Челябинска»</text:span>;</text:p>
      <text:p text:style-name="P34"><text:span text:style-name="CharAttribute501"><text:span text:style-name="T128">- участие в районных, региональных или российских творческих конкурсах: рисунка, вокала, ораторского мастерства, дающих </text:span></text:span><text:span text:style-name="CharAttribute501"><text:span text:style-name="T132">обучающимся</text:span></text:span><text:span text:style-name="CharAttribute501"><text:span text:style-name="T128">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умение сопереживать, <text:s/>умение общаться, слушать и слышать других; на популяризацию профессий направлены уроки «ПроеКТОрия», «Билет будущее»; любовь к здоровому образу жизни прививается на соревнованиях «Веселые старты», ГТО;</text:span></text:span></text:p>
      <text:p text:style-name="P31">- участие школьников в организации культурных, спортивных, развлекательных мероприятиях, проводимых на базе <text:span text:style-name="T173">МАОУ «СОШ № 5 г. Челябинска»</text:span> (муниципального, областного уровня);</text:p>
      <text:p text:style-name="P31">- участие в традиционных благотворительных акциях - «Открытка ко Дню пожилых людей», «<text:span text:style-name="T174">Помощь бездомным животным», «Письма поддержки бойцов СВО» и т.д.</text:span>;</text:p>
      <text:p text:style-name="P31">- <text:span text:style-name="T175">участие в конкурсах, проектах, акциях РДДМ.</text:span></text:p>
      <text:p text:style-name="P32">На школьном уровне:</text:p>
      <text:p text:style-name="P32">- участие обучающихся в организации праздников, торжественных мероприятий;</text:p>
      <text:p text:style-name="P31"><text:span text:style-name="T176">- </text:span><text:span text:style-name="CharAttribute501"><text:span text:style-name="T133">участие в днях единых действий и в совместных социально значимых мероприятиях;</text:span></text:span></text:p>
      <text:p text:style-name="P31"><text:span text:style-name="CharAttribute501"><text:span text:style-name="T128">- информационно-просветительские мероприятия;</text:span></text:span></text:p>
      <text:p text:style-name="P31"><text:span text:style-name="CharAttribute501"><text:span text:style-name="T166">- организация наставничества «Дети обучают детей» и др. </text:span></text:span></text:p>
      <text:p text:style-name="P44"><text:span text:style-name="CharAttribute501"><text:span text:style-name="T121">Модуль «Профилактика и безопасность»</text:span></text:span></text:p>
      <text:p text:style-name="P65"><text:span text:style-name="CharAttribute501"><text:span text:style-name="T134"><text:tab/>Реализация </text:span></text:span><text:span text:style-name="T62">в</text:span><text:span text:style-name="T35">оспитательного потенциала профилактической деятельности в целях формирования и поддержки безопасной и комфортной среды в МАОУ «СОШ № 5 г. Челябинска» предусматривает:</text:span></text:p>
      <text:p text:style-name="P65"><text:soft-page-break/><text:span text:style-name="T35">-организацию деятельности педагогического коллектива по созданию в МАОУ «СОШ № 5 г. Челябинска»</text:span><text:span text:style-name="T44"> </text:span><text:span text:style-name="T35">эффективной профилактической среды обеспечения безопасности жизнедеятельности как условия успешной воспитательной деятельности;</text:span></text:p>
      <text:p text:style-name="P93">-проведение исследований, мониторинга рисков безопасности и ресурсов повышения безопасности, выделение и психолого-педагогическое сопровождение групп риска обучающихся по разным направлениям (агрессивное поведение, зависимости и др.);</text:p>
      <text:p text:style-name="P69"><text:span text:style-name="T10">-проведение коррекционно-воспитательной работы с обучающимся групп риска силами педагогического коллектива и с привлечением сторонних специалистов (психологов, конфликтологов, коррекционных педагогов, работников социальных служб, правоохранительных органов, опеки и т.</text:span><text:span text:style-name="T20"> </text:span><text:span text:style-name="T10">д.);</text:span></text:p>
      <text:p text:style-name="P95">-разработку и реализацию профилактических программ, направленных на работу как с девиантными обучающимися, так и с их окружением; организацию межведомственного взаимодействия;</text:p>
      <text:p text:style-name="P71"><text:span text:style-name="T10">-вовлечение обучающихся в воспитательную деятельность, проекты, программы профилактической направленности социальных и природных рисков в </text:span><text:span text:style-name="T35">МАОУ «СОШ № 5 г. Челябинска»</text:span><text:span text:style-name="T155"> </text:span><text:span text:style-name="T10">и в социокультурном окружении с педагогами, родителями, социальными партнёрами (антинаркотические, антиалкогольные, против курения, вовлечения в деструктивные детские и молодёжные объединения, культы, субкультуры, группы в социальных сетях; по безопасности в цифровой среде, на транспорте, на воде, безопасности дорожного движения, противопожарной безопасности, антитеррористической и антиэкстремистской безопасности, гражданской обороне и т.</text:span><text:span text:style-name="T20"> </text:span><text:span text:style-name="T10">д.);</text:span></text:p>
      <text:p text:style-name="P95">-организацию превентивной работы с обучающимися со сценариями социально одобряемого поведения, по развитию навыков саморефлексии, самоконтроля, устойчивости к негативным воздействиям, групповому давлению;</text:p>
      <text:p text:style-name="P95">-профилактику правонарушений, девиаций посредством организации деятельности, альтернативной девиантному поведению — познания (путешествия), испытания себя (походы, спорт), значимого общения, творчества, деятельности (в том числе профессиональной, религиозно-духовной, благотворительной, художественной и др.);</text:p>
      <text:p text:style-name="P71"><text:span text:style-name="T10">-предупреждение, профилактику и целенаправленную деятельность в случаях появления, расширения, влияния в общеобразовательной организации</text:span><text:span text:style-name="T155"> </text:span><text:span text:style-name="T10">маргинальных групп обучающихся (оставивших обучение, криминальной направленности, с агрессивным поведением и др.);</text:span></text:p>
      <text:p text:style-name="P23"><text:span text:style-name="T102">-профилактику расширения групп, семей обучающихся, требующих специальной психолого-педагогической поддержки и сопровождения (слабоуспевающие, социально запущенные, социально неадаптированные дети-мигранты, обучающиеся с ОВЗ и т.</text:span><text:span text:style-name="T103"> </text:span><text:span text:style-name="T102">д.).</text:span></text:p>
      <text:p text:style-name="P106">Модуль «Социальное партнерство»</text:p>
      <text:p text:style-name="P103"><text:s/>Реализация воспитательного потенциала социального партнёрства <text:s/>предусматривает:</text:p>
      <text:p text:style-name="P66"><text:span text:style-name="T35">-участие представителей организаций-партнё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дни открытых дверей, государственные, региональные, школьные праздники, торжественные мероприятия и т.</text:span><text:span text:style-name="T60"> </text:span><text:span text:style-name="T35">п.);</text:span></text:p>
      <text:p text:style-name="P96">-участие представителей организаций-партнёров в проведении отдельных уроков, внеурочных занятий, внешкольных мероприятий соответствующей тематической направленности;</text:p>
      <text:p text:style-name="P96">-проведение на базе организаций-партнёров отдельных уроков, занятий, внешкольных мероприятий, акций воспитательной направленности;</text:p>
      <text:p text:style-name="P72"><text:span text:style-name="T10">-проведение открытых дискуссионных площадок (детских, педагогических, родительских) с представителями организаций-партнёров для обсуждений актуальных проблем, касающихся жизни </text:span><text:span text:style-name="T35">МАОУ «СОШ № 5 г. Челябинска»</text:span><text:span text:style-name="T10">, муниципального образования, региона, страны;</text:span></text:p>
      <text:p text:style-name="P72"><text:span text:style-name="T10">-реализация социальных проектов, совместно разрабатываемых обучающимися, педагогами с организациями-партнёрами благотворительной, экологической, патриотической, трудовой и т.</text:span><text:span text:style-name="T20"> </text:span><text:span text:style-name="T10">д. направленности, ориентированных на воспитание обучающихся, преобразование окружающего социума, позитивное воздействие на социальное окружение.</text:span></text:p>
      <text:p text:style-name="P109"/>
      <text:p text:style-name="P136"><text:soft-page-break/><text:span text:style-name="T35"><text:s/></text:span><text:span text:style-name="T65">Модуль «Профориентация»</text:span></text:p>
      <text:p text:style-name="P137">Совместная деятельность педагогов и обучающихся по направлению «профориентация» включает в себя профессиональное просвещение обучающихся; диагностику и консультирование по проблемам профориентации.</text:p>
      <text:p text:style-name="P68"><text:span text:style-name="T146"><text:tab/>Задача совместной деятельности педагога и ребенка – подготовить обучающегося к осознанному выбору своей будущей профессиональной деятельности. Создавая профориентационно значимые проблемные ситуации, формирующие готовность обучающегося к выбору, педагог актуализирует его профессиональное самоопределение, позитивный взгляд на труд в постиндустриальном мире, охватывающий не только профессиональную, но и внепрофессиональную составляющие такой деятельности. </text:span><text:span text:style-name="CharAttribute511"><text:span text:style-name="T142">Эта работа осуществляется </text:span></text:span><text:span text:style-name="CharAttribute512"><text:span text:style-name="T142">через </text:span></text:span><text:span text:style-name="CharAttribute502"><text:span text:style-name="T142">следующие формы воспитательной деятельности:</text:span></text:span></text:p>
      <text:p text:style-name="P58"><text:span text:style-name="CharAttribute502"><text:span text:style-name="T114"><text:tab/></text:span></text:span><text:span text:style-name="CharAttribute502"><text:span text:style-name="T142">-</text:span></text:span><text:span text:style-name="CharAttribute502"><text:span text:style-name="T143">Встречи с людьми разных профессий.</text:span></text:span><text:span text:style-name="CharAttribute502"><text:span text:style-name="T142"> </text:span></text:span><text:span text:style-name="CharAttribute502"><text:span text:style-name="T140">Результатом такого мероприятия могут стать не только новые знания о профессиях, но и гордость конкретного ученика за родителей. В младших классах это профессии родителей обучающихся, в старшей школе обучающиеся встречаются с представителями бизнеса и героических профессий: пожарный, военнослужащий, полицейский, следователь, что позволяет решать и задачи военно-патриотического воспитания.</text:span></text:span></text:p>
      <text:p text:style-name="P58"><text:span text:style-name="CharAttribute502"><text:span text:style-name="T116"><text:tab/></text:span></text:span><text:span text:style-name="CharAttribute502"><text:span text:style-name="T140">- </text:span></text:span><text:span text:style-name="CharAttribute502"><text:span text:style-name="T144">Профориентационные игры:</text:span></text:span><text:span text:style-name="CharAttribute502"><text:span text:style-name="T141"> симуляции, деловые игры, квесты, расширяющие знания обучающихся о типах профессий, о способах выбора профессий, о достоинствах и недостатках той или иной интересной обучающимся профессиональной деятельности. Это </text:span></text:span><text:span text:style-name="CharAttribute502"><text:span text:style-name="T140">формирует представления о мире профессий, о понимании роли труда в жизни человека через участие в различных видах деятельности. Частью этих игр могут быть деловые игры, помогающие осознать отве</text:span></text:span><text:span text:style-name="CharAttribute502"><text:span text:style-name="T139">тственность человека за благосостояние общества на основе осознания «Я» как гражданина России.</text:span></text:span></text:p>
      <text:p text:style-name="P58"><text:span text:style-name="CharAttribute502"><text:span text:style-name="T115"><text:tab/></text:span></text:span><text:span text:style-name="CharAttribute502"><text:span text:style-name="T140">-</text:span></text:span><text:span text:style-name="CharAttribute502"><text:span text:style-name="T144">Экскурсии на предприятия города.</text:span></text:span><text:span text:style-name="CharAttribute502"><text:span text:style-name="T141"> Такие экскурсии дают обучающимся начальные представления о существующих профессиях и условиях работы людей, представляющих эти профессии. Во время экскурсии обучающиеся</text:span></text:span><text:span text:style-name="CharAttribute502"><text:span text:style-name="T140"> могут наблюдать за деятельностью специалиста на рабочем месте. При <text:s/>проведении экскурсии <text:s/>главное – сосредоточиться на одной  какой-то профессии или группе взаимосвязанных профессий, а не смотреть предприятие в целом. Для целей профориентации важно показать существенные характеристики профессии.</text:span></text:span></text:p>
      <text:p text:style-name="P58"><text:span text:style-name="CharAttribute502"><text:span text:style-name="T115"><text:tab/></text:span></text:span><text:span text:style-name="CharAttribute502"><text:span text:style-name="T140">- </text:span></text:span><text:span text:style-name="CharAttribute502"><text:span text:style-name="T145">Проект по ранней профессиональной ориентации</text:span></text:span><text:span text:style-name="CharAttribute502"><text:span text:style-name="T140"> «Билет в будущее» (Ворлдскиллс Россия).</text:span></text:span></text:p>
      <text:p text:style-name="P58"><text:span text:style-name="CharAttribute502"><text:span text:style-name="T140"><text:s/><text:tab/>- Проект по ранней профессиональной ориентации  учащихся 6−11-х классов, который с 2019 года реализуется по всей России. Методика проекта основана на навыке свободного выбора: проект не отвечает на вопрос «Кем быть?», а дает школьнику возможность лучше понять себя и определиться со своими интересами. <text:s/>Проводится комплексная диагностика. Онлайн-диагностика состоит из трех этапов тестирования: «Интересы и профессиональные склонности», «Какими гибкими навыками я обладаю», «Что я знаю о профессиях». Каждый этап приближает участника к пониманию своих интересов, степени готовности к выбору профессии. Оператором проекта является Союз «Молодые профессионалы (Ворлдскиллс Россия)» при поддержке Министерства просвещения Российской Федерации. </text:span></text:span></text:p>
      <text:p text:style-name="P58"><text:span text:style-name="CharAttribute502"><text:span text:style-name="T140"><text:tab/>- </text:span></text:span><text:span text:style-name="CharAttribute502"><text:span text:style-name="T141">Посещение дней открытых дверей в средних специальных учебных заведениях и вузах г. Челябинска. «Дни открытых дверей» в учебных заведениях </text:span></text:span><text:span text:style-name="CharAttribute502"><text:span text:style-name="T140">помогают школьникам сделать правильный выбор. Повысить интерес у школьников к выбранным профессиям. <text:s/>На «Дне открытых дверей» учащиеся не только знакомятся с учебным заведением, но и могут пройти <text:s/>тестирование, пообщаться со студентами.</text:span></text:span></text:p>
      <text:p text:style-name="P58"><text:span text:style-name="CharAttribute502"><text:span text:style-name="T115"><text:tab/></text:span></text:span><text:span text:style-name="CharAttribute502"><text:span text:style-name="T139">-Городской Форум «НОВОЕ ПОКОЛЕНИЕ ВЫБИРАЕТ» посещают учащиеся 9-11 классов. На Форуме школьникам предоставляется возможность встретиться с представителями <text:s/>Челябинских вузов, <text:s/>СПО и работодателями градообразующих предприятий города и области на интерактивных площадках.  Программа мероприятия предполагает работу интерактивной выставки, проведение педагогической и ученической конференций, ток-шоу с участием работодателей, <text:s/>форсайт-сессию проектных групп, а также родительское собрание в онлайн-режиме. В рамках форума проходят мастер-классы, организованные для обучающихся представителями профессорско-преподавательского состава ведущих вузов региона.</text:span></text:span></text:p>
      <text:p text:style-name="P58"><text:soft-page-break/><text:span text:style-name="CharAttribute502"><text:span text:style-name="T115"><text:tab/></text:span></text:span><text:span text:style-name="CharAttribute502"><text:span text:style-name="T139">- Индивидуальные консультации педагога-психолога для обучающихся и их родителей по вопросам склонностей, способностей, дарований и иных индивидуальных особенностей детей, которые могут иметь значение в процессе выбора ими профессии. В ходе психологического исследования определяется профессиональная готовность, вид деятельности, который нравится испытуемому, а также вид деятельности, который знаком на уровне навыков.</text:span></text:span></text:p>
      <text:p text:style-name="P21"><text:span text:style-name="CharAttribute502"><text:span text:style-name="T139">- На основе результатов исследования составляется заключение о профессиональных предпочтениях обучающегося.</text:span></text:span></text:p>
      <text:p text:style-name="P74"><text:span text:style-name="CharAttribute502"><text:span text:style-name="T55">ОРГАНИЗАЦИОННЫЙ РАЗДЕЛ</text:span></text:span></text:p>
      <text:p text:style-name="P74"><text:span text:style-name="CharAttribute502"><text:span text:style-name="T55">Кадровое обеспечение</text:span></text:span></text:p>
      <text:p text:style-name="P62"><text:span text:style-name="CharAttribute502"><text:span text:style-name="T48"><text:tab/></text:span></text:span><text:span text:style-name="CharAttribute502"><text:span text:style-name="T89">Специфика </text:span></text:span><text:span text:style-name="T69">кадров МАОУ «СОШ № 5 г. Челябинска» определяется высоким уровнем профессионализма, большим инновационным потенциалом, ориентацией на успех в профессиональной деятельности, в развитии творческих способностей. Большинство педагогов прошли корпоративное обучение и владеют современными образовательными технологиями. Педагоги имеют успешный опыт разработки и внедрения инновационных проектов и программ, умеют осуществлять мониторинг экспериментальной деятельности и рефлексивный анализ её хода и результатов.</text:span></text:p>
      <text:p text:style-name="P111">Статус МАОУ «СОШ № 5 г. Челябинска» как общеобразовательного учреждения предусматривает преемственность программ, методов и форм организации начального общего образования и основного общего образования за счет максимально полного охвата детей различными образовательными услугами, оптимизации интеллектуальной нагрузки, что, в отличие от искусственного ускорения, дает возможность сохранить и укрепить физическое и психическое здоровье детей, обеспечивает их гармоничное развитие. В педагогическом коллективе школы есть все необходимые специалисты: учителя- предметники, классные руководители, педагог-психолог, <text:s/>учитель-логопед, <text:s/>библиотекарь, педагоги дополнительного образования.</text:p>
      <text:p text:style-name="P74"><text:span text:style-name="CharAttribute502"><text:span text:style-name="T55">Нормативно-методическое обеспечение</text:span></text:span></text:p>
      <text:p text:style-name="P62"><text:span text:style-name="CharAttribute502"><text:span text:style-name="T55"><text:s/></text:span></text:span><text:span text:style-name="CharAttribute502"><text:span text:style-name="T92">Перечень локальных нормативных документов МАОУ «СОШ № 5 г. Челябинска», в которые вносятся</text:span></text:span><text:span text:style-name="CharAttribute502"><text:span text:style-name="T91"> </text:span></text:span><text:span text:style-name="T95">изменения в соответствии с рабочей программой воспитания:</text:span></text:p>
      <text:p text:style-name="P122">-программа развития МАОУ «СОШ № 5 г. Челябинска»;</text:p>
      <text:p text:style-name="P122">-годовой план работы МАОУ «СОШ № 5 г. Челябинска» на учебный год; -должностные инструкции педагогов, отвечающих за организацию воспитательной деятельности в МАОУ «СОШ № 5 г. Челябинска».</text:p>
      <text:p text:style-name="P24"><text:span text:style-name="CharAttribute502"><text:span text:style-name="T136">Публикация и официальное представление документов осуществляется на сайте МАОУ «СОШ № 5 г. Челябинска» в разделе «Документы» - </text:span></text:span><text:a xlink:type="simple" xlink:href="https://chel-school5.ru/" text:style-name="Internet_20_link" text:visited-style-name="Visited_20_Internet_20_Link"><text:span text:style-name="CharAttribute502">https://chel-school5.ru</text:span></text:a></text:p>
      <text:p text:style-name="P119">Требования к условиям работы с обучающимися с особыми образовательными потребностями</text:p>
      <text:p text:style-name="P62"><text:span text:style-name="T69"><text:tab/></text:span><text:span text:style-name="T74">На уровне воспитывающей среды</text:span><text:span text:style-name="T69">: во всех локальных составляющих строится как максимально доступная для детей с ОВЗ; событийная воспитывающая среда обеспечивает возможность включения каждого ребенка в различные формы жизни детского сообщества; рукотворная воспитывающая среда обеспечивает возможность демонстрации уникальности достижений каждого обучающегося с ОВЗ.</text:span></text:p>
      <text:p text:style-name="P62"><text:span text:style-name="T74">На уровне общности:</text:span><text:span text:style-name="T69"> формируются условия освоения социальных ролей, ответственности и самостоятельности, сопричастности к реализации целей и смыслов сообщества, приобретается опыт развития отношений между обучающимися, родителями (законными представителями), педагогами.</text:span></text:p>
      <text:p text:style-name="P111">Детская и детско-взрослая общности в инклюзивном образовании развиваются на принципах заботы, взаимоуважения сотрудничества в совместной деятельности.</text:p>
      <text:p text:style-name="P62"><text:span text:style-name="T74">На уровне деятельностей: </text:span><text:span text:style-name="T69">педагогическое проектирование совместной деятельности в классе, в разновозрастных группах, в малых группах детей, в детско-родительских группах обеспечивает условия освоения доступных навыков, формирует опыт работы в команде, развивает активность и ответственность каждого обучающегося в социальной ситуации его развития.</text:span></text:p>
      <text:p text:style-name="P62"><text:span text:style-name="T74">На уровне событий: </text:span><text:span text:style-name="T69">проектирование педагогами ритмов учебной работы, отдыха, праздников и общих дел с учетом специфики социальной и культурной ситуации развития каждого ребенка с </text:span><text:soft-page-break/><text:span text:style-name="T69">ОВЗ обеспечивает возможность его участия в жизни класса, школы, событиях группы, формирует личностный опыт, развивает самооценку и уверенность в своих силах.</text:span></text:p>
      <text:p text:style-name="P62"><text:span text:style-name="T69">Количество учащихся с ОВЗ - </text:span><text:span text:style-name="T71">47</text:span><text:span text:style-name="T69"> человек, дети-инвалиды — 1</text:span><text:span text:style-name="T71">6</text:span><text:span text:style-name="T69"> человек. (1-11 классы).</text:span></text:p>
      <text:p text:style-name="P92">Особыми задачами воспитания обучающихся с особыми образовательными потребностями являются:</text:p>
      <text:p text:style-name="P70"><text:span text:style-name="T10">-налаживание эмоционально-положительного взаимодействия с окружающими для их успешной социальной адаптации и интеграции в </text:span><text:span text:style-name="T69">МАОУ «СОШ № 5 г. Челябинска»</text:span><text:span text:style-name="T10">;</text:span></text:p>
      <text:p text:style-name="P94">-формирование доброжелательного отношения к обучающимся и их семьям со стороны всех участников образовательных отношений;</text:p>
      <text:p text:style-name="P94">-построение воспитательной деятельности с учётом индивидуальных особенностей и возможностей каждого обучающегося;</text:p>
      <text:p text:style-name="P94">-обеспечение психолого-педагогической поддержки семей обучающихся, содействие повышению уровня их педагогической, психологической, медико-социальной компетентности.</text:p>
      <text:p text:style-name="P91">При организации воспитания обучающихся с особыми образовательными потребностями необходимо ориентироваться на:</text:p>
      <text:p text:style-name="P91">– формирование личности ребёнка с особыми образовательными потребностями с использованием адекватных возрасту и физическому и (или) психическому состоянию методов воспитания;</text:p>
      <text:p text:style-name="P91">– создание оптимальных условий совместного воспитания и обучения обучающихся с особыми образовательными потребностями и их сверстников, с использованием адекватных вспомогательных средств и педагогических приёмов, организацией совместных форм работы воспитателей, педагогов-психологов, учителей-логопедов, учителей-дефектологов;</text:p>
      <text:p text:style-name="P59"><text:span text:style-name="T10">– личностно-ориентированный подход в организации всех видов деятельности</text:span><text:span text:style-name="T155"> </text:span><text:span text:style-name="T10">обучающихся с особыми образовательными потребностями.</text:span></text:p>
      <text:p text:style-name="P111">Необходимо выделить следующие уровни психолого-педагогического сопровождения: индивидуальное, групповое, на уровне класса, на уровне МАОУ «СОШ № 5 г. Челябинска».</text:p>
      <text:p text:style-name="P114">Основными формами психолого-педагогического сопровождения являются:</text:p>
      <text:p text:style-name="P114">- диагностика, направленная на выявление особенностей статуса обучающегося. Она</text:p>
      <text:p text:style-name="P114">может проводиться на этапе знакомства с ребенком, после зачисления его в школу и в конце каждого учебного года;</text:p>
      <text:p text:style-name="P111">- консультирование педагогов и родителей, которое осуществляется учителем и психологом с учетом результатов диагностики, а также администрацией МАОУ «СОШ № 5 г. Челябинска»;</text:p>
      <text:p text:style-name="P111">- профилактика, экспертиза, развивающая работа, просвещение;</text:p>
      <text:p text:style-name="P111">- коррекционная работа, осуществляемая в течение всего учебного времени.</text:p>
      <text:p text:style-name="P111">К основным направлениям <text:s/>психолого-педагогического сопровождения <text:s/>относятся:</text:p>
      <text:p text:style-name="P111">- сохранение и укрепление психологического здоровья;</text:p>
      <text:p text:style-name="P111">- мониторинг возможностей и способностей обучающихся;</text:p>
      <text:p text:style-name="P111">- формирование у обучающихся понимания ценности здоровья и безопасного образа</text:p>
      <text:p text:style-name="P111">жизни;</text:p>
      <text:p text:style-name="P111">- выявление и поддержку детей с особыми образовательными потребностями и особыми возможностями здоровья;</text:p>
      <text:p text:style-name="P111">- формирование коммуникативных навыков в разновозрастной среде и среде сверстников;</text:p>
      <text:p text:style-name="P114">- поддержку детских объединений и ученического самоуправления;</text:p>
      <text:p text:style-name="P114">- выявление и поддержку одаренных детей и детей с ограниченными возможностями</text:p>
      <text:p text:style-name="P114">здоровья.</text:p>
      <text:p text:style-name="P111">Содержание программы психолого-педагогического сопровождения определяют следующие принципы:</text:p>
      <text:p text:style-name="P62"><text:span text:style-name="T69">— </text:span><text:span text:style-name="T94">Соблюдение интересов ребёнка.</text:span><text:span text:style-name="T69"> Принцип определяет позицию специалиста, который призван решать проблему ребёнка с максимальной пользой и в интересах ребёнка.</text:span></text:p>
      <text:p text:style-name="P62"><text:span text:style-name="T69">— </text:span><text:span text:style-name="T94">Системность.</text:span><text:span text:style-name="T69"> Принцип обеспечивает единство диагностики, коррекции и развития, т.е. системный подход к анализу особенностей развития и коррекции нарушений детей с ограниченными возможностями здоровья, а также всесторонний многоуровневый подход специалистов различного </text:span><text:soft-page-break/><text:span text:style-name="T69">профиля, взаимодействие и согласованность их действий в решении проблем ребёнка; участие в данном процессе всех участников образовательного процесса.</text:span></text:p>
      <text:p text:style-name="P62"><text:span text:style-name="T69">— </text:span><text:span text:style-name="T94">Непрерывность.</text:span><text:span text:style-name="T69"> Принцип гарантирует ребёнку и его родителям (законным представителям) непрерывность помощи до полного решения проблемы или определения подхода к её решению.</text:span></text:p>
      <text:p text:style-name="P62"><text:span text:style-name="T69">— </text:span><text:span text:style-name="T94">Вариативность. </text:span><text:span text:style-name="T69">Принцип предполагает создание вариативных условий для получения образования детьми, имеющими умеренно ограниченные возможности здоровья.</text:span></text:p>
      <text:p text:style-name="P62"><text:span text:style-name="T69">— </text:span><text:span text:style-name="T94">Рекомендательный характер</text:span><text:span text:style-name="T69"> оказания помощи. Принцип обеспечивает соблюдение гарантированных законодательством прав родителей (законных представителей) детей с умеренно ограниченными возможностями здоровья выбирать формы получения детьми образования, защищать законные права и интересы детей.</text:span></text:p>
      <text:p text:style-name="P118">Направления работы.</text:p>
      <text:p text:style-name="P111">Программа коррекционной работы включает в себя взаимосвязанные направления.</text:p>
      <text:p text:style-name="P111">Данные направления отражают её основное содержание:</text:p>
      <text:p text:style-name="P62"><text:span text:style-name="T69">—</text:span><text:span text:style-name="T94">диагностическая работа</text:span><text:span text:style-name="T69"> обеспечивает своевременное выявление ограниченными возможностями здоровья, проведение их комплексного обследования и подготовку рекомендаций по оказанию им психолого-медико-педагогической помощи в условиях МАОУ «СОШ № 5 г. Челябинска»;</text:span></text:p>
      <text:p text:style-name="P62"><text:span text:style-name="T69">— </text:span><text:span text:style-name="T94">коррекционно-развивающая работа</text:span><text:span text:style-name="T69"> обеспечивает специализированную помощь в освоении содержания образования и коррекцию недостатков в физическом и (или) психическом развитии детей с ограниченными возможностями здоровья в условиях МАОУ «СОШ № 5 г. Челябинска»; способствует формированию универсальных учебных действий у обучающихся (личностных, познавательных, коммуникативных);</text:span></text:p>
      <text:p text:style-name="P62"><text:span text:style-name="T69">— </text:span><text:span text:style-name="T94">консультативная работа</text:span><text:span text:style-name="T69"> обеспечивает актуальность, системность и гибкость работы с детьми с умеренно ограниченными возможностями здоровья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;</text:span></text:p>
      <text:p text:style-name="P62"><text:span text:style-name="T69">— </text:span><text:span text:style-name="T94">информационно-просветительская работа</text:span><text:span text:style-name="T69"> по вопросам, связанным с особенностями образовательного процесса для данной категории детей, <text:s/>их родителями (законными представителями), педагогическими работниками.</text:span></text:p>
      <text:p text:style-name="P119">Система поощрения социальной успешности и проявлений активной жизненной позиции обучающихся</text:p>
      <text:p text:style-name="P62"><text:span text:style-name="T73"><text:tab/>Система </text:span><text:span text:style-name="T69">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, инициативность, максимально вовлекать их в совместную деятельность в воспитательных целях. Система проявлений активной жизненной позиции и поощрения социальной успешности обучающихся строится на принципах:</text:span></text:p>
      <text:p text:style-name="P62"><text:span text:style-name="T73">- публичности, </text:span><text:span text:style-name="T69">открытости поощрений (информирование всех обучающихся о награждении, проведение награждений в присутствии значительного числа обучающихся);</text:span></text:p>
      <text:p text:style-name="P62"><text:span text:style-name="T73">- </text:span><text:span text:style-name="T2">соответствия </text:span><text:span text:style-name="T10">артефактов и процедур награждения укладу </text:span><text:span text:style-name="T69">МАОУ «СОШ № 5 г. Челябинска»</text:span><text:span text:style-name="T10">, качеству воспитывающей среды, символике </text:span><text:span text:style-name="T69">МАОУ «СОШ № 5 г. Челябинска»;</text:span></text:p>
      <text:p text:style-name="P62"><text:span text:style-name="T69">- прозрачности </text:span><text:span text:style-name="T10">правил поощрения (наличие положения о награждениях, неукоснительное следование порядку, зафиксированному в этом документе, соблюдение справедливости при выдвижении кандидатур);</text:span></text:p>
      <text:p text:style-name="P62"><text:span text:style-name="T69">- регулирования </text:span><text:span text:style-name="T10">частоты награждений (недопущение избыточности в поощрениях, чрезмерно больших групп поощряемых и т.</text:span><text:span text:style-name="T20"> </text:span><text:span text:style-name="T10">п.);</text:span></text:p>
      <text:p text:style-name="P62"><text:span text:style-name="T69">- сочетания </text:span><text:span text:style-name="T10">индивидуального и коллективного поощрения (использование индивидуальных и коллективных наград даёт возможность стимулировать индивидуальную и коллективную активность обучающихся, преодолевать межличностные противоречия между обучающимися, получившими и не получившими награды);</text:span></text:p>
      <text:p text:style-name="P62"><text:span text:style-name="T69">- привлечения </text:span><text:span text:style-name="T10">к участию в системе поощрений на всех стадиях родителей (законных представителей) обучающихся, представителей родительского сообщества, самих обучающихся, их </text:span><text:soft-page-break/><text:span text:style-name="T10">представителей (с учётом наличия ученического самоуправления), сторонних организаций, их статусных представителей;</text:span></text:p>
      <text:p text:style-name="P62"><text:span text:style-name="T69">- дифференцированности </text:span><text:span text:style-name="T10">поощрений (наличие уровней и типов наград позволяет продлить стимулирующее действие системы поощрения).</text:span></text:p>
      <text:p text:style-name="P62"><text:span text:style-name="T69">Формы </text:span><text:span text:style-name="T10">поощрения проявлений активной жизненной позиции обучающихся и социальной успешности : индивидуальные и групповые портфолио, рейтинги, благотворительная поддержка.</text:span></text:p>
      <text:p text:style-name="P62"><text:span text:style-name="T69">Ведение </text:span><text:span text:style-name="T10">портфолио — деятельность обучающихся при её организации и регулярном поощрении классными руководителями, поддержке родителями (законными представителями) по собиранию (накоплению) артефактов, фиксирующих и символизирующих достижения обучающегося.</text:span></text:p>
      <text:p text:style-name="P22"><text:span text:style-name="CharAttribute502"><text:span text:style-name="T90">Рейтинги </text:span></text:span><text:span text:style-name="CharAttribute502"><text:span text:style-name="T138">— размещение имен (фамилий) обучающихся или названий (номеров) групп обучающихся, классов в последовательности, определяемой их успешностью, достижениями в чём-либо.</text:span></text:span></text:p>
      <text:p text:style-name="P74"><text:span text:style-name="T73">Анализ </text:span><text:span text:style-name="T2">воспитательного процесса</text:span></text:p>
      <text:p text:style-name="P91">Анализ организуемого в МАОУ «СОШ № 5 г. Челябинска» воспитательного процесса проводится с целью выявления основных проблем школьного воспитания и последующего их решения.</text:p>
      <text:p text:style-name="P91"><text:tab/>Анализ осуществляется ежегодно силами экспертов самой образовательной организации. В качестве экспертов выступают члены администрации, руководитель методического объединения классных руководителей, наиболее опытные педагоги ОО, а также весь педагогический коллектив МАОУ «СОШ № 5 г. Челябинска» (в рамках самоанализа воспитательной деятельности). При анализе используются результаты анкетирования «Изучение мнения родителей (законных представителей) о качестве оказания образовательных услуг» через сайт ОО.</text:p>
      <text:p text:style-name="P91"><text:tab/>Основными принципами, на основе которых осуществляется анализ воспитательного процесса в школе, являются:</text:p>
      <text:p text:style-name="P91"><text:tab/>- принцип гуманистической направленности осуществляемого анализа, ориентирующий экспертов на уважительное отношение как к воспитанникам, так и к педагогам, реализующим воспитательный процесс;</text:p>
      <text:p text:style-name="P91"><text:tab/>- принцип приоритета анализа сущностных сторон воспитания, ориентирующий экспертов на изучение не количественных его показателей, а качественных, таких как содержание и разнообразие деятельности, характер общения и отношений между школьниками и педагогами;</text:p>
      <text:p text:style-name="P91"><text:tab/>- 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;</text:p>
      <text:p text:style-name="P91"><text:tab/>- принцип разделенной ответственности за результаты личностного развития школьников, ориентирующий экспертов на понимание того, что личностное развитие школьников – это результат как социального воспитания (в котором школа участвует наряду с другими социальными институтами), так и стихийной социализации и саморазвития детей.</text:p>
      <text:p text:style-name="P91"><text:tab/>Основными направлениями анализа организуемого в школе воспитательного процесса являются следующие показатели:</text:p>
      <text:p text:style-name="P100">1. Результаты воспитания, социализации и саморазвития школьников (какова динамика личностного развития школьников каждого класса; какие прежде существовавшие проблемы личностного развития школьников удалось решить; какие проблемы решить не удалось и почему; какие новые проблемы появились, над чем далее предстоит работать?).</text:p>
      <text:p text:style-name="P100">2. Воспитательная деятельность педагогов (испытывают ли педагоги затруднения в определении цели и задач своей воспитательной деятельности; испытывают ли они проблемы с реализацией воспитательного потенциала их совместной с детьми деятельности; стремятся ли они к формированию вокруг себя привлекательных для школьников детско-взрослых общностей; доброжелателен ли стиль их общения со школьниками; складываются ли у них доверительные отношения со школьниками; являются ли они для своих воспитанников значимыми взрослыми людьми?).</text:p>
      <text:p text:style-name="P100"><text:soft-page-break/>3. Управление воспитательным процессом в образовательной организации (имеют ли педагоги чёткое представление о нормативно-методических документах, регулирующих воспитательный процесс в школе, о своих должностных обязанностях и правах, сфере своей ответственности; создаются ли школьной администрацией условия для профессионального роста педагогов в сфере воспитания; поощряются ли школьные педагоги за хорошую воспитательную работу со школьниками?).</text:p>
      <text:p text:style-name="P100">4. Ресурсное обеспечение воспитательного процесса в образовательной организации (в каких материальных, кадровых, информационных ресурсах, необходимых для организации воспитательного процесса, особенно нуждается школа – с учётом ее реальных возможностей; какие имеющиеся у школы ресурсы используются недостаточно; какие нуждаются в обновлении?).</text:p>
      <text:p text:style-name="P113">Итогом анализа организуемого в школе воспитательного процесса является перечень выявленных проблем, над которыми предстоит работать педагогическому коллективу, и проект направленных на это управленческих решений.</text:p>
      <text:p text:style-name="P22"><text:span text:style-name="CharAttribute502"><text:span text:style-name="T1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tang, 바탕" svg:font-family="'Batang, 바탕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atang, 바탕1" svg:font-family="'Batang, 바탕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Gulim, 굴림" svg:font-family="'Gulim, 굴림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№Е, Calibri" svg:font-family="'№Е, Calibr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56cm" fo:margin-right="0cm" fo:text-align="justify" style:justify-single-word="false" fo:text-indent="-1.37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Segoe UI" style:font-family-asian="'Segoe UI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Batang, 바탕" fo:font-family="'Batang, 바탕'" style:font-family-generic="roman" style:font-pitch="variable" fo:font-size="10pt" style:letter-kerning="true" style:font-name-asian="Batang, 바탕1" style:font-family-asian="'Batang, 바탕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araAttribute38" style:family="paragraph" style:default-outline-level="">
      <style:paragraph-properties fo:margin-left="0cm" fo:margin-right="-0.002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№Е, Calibri" style:font-family-asian="'№Е, Calibri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ttribute501" style:family="text"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style-complex="normal"/>
    </style:style>
    <style:style style:name="CharAttribute51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harAttribute502" style:family="tex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style-complex="normal"/>
    </style:style>
    <style:style style:name="CharAttribute504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harAttribute51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0T18:14:58.064000000</dc:date>
    <meta:editing-duration>PT3H16M58S</meta:editing-duration>
    <meta:editing-cycles>64</meta:editing-cycles>
    <meta:generator>LibreOffice/5.4.3.2$Windows_x86 LibreOffice_project/92a7159f7e4af62137622921e809f8546db437e5</meta:generator>
    <meta:document-statistic meta:table-count="3" meta:image-count="0" meta:object-count="0" meta:page-count="33" meta:paragraph-count="513" meta:word-count="14091" meta:character-count="119034" meta:non-whitespace-character-count="105120"/>
  </office:meta>
</office:document-meta>
</file>