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font-size="14pt" fo:language="ru" fo:country="RU" fo:font-weight="bold" officeooo:rsid="00115c29" officeooo:paragraph-rsid="001c5d03" style:font-size-asian="14pt" style:font-weight-asian="bold" style:font-size-complex="14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14a4c8" style:font-weight-asian="normal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1. Информация о специально оборудованных учебных кабинетах для использования <text:s/>инвалидами и лицами с ограниченными возможностями здоровья:</text:p>
      <text:p text:style-name="P1"><text:tab/><text:span text:style-name="T1">В МАОУ «СОШ № 5 г. Челябинска», в настоящий момент, специально оборудованные кабинеты </text:span><text:span text:style-name="T2">д</text:span><text:span text:style-name="T1">ля использования <text:s/>инвалидами и лицами с ограниченными возможностями здоровья - отсутствуют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none" fo:country="none" style:letter-kerning="true" style:font-name-asian="Andale Sans UI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50S</meta:editing-duration>
    <meta:editing-cycles>3</meta:editing-cycles>
    <meta:generator>LibreOffice/5.4.3.2$Windows_X86_64 LibreOffice_project/92a7159f7e4af62137622921e809f8546db437e5</meta:generator>
    <dc:date>2022-10-13T09:53:51.634000000</dc:date>
    <meta:document-statistic meta:table-count="0" meta:image-count="0" meta:object-count="0" meta:page-count="1" meta:paragraph-count="2" meta:word-count="40" meta:character-count="316" meta:non-whitespace-character-count="275"/>
    <meta:user-defined meta:name="Info 1"/>
    <meta:user-defined meta:name="Info 2"/>
    <meta:user-defined meta:name="Info 3"/>
    <meta:user-defined meta:name="Info 4"/>
  </office:meta>
</office:document-meta>
</file>