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tang" svg:font-family="Batang, 바탕" style:font-family-generic="roman" style:font-pitch="variable"/>
    <style:font-face style:name="Batang, 바탕" svg:font-family="'Batang, 바탕'" style:font-family-generic="roman" style:font-pitch="variable"/>
    <style:font-face style:name="Batang, 바탕1" svg:font-family="'Batang, 바탕'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Gulim, 굴림" svg:font-family="'Gulim, 굴림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№Е" svg:font-family="№Е, Calibri" style:font-family-generic="roman"/>
    <style:font-face style:name="№Е, Calibri" svg:font-family="'№Е, Calibri'" style:font-family-generic="system" style:font-pitch="variable"/>
  </office:font-face-decls>
  <office:automatic-styles>
    <style:style style:name="Таблица2" style:family="table">
      <style:table-properties style:width="17.992cm" table:align="margins"/>
    </style:style>
    <style:style style:name="Таблица2.A" style:family="table-column">
      <style:table-column-properties style:column-width="17.992cm" style:rel-column-width="65535*"/>
    </style:style>
    <style:style style:name="Таблица2.A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8.501cm" fo:margin-left="-0.071cm" fo:margin-top="0cm" fo:margin-bottom="0cm" table:align="left" style:writing-mode="lr-tb"/>
    </style:style>
    <style:style style:name="Таблица4.A" style:family="table-column">
      <style:table-column-properties style:column-width="6.027cm"/>
    </style:style>
    <style:style style:name="Таблица4.B" style:family="table-column">
      <style:table-column-properties style:column-width="6.768cm"/>
    </style:style>
    <style:style style:name="Таблица4.C" style:family="table-column">
      <style:table-column-properties style:column-width="5.706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4.C1" style:family="table-cell">
      <style:table-cell-properties fo:padding="0.097cm" fo:border="0.25pt solid #000000"/>
    </style:style>
    <style:style style:name="Таблица4.A2" style:family="table-cell">
      <style:table-cell-properties fo:padding="0.097cm" fo:border-left="0.25pt solid #000000" fo:border-right="none" fo:border-top="none" fo:border-bottom="0.25pt solid #000000"/>
    </style:style>
    <style:style style:name="Таблица4.C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5" style:family="table">
      <style:table-properties style:width="18.105cm" fo:margin-left="-0.018cm" fo:margin-top="0cm" fo:margin-bottom="0cm" table:align="left" style:writing-mode="lr-tb"/>
    </style:style>
    <style:style style:name="Таблица5.A" style:family="table-column">
      <style:table-column-properties style:column-width="5.006cm"/>
    </style:style>
    <style:style style:name="Таблица5.B" style:family="table-column">
      <style:table-column-properties style:column-width="13.099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5.B1" style:family="table-cell">
      <style:table-cell-properties fo:padding="0.097cm" fo:border="0.25pt solid #000000"/>
    </style:style>
    <style:style style:name="Таблица5.A2" style:family="table-cell">
      <style:table-cell-properties fo:padding="0.097cm" fo:border-left="0.25pt solid #000000" fo:border-right="none" fo:border-top="none" fo:border-bottom="0.25pt solid #000000"/>
    </style:style>
    <style:style style:name="Таблица5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orphans="2" fo:widows="2" fo:text-indent="1.251cm" style:auto-text-indent="false">
        <style:tab-stops>
          <style:tab-stop style:position="0cm"/>
          <style:tab-stop style:position="1.752cm"/>
          <style:tab-stop style:position="2cm"/>
        </style:tab-stops>
      </style:paragraph-properties>
      <style:text-properties fo:color="#111111" loext:opacity="100%" style:font-name="Times New Roman" fo:font-size="12pt" fo:font-weight="normal" officeooo:paragraph-rsid="006ef8d8" style:font-size-asian="12pt" style:font-weight-asian="normal" style:font-name-complex="Times New Roman1" style:font-size-complex="12pt" style:font-weight-complex="normal"/>
    </style:style>
    <style:style style:name="P2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orphans="2" fo:widows="2" fo:text-indent="1.251cm" style:auto-text-indent="false">
        <style:tab-stops>
          <style:tab-stop style:position="0cm"/>
          <style:tab-stop style:position="1.752cm"/>
          <style:tab-stop style:position="2cm"/>
        </style:tab-stops>
      </style:paragraph-properties>
      <style:text-properties fo:color="#111111" loext:opacity="100%" style:font-name="Times New Roman" fo:font-size="12pt" fo:font-weight="normal" officeooo:paragraph-rsid="0076ae39" style:font-size-asian="12pt" style:font-weight-asian="normal" style:font-name-complex="Times New Roman1" style:font-size-complex="12pt" style:font-weight-complex="normal"/>
    </style:style>
    <style:style style:name="P3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orphans="2" fo:widows="2" fo:text-indent="1.251cm" style:auto-text-indent="false">
        <style:tab-stops>
          <style:tab-stop style:position="0cm"/>
          <style:tab-stop style:position="1.501cm"/>
        </style:tab-stops>
      </style:paragraph-properties>
      <style:text-properties fo:color="#111111" loext:opacity="100%" style:font-name="Times New Roman" fo:font-size="12pt" fo:font-weight="normal" officeooo:paragraph-rsid="0077db49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fo:color="#111111" loext:opacity="100%" style:font-name="Times New Roman" fo:font-size="12pt" fo:font-weight="normal" officeooo:paragraph-rsid="00783da2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fo:color="#111111" loext:opacity="100%" style:font-name="Times New Roman" fo:font-size="12pt" fo:font-weight="normal" officeooo:paragraph-rsid="00786625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fo:color="#111111" loext:opacity="100%" style:font-name="Times New Roman" fo:font-size="12pt" fo:font-weight="normal" officeooo:paragraph-rsid="007c6550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fo:color="#111111" loext:opacity="100%" style:font-name="Times New Roman" fo:font-size="12pt" fo:font-weight="normal" officeooo:paragraph-rsid="007e26c1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.019cm" fo:text-align="center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fo:color="#111111" loext:opacity="100%" style:font-name="Times New Roman" fo:font-size="12pt" fo:font-weight="normal" officeooo:paragraph-rsid="007f98af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501cm"/>
          <style:tab-stop style:position="1.752cm"/>
        </style:tab-stops>
      </style:paragraph-properties>
      <style:text-properties fo:color="#111111" loext:opacity="100%" style:font-name="Times New Roman" officeooo:paragraph-rsid="006c8b31" style:font-name-complex="Times New Roman1"/>
    </style:style>
    <style:style style:name="P10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800fec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88b941" style:font-size-asian="12pt" style:font-weight-asian="normal" style:font-name-complex="Times New Roman1" style:font-size-complex="12pt" style:font-style-complex="italic" style:font-weight-complex="normal"/>
    </style:style>
    <style:style style:name="P12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2pt" fo:font-style="normal" fo:font-weight="normal" officeooo:paragraph-rsid="0081ede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2pt" fo:font-style="normal" fo:font-weight="normal" officeooo:paragraph-rsid="00830a4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2pt" fo:font-style="normal" fo:font-weight="normal" officeooo:paragraph-rsid="008378c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2pt" fo:font-style="normal" fo:font-weight="normal" officeooo:paragraph-rsid="0083c05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2pt" fo:font-style="normal" fo:font-weight="normal" officeooo:paragraph-rsid="0083c05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2pt" fo:font-style="normal" fo:font-weight="normal" officeooo:paragraph-rsid="00856b6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2pt" fo:font-style="normal" fo:font-weight="normal" officeooo:paragraph-rsid="0086f1f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2pt" fo:font-style="normal" fo:font-weight="normal" officeooo:paragraph-rsid="009e230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.019cm" fo:text-align="center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2pt" fo:font-style="normal" fo:font-weight="normal" officeooo:paragraph-rsid="009e230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2pt" fo:font-style="normal" fo:font-weight="bold" officeooo:paragraph-rsid="0088b941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P22" style:family="paragraph" style:parent-style-name="Standard_20__28_user_29_">
      <loext:graphic-properties draw:fill-hatch-name="hatch"/>
      <style:paragraph-properties fo:margin-left="0cm" fo:margin-right="0cm" style:line-height-at-least="0.019cm" fo:text-align="justify" style:justify-single-word="false" fo:orphans="2" fo:widows="2" fo:text-indent="1.251cm" style:auto-text-indent="false">
        <style:tab-stops>
          <style:tab-stop style:position="0cm"/>
          <style:tab-stop style:position="1.501cm"/>
        </style:tab-stops>
      </style:paragraph-properties>
      <style:text-properties fo:color="#000000" loext:opacity="100%" style:font-name="Times New Roman" fo:font-size="12pt" officeooo:paragraph-rsid="006743d3" fo:background-color="#ffffff" style:font-name-asian="Calibri" style:font-size-asian="12pt" style:language-asian="ko" style:country-asian="KR" style:font-name-complex="Times New Roman1" style:font-size-complex="12pt" style:font-style-complex="italic"/>
    </style:style>
    <style:style style:name="P23" style:family="paragraph" style:parent-style-name="Standard_20__28_user_29_">
      <loext:graphic-properties draw:fill-hatch-name="hatch"/>
      <style:paragraph-properties fo:margin-left="0cm" fo:margin-right="0cm" style:line-height-at-least="0.019cm" fo:text-align="justify" style:justify-single-word="false" fo:orphans="2" fo:widows="2" fo:text-indent="1.251cm" style:auto-text-indent="false">
        <style:tab-stops>
          <style:tab-stop style:position="0cm"/>
          <style:tab-stop style:position="1.501cm"/>
        </style:tab-stops>
      </style:paragraph-properties>
      <style:text-properties fo:color="#000000" loext:opacity="100%" style:font-name="Times New Roman" fo:font-size="12pt" officeooo:paragraph-rsid="0068d3dd" fo:background-color="#ffffff" style:font-name-asian="Calibri" style:font-size-asian="12pt" style:language-asian="ko" style:country-asian="KR" style:font-name-complex="Times New Roman1" style:font-size-complex="12pt" style:font-style-complex="italic"/>
    </style:style>
    <style:style style:name="P24" style:family="paragraph" style:parent-style-name="Standard_20__28_user_29_">
      <loext:graphic-properties draw:fill-hatch-name="hatch"/>
      <style:paragraph-properties fo:margin-left="0cm" fo:margin-right="0cm" style:line-height-at-least="0.019cm" fo:text-align="justify" style:justify-single-word="false" fo:orphans="2" fo:widows="2" fo:text-indent="1.251cm" style:auto-text-indent="false">
        <style:tab-stops>
          <style:tab-stop style:position="0cm"/>
          <style:tab-stop style:position="1.501cm"/>
        </style:tab-stops>
      </style:paragraph-properties>
      <style:text-properties fo:color="#000000" loext:opacity="100%" style:font-name="Times New Roman" fo:font-size="12pt" officeooo:paragraph-rsid="006ada84" fo:background-color="#ffffff" style:font-name-asian="Calibri" style:font-size-asian="12pt" style:language-asian="ko" style:country-asian="KR" style:font-name-complex="Times New Roman1" style:font-size-complex="12pt" style:font-style-complex="italic"/>
    </style:style>
    <style:style style:name="P25" style:family="paragraph" style:parent-style-name="Standard">
      <loext:graphic-properties draw:fill-hatch-name="hatch"/>
      <style:paragraph-properties fo:margin-left="0cm" fo:margin-right="0cm" style:line-height-at-least="0.019cm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2pt" officeooo:paragraph-rsid="0063d081" fo:background-color="#ffffff" style:font-name-asian="Calibri" style:font-size-asian="12pt" style:language-asian="ko" style:country-asian="KR" style:font-name-complex="Times New Roman1" style:font-size-complex="12pt"/>
    </style:style>
    <style:style style:name="P26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loext:opacity="100%" fo:font-size="12pt" officeooo:paragraph-rsid="0052cb66" style:font-name-asian="Tahoma" style:font-size-asian="12pt" style:font-size-complex="12pt"/>
    </style:style>
    <style:style style:name="P27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loext:opacity="100%" fo:font-size="12pt" officeooo:paragraph-rsid="00550497" style:font-name-asian="Tahoma" style:font-size-asian="12pt" style:font-size-complex="12pt"/>
    </style:style>
    <style:style style:name="P28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loext:opacity="100%" fo:font-size="12pt" officeooo:paragraph-rsid="0058ee27" style:font-name-asian="Tahoma" style:font-size-asian="12pt" style:font-size-complex="12pt"/>
    </style:style>
    <style:style style:name="P29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loext:opacity="100%" fo:font-size="12pt" officeooo:paragraph-rsid="005cbf85" style:font-name-asian="Tahoma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loext:opacity="100%" fo:font-size="12pt" officeooo:paragraph-rsid="00525e6d" style:font-name-asian="Tahoma" style:font-size-asian="12pt" style:font-size-complex="12pt"/>
    </style:style>
    <style:style style:name="P31" style:family="paragraph" style:parent-style-name="Standard_20__28_user_29_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cm"/>
          <style:tab-stop style:position="1.501cm"/>
        </style:tab-stops>
      </style:paragraph-properties>
      <style:text-properties fo:color="#000000" loext:opacity="100%" fo:font-size="12pt" officeooo:paragraph-rsid="005e9a9e" style:font-name-asian="Tahoma" style:font-size-asian="12pt" style:font-size-complex="12pt"/>
    </style:style>
    <style:style style:name="P32" style:family="paragraph" style:parent-style-name="Standard_20__28_user_29_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fo:color="#000000" loext:opacity="100%" fo:font-size="12pt" officeooo:paragraph-rsid="005f9ee5" style:font-name-asian="Tahoma" style:font-size-asian="12pt" style:font-size-complex="12pt"/>
    </style:style>
    <style:style style:name="P33" style:family="paragraph" style:parent-style-name="Standard_20__28_user_29_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cm"/>
          <style:tab-stop style:position="1.501cm"/>
        </style:tab-stops>
      </style:paragraph-properties>
      <style:text-properties fo:color="#000000" loext:opacity="100%" fo:font-size="12pt" officeooo:paragraph-rsid="0060931f" fo:background-color="#ffffff" style:font-name-asian="Calibri" style:font-size-asian="12pt" style:language-asian="ko" style:country-asian="KR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cm"/>
          <style:tab-stop style:position="1.561cm"/>
        </style:tab-stops>
      </style:paragraph-properties>
      <style:text-properties fo:color="#000000" loext:opacity="100%" fo:font-size="12pt" officeooo:paragraph-rsid="005f9ee5" fo:background-color="#ffffff" style:font-name-asian="Calibri" style:font-size-asian="12pt" style:language-asian="ko" style:country-asian="KR" style:font-size-complex="12pt"/>
    </style:style>
    <style:style style:name="P35" style:family="paragraph" style:parent-style-name="Standard_20__28_user_29_">
      <style:paragraph-properties fo:margin-left="0cm" fo:margin-right="0cm" fo:text-align="center" style:justify-single-word="false" fo:orphans="2" fo:widows="2" fo:text-indent="1.251cm" style:auto-text-indent="false">
        <style:tab-stops>
          <style:tab-stop style:position="0cm"/>
          <style:tab-stop style:position="1.501cm"/>
        </style:tab-stops>
      </style:paragraph-properties>
      <style:text-properties fo:color="#000000" loext:opacity="100%" fo:font-size="12pt" officeooo:paragraph-rsid="00633aa7" fo:background-color="#ffffff" style:font-name-asian="Calibri" style:font-size-asian="12pt" style:language-asian="ko" style:country-asian="KR" style:font-size-complex="12pt"/>
    </style:style>
    <style:style style:name="P36" style:family="paragraph" style:parent-style-name="Standard_20__28_user_29_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cm"/>
          <style:tab-stop style:position="1.501cm"/>
        </style:tab-stops>
      </style:paragraph-properties>
      <style:text-properties fo:color="#000000" loext:opacity="100%" fo:font-size="12pt" officeooo:paragraph-rsid="0063c9b0" fo:background-color="#ffffff" style:font-name-asian="Calibri" style:font-size-asian="12pt" style:language-asian="ko" style:country-asian="KR" style:font-name-complex="Times New Roman1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fo:color="#000000" loext:opacity="100%" fo:font-size="12pt" officeooo:paragraph-rsid="0063d081" fo:background-color="#ffffff" style:font-name-asian="Calibri" style:font-size-asian="12pt" style:language-asian="ko" style:country-asian="KR" style:font-name-complex="Times New Roman1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fo:color="#000000" loext:opacity="100%" fo:font-size="12pt" officeooo:paragraph-rsid="006fcbd5" fo:background-color="#ffffff" style:font-name-asian="Calibri" style:font-size-asian="12pt" style:language-asian="ko" style:country-asian="KR" style:font-name-complex="Times New Roman1" style:font-size-complex="12pt"/>
    </style:style>
    <style:style style:name="P39" style:family="paragraph" style:parent-style-name="No_20_Spacing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orphans="2" fo:widows="2" fo:text-indent="1.251cm" style:auto-text-indent="false" fo:background-color="transparent" fo:padding="0cm" fo:border="none" style:text-autospace="none" style:writing-mode="lr-tb">
        <style:tab-stops>
          <style:tab-stop style:position="0cm"/>
        </style:tab-stops>
      </style:paragraph-properties>
      <style:text-properties fo:font-variant="normal" fo:text-transform="none" fo:color="#212529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officeooo:paragraph-rsid="003f1a2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0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orphans="2" fo:widows="2" fo:text-indent="1.251cm" style:auto-text-indent="false" fo:background-color="transparent" fo:padding="0cm" fo:border="none" style:text-autospace="none" style:writing-mode="lr-tb">
        <style:tab-stops>
          <style:tab-stop style:position="0cm"/>
        </style:tab-stops>
      </style:paragraph-properties>
      <style:text-properties fo:font-variant="normal" fo:text-transform="none" fo:color="#212529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officeooo:paragraph-rsid="003f1a2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1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orphans="2" fo:widows="2" fo:text-indent="1.251cm" style:auto-text-indent="false" fo:background-color="transparent" fo:padding="0cm" fo:border="none" style:text-autospace="none" style:writing-mode="lr-tb">
        <style:tab-stops>
          <style:tab-stop style:position="0cm"/>
        </style:tab-stops>
      </style:paragraph-properties>
      <style:text-properties fo:font-variant="normal" fo:text-transform="none" fo:color="#212529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officeooo:paragraph-rsid="003fa54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2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orphans="2" fo:widows="2" fo:text-indent="1.251cm" style:auto-text-indent="false" fo:background-color="transparent" fo:padding="0cm" fo:border="none" style:text-autospace="none" style:writing-mode="lr-tb">
        <style:tab-stops>
          <style:tab-stop style:position="0cm"/>
        </style:tab-stops>
      </style:paragraph-properties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officeooo:paragraph-rsid="003fa54d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3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orphans="2" fo:widows="2" fo:text-indent="1.251cm" style:auto-text-indent="false" fo:background-color="transparent" fo:padding="0cm" fo:border="none" style:text-autospace="none" style:writing-mode="lr-tb">
        <style:tab-stops>
          <style:tab-stop style:position="0cm"/>
        </style:tab-stops>
      </style:paragraph-properties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officeooo:paragraph-rsid="00418ae5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4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orphans="2" fo:widows="2" fo:text-indent="1.251cm" style:auto-text-indent="false" fo:background-color="transparent" fo:padding="0cm" fo:border="none" style:text-autospace="none" style:writing-mode="lr-tb">
        <style:tab-stops>
          <style:tab-stop style:position="0cm"/>
        </style:tab-stops>
      </style:paragraph-properties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officeooo:paragraph-rsid="0042c01b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5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orphans="2" fo:widows="2" fo:text-indent="1.251cm" style:auto-text-indent="false" fo:background-color="transparent" fo:padding="0cm" fo:border="none" style:text-autospace="none" style:writing-mode="lr-tb">
        <style:tab-stops>
          <style:tab-stop style:position="0cm"/>
        </style:tab-stops>
      </style:paragraph-properties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officeooo:paragraph-rsid="0043d459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6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orphans="2" fo:widows="2" fo:text-indent="1.251cm" style:auto-text-indent="false" fo:background-color="transparent" fo:padding="0cm" fo:border="none" style:text-autospace="none" style:writing-mode="lr-tb">
        <style:tab-stops>
          <style:tab-stop style:position="0cm"/>
        </style:tab-stops>
      </style:paragraph-properties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officeooo:paragraph-rsid="00455e0d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7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orphans="2" fo:widows="2" fo:text-indent="1.251cm" style:auto-text-indent="false" fo:background-color="transparent" fo:padding="0cm" fo:border="none" style:text-autospace="none" style:writing-mode="lr-tb">
        <style:tab-stops>
          <style:tab-stop style:position="0cm"/>
        </style:tab-stops>
      </style:paragraph-properties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officeooo:paragraph-rsid="0046f03e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8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orphans="2" fo:widows="2" fo:text-indent="1.251cm" style:auto-text-indent="false" fo:background-color="transparent" fo:padding="0cm" fo:border="none" style:text-autospace="none" style:writing-mode="lr-tb">
        <style:tab-stops>
          <style:tab-stop style:position="0cm"/>
        </style:tab-stops>
      </style:paragraph-properties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officeooo:paragraph-rsid="004a31f1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9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orphans="2" fo:widows="2" fo:text-indent="1.251cm" style:auto-text-indent="false" fo:background-color="transparent" fo:padding="0cm" fo:border="none" style:text-autospace="none" style:writing-mode="lr-tb">
        <style:tab-stops>
          <style:tab-stop style:position="0cm"/>
        </style:tab-stops>
      </style:paragraph-properties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officeooo:paragraph-rsid="004a93fd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0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orphans="2" fo:widows="2" fo:text-indent="1.251cm" style:auto-text-indent="false" fo:background-color="transparent" fo:padding="0cm" fo:border="none" style:text-autospace="none" style:writing-mode="lr-tb">
        <style:tab-stops>
          <style:tab-stop style:position="0cm"/>
        </style:tab-stops>
      </style:paragraph-properties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officeooo:paragraph-rsid="004c1f12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1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orphans="2" fo:widows="2" fo:text-indent="1.251cm" style:auto-text-indent="false" fo:background-color="transparent" fo:padding="0cm" fo:border="none" style:text-autospace="none" style:writing-mode="lr-tb">
        <style:tab-stops>
          <style:tab-stop style:position="0cm"/>
        </style:tab-stops>
      </style:paragraph-properties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officeooo:paragraph-rsid="004d81af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019cm" fo:text-align="center" style:justify-single-word="false" fo:orphans="2" fo:widows="2" fo:text-indent="1.251cm" style:auto-text-indent="false" fo:background-color="transparent" fo:padding="0cm" fo:border="none" style:text-autospace="none" style:writing-mode="lr-tb">
        <style:tab-stops>
          <style:tab-stop style:position="0cm"/>
          <style:tab-stop style:position="1.501cm"/>
          <style:tab-stop style:position="1.752cm"/>
        </style:tab-stops>
      </style:paragraph-properties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officeooo:paragraph-rsid="008b8d94" fo:background-color="#ffffff" style:font-name-asian="Calibri" style:font-size-asian="12pt" style:language-asian="ko" style:country-asian="KR" style:font-style-asian="normal" style:font-weight-asian="normal" style:font-name-complex="Times New Roman1" style:font-size-complex="12pt" style:font-style-complex="normal" style:font-weight-complex="normal"/>
    </style:style>
    <style:style style:name="P5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orphans="2" fo:widows="2" fo:text-indent="1.251cm" style:auto-text-indent="false" fo:background-color="transparent" fo:padding="0cm" fo:border="none" style:text-autospace="none" style:writing-mode="lr-tb">
        <style:tab-stops>
          <style:tab-stop style:position="0cm"/>
          <style:tab-stop style:position="1.501cm"/>
          <style:tab-stop style:position="1.752cm"/>
        </style:tab-stops>
      </style:paragraph-properties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officeooo:paragraph-rsid="008b8d94" fo:background-color="#ffffff" style:font-name-asian="Calibri" style:font-size-asian="12pt" style:language-asian="ko" style:country-asian="KR" style:font-style-asian="normal" style:font-weight-asian="normal" style:font-name-complex="Times New Roman1" style:font-size-complex="12pt" style:font-style-complex="normal" style:font-weight-complex="normal"/>
    </style:style>
    <style:style style:name="P5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orphans="2" fo:widows="2" fo:text-indent="1.251cm" style:auto-text-indent="false" fo:background-color="transparent" fo:padding="0cm" fo:border="none" style:text-autospace="none" style:writing-mode="lr-tb">
        <style:tab-stops>
          <style:tab-stop style:position="0cm"/>
          <style:tab-stop style:position="1.501cm"/>
          <style:tab-stop style:position="1.752cm"/>
        </style:tab-stops>
      </style:paragraph-properties>
      <style:text-properties fo:font-variant="normal" fo:text-transform="none" fo:color="#111111" loext:opacity="100%" style:font-name="Times New Roman" fo:font-size="12pt" fo:letter-spacing="normal" fo:font-style="normal" fo:font-weight="normal" officeooo:paragraph-rsid="008b8d94" style:font-size-asian="12pt" style:font-size-complex="12pt"/>
    </style:style>
    <style:style style:name="P5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orphans="2" fo:widows="2" fo:text-indent="1.251cm" style:auto-text-indent="false" fo:background-color="transparent" fo:padding="0cm" fo:border="none" style:text-autospace="none" style:writing-mode="lr-tb">
        <style:tab-stops>
          <style:tab-stop style:position="0cm"/>
          <style:tab-stop style:position="1.501cm"/>
          <style:tab-stop style:position="1.752cm"/>
        </style:tab-stops>
      </style:paragraph-properties>
      <style:text-properties fo:font-variant="normal" fo:text-transform="none" fo:color="#1a1a1a" loext:opacity="100%" style:font-name="Times New Roman" fo:font-size="12pt" fo:letter-spacing="normal" fo:font-style="normal" fo:font-weight="normal" officeooo:paragraph-rsid="008b8d94" style:font-size-asian="12pt" style:font-name-complex="Times New Roman1" style:font-size-complex="12pt"/>
    </style:style>
    <style:style style:name="P5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orphans="2" fo:widows="2" fo:text-indent="1.251cm" style:auto-text-indent="false" fo:background-color="transparent" fo:padding="0cm" fo:border="none" style:text-autospace="none" style:writing-mode="lr-tb">
        <style:tab-stops>
          <style:tab-stop style:position="0cm"/>
          <style:tab-stop style:position="1.501cm"/>
          <style:tab-stop style:position="1.752cm"/>
        </style:tab-stops>
      </style:paragraph-properties>
      <style:text-properties fo:font-variant="normal" fo:text-transform="none" fo:color="#1a1a1a" loext:opacity="100%" style:font-name="Times New Roman" fo:font-size="12pt" fo:letter-spacing="normal" fo:font-style="normal" fo:font-weight="normal" officeooo:paragraph-rsid="008b8d94" style:font-size-asian="12pt" style:font-size-complex="12pt"/>
    </style:style>
    <style:style style:name="P57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455e0d"/>
    </style:style>
    <style:style style:name="P58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4f5864"/>
    </style:style>
    <style:style style:name="P59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509035"/>
    </style:style>
    <style:style style:name="P60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52cb66"/>
    </style:style>
    <style:style style:name="P61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550497"/>
    </style:style>
    <style:style style:name="P6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525e6d"/>
    </style:style>
    <style:style style:name="P6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786625"/>
    </style:style>
    <style:style style:name="P6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7aeaf9"/>
    </style:style>
    <style:style style:name="P6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7e26c1"/>
    </style:style>
    <style:style style:name="P66" style:family="paragraph" style:parent-style-name="Standard_20__28_user_29_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officeooo:paragraph-rsid="0060931f"/>
    </style:style>
    <style:style style:name="P67" style:family="paragraph" style:parent-style-name="Standard_20__28_user_29_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officeooo:paragraph-rsid="00800fec"/>
    </style:style>
    <style:style style:name="P68" style:family="paragraph" style:parent-style-name="Standard_20__28_user_29_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officeooo:paragraph-rsid="0081eded"/>
    </style:style>
    <style:style style:name="P69" style:family="paragraph" style:parent-style-name="Standard_20__28_user_29_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officeooo:paragraph-rsid="0088b941"/>
    </style:style>
    <style:style style:name="P70" style:family="paragraph" style:parent-style-name="Standard_20__28_user_29_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cm"/>
          <style:tab-stop style:position="1.501cm"/>
        </style:tab-stops>
      </style:paragraph-properties>
      <style:text-properties officeooo:paragraph-rsid="0060931f"/>
    </style:style>
    <style:style style:name="P71" style:family="paragraph" style:parent-style-name="Standard_20__28_user_29_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cm"/>
          <style:tab-stop style:position="1.501cm"/>
          <style:tab-stop style:position="1.752cm"/>
        </style:tab-stops>
      </style:paragraph-properties>
      <style:text-properties officeooo:paragraph-rsid="006ef8d8"/>
    </style:style>
    <style:style style:name="P72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501cm"/>
        </style:tab-stops>
      </style:paragraph-properties>
      <style:text-properties officeooo:paragraph-rsid="005e9a9e"/>
    </style:style>
    <style:style style:name="P73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501cm"/>
        </style:tab-stops>
      </style:paragraph-properties>
      <style:text-properties officeooo:paragraph-rsid="0060931f"/>
    </style:style>
    <style:style style:name="P74" style:family="paragraph" style:parent-style-name="Standard_20__28_user_29_">
      <style:paragraph-properties fo:margin-left="0cm" fo:margin-right="0cm" fo:text-align="center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officeooo:paragraph-rsid="003f1a2a"/>
    </style:style>
    <style:style style:name="P75" style:family="paragraph" style:parent-style-name="Standard_20__28_user_29_">
      <style:paragraph-properties fo:margin-left="0cm" fo:margin-right="0cm" fo:text-align="center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officeooo:paragraph-rsid="00455e0d"/>
    </style:style>
    <style:style style:name="P76" style:family="paragraph" style:parent-style-name="Standard_20__28_user_29_">
      <style:paragraph-properties fo:margin-left="0cm" fo:margin-right="0cm" fo:text-align="center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officeooo:paragraph-rsid="004f5864"/>
    </style:style>
    <style:style style:name="P77" style:family="paragraph" style:parent-style-name="Standard_20__28_user_29_">
      <style:paragraph-properties fo:margin-left="0cm" fo:margin-right="0cm" fo:text-align="center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officeooo:paragraph-rsid="0058ee27"/>
    </style:style>
    <style:style style:name="P78" style:family="paragraph" style:parent-style-name="Standard_20__28_user_29_">
      <style:paragraph-properties fo:margin-left="0cm" fo:margin-right="0cm" fo:text-align="center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officeooo:paragraph-rsid="00800fec"/>
    </style:style>
    <style:style style:name="P79" style:family="paragraph" style:parent-style-name="Standard_20__28_user_29_">
      <style:paragraph-properties fo:margin-left="0cm" fo:margin-right="0cm" fo:text-align="center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officeooo:paragraph-rsid="0081eded"/>
    </style:style>
    <style:style style:name="P80" style:family="paragraph" style:parent-style-name="Standard_20__28_user_29_">
      <style:paragraph-properties fo:margin-left="0cm" fo:margin-right="0cm" fo:text-align="center" style:justify-single-word="false" fo:text-indent="1.251cm" style:auto-text-indent="false">
        <style:tab-stops>
          <style:tab-stop style:position="0cm"/>
          <style:tab-stop style:position="1.501cm"/>
        </style:tab-stops>
      </style:paragraph-properties>
      <style:text-properties officeooo:paragraph-rsid="005f9ee5"/>
    </style:style>
    <style:style style:name="P81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0cm"/>
          <style:tab-stop style:position="1.501cm"/>
          <style:tab-stop style:position="1.752cm"/>
        </style:tab-stops>
      </style:paragraph-properties>
      <style:text-properties officeooo:paragraph-rsid="006ef8d8"/>
    </style:style>
    <style:style style:name="P82" style:family="paragraph" style:parent-style-name="ConsPlusNormal">
      <loext:graphic-properties draw:fill="none" draw:fill-hatch-name="hatch"/>
      <style:paragraph-properties fo:margin-left="0cm" fo:margin-right="0cm" fo:margin-top="0cm" fo:margin-bottom="0cm" style:contextual-spacing="false" style:line-height-at-least="0cm" fo:text-align="justify" style:justify-single-word="false" fo:text-indent="0.953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2pt" fo:language="ru" fo:country="RU" fo:font-style="normal" fo:font-weight="normal" officeooo:rsid="001f2fff" officeooo:paragraph-rsid="001db6f5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style:line-height-at-least="0cm" fo:text-align="justify" style:justify-single-word="false" fo:text-indent="1.499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2pt" fo:language="ru" fo:country="RU" fo:font-style="normal" fo:font-weight="normal" officeooo:rsid="00202b3a" officeooo:paragraph-rsid="0027aaca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text-indent="0cm" style:auto-text-indent="false"/>
      <style:text-properties style:font-name="Times New Roman" fo:font-size="12pt" fo:language="ru" fo:country="RU" officeooo:paragraph-rsid="0094d174" fo:background-color="transparent" style:font-size-asian="12pt" style:font-size-complex="12pt"/>
    </style:style>
    <style:style style:name="P8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a1297" fo:background-color="transparent" style:font-size-asian="12pt" style:font-weight-asian="bold" style:font-size-complex="12pt"/>
    </style:style>
    <style:style style:name="P86" style:family="paragraph" style:parent-style-name="Standard">
      <style:paragraph-properties fo:text-align="justify" style:justify-single-word="false"/>
      <style:text-properties style:font-name="Times New Roman" fo:font-size="12pt" officeooo:paragraph-rsid="008fb6c2" fo:background-color="transparent" style:font-size-asian="12pt" style:font-size-complex="12pt"/>
    </style:style>
    <style:style style:name="P87" style:family="paragraph" style:parent-style-name="Standard">
      <style:paragraph-properties fo:text-align="justify" style:justify-single-word="false"/>
      <style:text-properties style:font-name="Times New Roman" fo:font-size="12pt" officeooo:paragraph-rsid="0091779b" fo:background-color="transparent" style:font-size-asian="12pt" style:font-size-complex="12pt"/>
    </style:style>
    <style:style style:name="P88" style:family="paragraph" style:parent-style-name="Standard">
      <style:paragraph-properties fo:text-align="justify" style:justify-single-word="false"/>
      <style:text-properties style:font-name="Times New Roman" fo:font-size="12pt" officeooo:paragraph-rsid="0092a19e" fo:background-color="transparent" style:font-size-asian="12pt" style:font-size-complex="12pt"/>
    </style:style>
    <style:style style:name="P89" style:family="paragraph" style:parent-style-name="Standard">
      <style:paragraph-properties fo:text-align="justify" style:justify-single-word="false"/>
      <style:text-properties style:font-name="Times New Roman" fo:font-size="12pt" officeooo:paragraph-rsid="00940e4a" fo:background-color="transparent" style:font-size-asian="12pt" style:font-size-complex="12pt"/>
    </style:style>
    <style:style style:name="P90" style:family="paragraph" style:parent-style-name="Standard">
      <style:paragraph-properties fo:text-align="justify" style:justify-single-word="false"/>
      <style:text-properties style:font-name="Times New Roman" fo:font-size="12pt" officeooo:paragraph-rsid="0094d174" fo:background-color="transparent" style:font-size-asian="12pt" style:font-size-complex="12pt"/>
    </style:style>
    <style:style style:name="P91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9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501cm"/>
          <style:tab-stop style:position="2.311cm"/>
        </style:tab-stops>
      </style:paragraph-properties>
      <style:text-properties style:font-name="Times New Roman" fo:font-size="12pt" officeooo:paragraph-rsid="0063d081" fo:background-color="transparent" style:font-size-asian="12pt" style:font-size-complex="12pt"/>
    </style:style>
    <style:style style:name="P93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61cm"/>
        </style:tab-stops>
      </style:paragraph-properties>
      <style:text-properties style:font-name="Times New Roman" fo:font-size="12pt" officeooo:paragraph-rsid="008fb6c2" fo:background-color="transparent" style:font-size-asian="12pt" style:font-size-complex="12pt"/>
    </style:style>
    <style:style style:name="P94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61cm"/>
        </style:tab-stops>
      </style:paragraph-properties>
      <style:text-properties style:font-name="Times New Roman" fo:font-size="12pt" officeooo:paragraph-rsid="00940e4a" fo:background-color="transparent" style:font-size-asian="12pt" style:font-size-complex="12pt"/>
    </style:style>
    <style:style style:name="P95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61cm"/>
          <style:tab-stop style:position="1.752cm"/>
        </style:tab-stops>
      </style:paragraph-properties>
      <style:text-properties style:font-name="Times New Roman" fo:font-size="12pt" officeooo:paragraph-rsid="008fb6c2" fo:background-color="transparent" style:font-size-asian="12pt" style:font-size-complex="12pt"/>
    </style:style>
    <style:style style:name="P96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61cm"/>
          <style:tab-stop style:position="1.752cm"/>
        </style:tab-stops>
      </style:paragraph-properties>
      <style:text-properties style:font-name="Times New Roman" fo:font-size="12pt" officeooo:paragraph-rsid="0091779b" fo:background-color="transparent" style:font-size-asian="12pt" style:font-size-complex="12pt"/>
    </style:style>
    <style:style style:name="P97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>
        <style:tab-stops>
          <style:tab-stop style:position="0.561cm"/>
        </style:tab-stops>
      </style:paragraph-properties>
      <style:text-properties style:font-name="Times New Roman" fo:font-size="12pt" officeooo:paragraph-rsid="0092a19e" fo:background-color="transparent" style:font-size-asian="12pt" style:font-size-complex="12pt"/>
    </style:style>
    <style:style style:name="P98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>
        <style:tab-stops>
          <style:tab-stop style:position="0.561cm"/>
        </style:tab-stops>
      </style:paragraph-properties>
      <style:text-properties style:font-name="Times New Roman" fo:font-size="12pt" officeooo:paragraph-rsid="00940e4a" fo:background-color="transparent" style:font-size-asian="12pt" style:font-size-complex="12pt"/>
    </style:style>
    <style:style style:name="P99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>
        <style:tab-stops>
          <style:tab-stop style:position="0.561cm"/>
        </style:tab-stops>
      </style:paragraph-properties>
      <style:text-properties style:font-name="Times New Roman" fo:font-size="12pt" officeooo:paragraph-rsid="0094d174" fo:background-color="transparent" style:font-size-asian="12pt" style:font-size-complex="12pt"/>
    </style:style>
    <style:style style:name="P100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>
        <style:tab-stops>
          <style:tab-stop style:position="0.561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0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text-indent="0cm" style:auto-text-indent="false"/>
      <style:text-properties style:font-name="Times New Roman" fo:font-size="12pt" officeooo:paragraph-rsid="008fb6c2" fo:background-color="transparent" style:font-size-asian="12pt" style:font-size-complex="12pt"/>
    </style:style>
    <style:style style:name="P10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text-indent="0cm" style:auto-text-indent="false"/>
      <style:text-properties style:font-name="Times New Roman" fo:font-size="12pt" officeooo:paragraph-rsid="0092a19e" fo:background-color="transparent" style:font-size-asian="12pt" style:font-size-complex="12pt"/>
    </style:style>
    <style:style style:name="P10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text-indent="0cm" style:auto-text-indent="false"/>
      <style:text-properties style:font-name="Times New Roman" fo:font-size="12pt" officeooo:paragraph-rsid="00940e4a" fo:background-color="transparent" style:font-size-asian="12pt" style:font-size-complex="12pt"/>
    </style:style>
    <style:style style:name="P10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text-indent="0cm" style:auto-text-indent="false"/>
      <style:text-properties style:font-name="Times New Roman" fo:font-size="12pt" officeooo:paragraph-rsid="0094d174" fo:background-color="transparent" style:font-size-asian="12pt" style:font-size-complex="12pt"/>
    </style:style>
    <style:style style:name="P105" style:family="paragraph" style:parent-style-name="Standard">
      <loext:graphic-properties draw:fill-gradient-name="gradient" draw:fill-hatch-name="hatch"/>
      <style:paragraph-properties fo:margin-left="0.071cm" fo:margin-right="0.035cm" style:line-height-at-least="0cm" fo:text-align="justify" style:justify-single-word="false" fo:text-indent="1.199cm" style:auto-text-indent="false"/>
      <style:text-properties style:font-name="Times New Roman" fo:font-size="12pt" officeooo:paragraph-rsid="003e0bc9" fo:background-color="transparent" style:font-size-asian="12pt" style:font-name-complex="Times New Roman" style:font-size-complex="12pt"/>
    </style:style>
    <style:style style:name="P106" style:family="paragraph" style:parent-style-name="Standard">
      <loext:graphic-properties draw:fill-hatch-name="hatch"/>
      <style:paragraph-properties fo:margin-left="0cm" fo:margin-right="0cm" style:line-height-at-least="0.019cm" fo:text-align="justify" style:justify-single-word="false" fo:text-indent="1.251cm" style:auto-text-indent="false">
        <style:tab-stops>
          <style:tab-stop style:position="0cm"/>
          <style:tab-stop style:position="2.207cm"/>
          <style:tab-stop style:position="3.016cm"/>
        </style:tab-stops>
      </style:paragraph-properties>
      <style:text-properties style:font-name="Times New Roman" fo:font-size="12pt" officeooo:paragraph-rsid="0063d081" fo:background-color="transparent" style:font-name-asian="Calibri" style:font-size-asian="12pt" style:font-size-complex="12pt"/>
    </style:style>
    <style:style style:name="P10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2pt" fo:font-style="normal" style:text-underline-style="none" fo:font-weight="normal" officeooo:paragraph-rsid="00525e6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8" style:family="paragraph" style:parent-style-name="Standard">
      <style:paragraph-properties fo:text-align="justify" style:justify-single-word="false"/>
      <style:text-properties style:font-name="Times New Roman" fo:font-size="12.5pt" fo:font-weight="bold" officeooo:rsid="00906273" officeooo:paragraph-rsid="00906273" fo:background-color="transparent" style:font-size-asian="12.5pt" style:font-weight-asian="bold" style:font-weight-complex="bold"/>
    </style:style>
    <style:style style:name="P109" style:family="paragraph" style:parent-style-name="Standard">
      <style:paragraph-properties fo:text-align="justify" style:justify-single-word="false"/>
      <style:text-properties style:font-name="Times New Roman" fo:font-size="12.5pt" fo:font-weight="bold" officeooo:paragraph-rsid="002a1297" fo:background-color="transparent" style:font-size-asian="12.5pt" style:font-weight-asian="bold"/>
    </style:style>
    <style:style style:name="P11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officeooo:paragraph-rsid="0035f47e" fo:background-color="transparent" style:font-name-complex="Times New Roman1"/>
    </style:style>
    <style:style style:name="P11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officeooo:paragraph-rsid="006b570f" fo:background-color="transparent" style:font-name-complex="Times New Roman1"/>
    </style:style>
    <style:style style:name="P11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officeooo:paragraph-rsid="005f9ee5" fo:background-color="transparent"/>
    </style:style>
    <style:style style:name="P11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501cm"/>
        </style:tab-stops>
      </style:paragraph-properties>
      <style:text-properties style:font-name="Times New Roman" officeooo:paragraph-rsid="0068d3dd" fo:background-color="transparent"/>
    </style:style>
    <style:style style:name="P114" style:family="paragraph" style:parent-style-name="Standard">
      <loext:graphic-properties draw:fill-hatch-name="hatch"/>
      <style:paragraph-properties fo:margin-left="0cm" fo:margin-right="0cm" style:line-height-at-least="0.019cm" fo:text-align="justify" style:justify-single-word="false" fo:text-indent="1.251cm" style:auto-text-indent="false">
        <style:tab-stops>
          <style:tab-stop style:position="0cm"/>
          <style:tab-stop style:position="1.752cm"/>
          <style:tab-stop style:position="2.311cm"/>
        </style:tab-stops>
      </style:paragraph-properties>
      <style:text-properties style:font-name="Times New Roman" officeooo:paragraph-rsid="0063d081" fo:background-color="transparent"/>
    </style:style>
    <style:style style:name="P115" style:family="paragraph" style:parent-style-name="Standard">
      <loext:graphic-properties draw:fill-hatch-name="hatch"/>
      <style:paragraph-properties fo:margin-left="0cm" fo:margin-right="0cm" style:line-height-at-least="0.019cm" fo:text-align="justify" style:justify-single-word="false" fo:text-indent="1.251cm" style:auto-text-indent="false">
        <style:tab-stops>
          <style:tab-stop style:position="0cm"/>
          <style:tab-stop style:position="2.207cm"/>
          <style:tab-stop style:position="3.016cm"/>
        </style:tab-stops>
      </style:paragraph-properties>
      <style:text-properties style:font-name="Times New Roman" officeooo:paragraph-rsid="0063d081" fo:background-color="transparent"/>
    </style:style>
    <style:style style:name="P1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style:line-height-at-least="0cm" fo:text-align="justify" style:justify-single-word="false" fo:text-indent="1.251cm" style:auto-text-indent="false" fo:background-color="transparent">
        <style:tab-stops>
          <style:tab-stop style:position="0cm"/>
        </style:tab-stops>
      </style:paragraph-properties>
      <style:text-properties fo:color="#111111" loext:opacity="100%" style:font-name="Times New Roman" fo:font-size="12pt" fo:language="ru" fo:country="RU" fo:font-style="normal" fo:font-weight="bold" officeooo:rsid="0022b44b" officeooo:paragraph-rsid="002948c0" fo:background-color="transparent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P11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111111" loext:opacity="100%" style:font-name="Times New Roman" fo:font-weight="bold" officeooo:paragraph-rsid="005e9a9e" fo:background-color="transparent" style:font-weight-asian="bold" style:font-name-complex="Times New Roman1" style:font-weight-complex="bold"/>
    </style:style>
    <style:style style:name="P11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501cm"/>
        </style:tab-stops>
      </style:paragraph-properties>
      <style:text-properties fo:color="#111111" loext:opacity="100%" style:font-name="Times New Roman" fo:font-weight="bold" officeooo:paragraph-rsid="006ada84" fo:background-color="transparent" style:font-weight-asian="bold" style:font-name-complex="Times New Roman1" style:font-style-complex="italic" style:font-weight-complex="bold"/>
    </style:style>
    <style:style style:name="P119" style:family="paragraph" style:parent-style-name="Standard">
      <style:paragraph-properties fo:margin-left="0cm" fo:margin-right="0cm" fo:text-align="center" style:justify-single-word="false" fo:orphans="2" fo:widows="2" fo:text-indent="1.251cm" style:auto-text-indent="false">
        <style:tab-stops>
          <style:tab-stop style:position="0cm"/>
          <style:tab-stop style:position="1.501cm"/>
          <style:tab-stop style:position="1.752cm"/>
        </style:tab-stops>
      </style:paragraph-properties>
      <style:text-properties fo:color="#111111" loext:opacity="100%" style:font-name="Times New Roman" fo:font-style="normal" fo:font-weight="bold" officeooo:paragraph-rsid="0077db49" fo:background-color="transparent" style:font-style-asian="normal" style:font-weight-asian="bold" style:font-name-complex="Times New Roman1" style:font-style-complex="normal"/>
    </style:style>
    <style:style style:name="P120" style:family="paragraph" style:parent-style-name="Standard">
      <loext:graphic-properties draw:fill-gradient-name="gradient" draw:fill-hatch-name="hatch"/>
      <style:paragraph-properties fo:margin-left="0.071cm" fo:margin-right="0.035cm" fo:margin-top="0cm" fo:margin-bottom="0cm" style:contextual-spacing="false" style:line-height-at-least="0cm" fo:text-align="justify" style:justify-single-word="false" fo:orphans="2" fo:widows="2" fo:text-indent="1.199cm" style:auto-text-indent="false" fo:padding="0cm" fo:border="none" style:writing-mode="lr-tb"/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officeooo:paragraph-rsid="003e0bc9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1" style:family="paragraph" style:parent-style-name="Standard">
      <loext:graphic-properties draw:fill="none" draw:fill-gradient-name="gradient" draw:fill-hatch-name="hatch"/>
      <style:paragraph-properties fo:margin-left="0.071cm" fo:margin-right="0.035cm" fo:margin-top="0cm" fo:margin-bottom="0cm" style:contextual-spacing="false" style:line-height-at-least="0cm" fo:text-align="justify" style:justify-single-word="false" fo:orphans="2" fo:widows="2" fo:text-indent="1.199cm" style:auto-text-indent="false" fo:background-color="transparent" fo:padding="0cm" fo:border="none" style:text-autospace="none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officeooo:paragraph-rsid="003e0bc9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orphans="2" fo:widows="2" fo:text-indent="1.251cm" style:auto-text-indent="false" fo:background-color="transparent" fo:padding="0cm" fo:border="none" style:text-autospace="none" style:writing-mode="lr-tb">
        <style:tab-stops>
          <style:tab-stop style:position="0cm"/>
          <style:tab-stop style:position="1.501cm"/>
          <style:tab-stop style:position="1.752cm"/>
        </style:tab-stops>
      </style:paragraph-properties>
      <style:text-properties fo:font-variant="normal" fo:text-transform="none" fo:color="#111111" loext:opacity="100%" style:font-name="Times New Roman" fo:font-size="12pt" fo:letter-spacing="normal" fo:font-style="normal" fo:font-weight="normal" officeooo:paragraph-rsid="008b8d94" fo:background-color="transparent" style:font-size-asian="12pt" style:font-size-complex="12pt"/>
    </style:style>
    <style:style style:name="P1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orphans="2" fo:widows="2" fo:text-indent="1.251cm" style:auto-text-indent="false" fo:background-color="transparent" fo:padding="0cm" fo:border="none" style:text-autospace="none" style:writing-mode="lr-tb">
        <style:tab-stops>
          <style:tab-stop style:position="0cm"/>
          <style:tab-stop style:position="1.501cm"/>
          <style:tab-stop style:position="1.752cm"/>
        </style:tab-stops>
      </style:paragraph-properties>
      <style:text-properties fo:font-variant="normal" fo:text-transform="none" fo:color="#1a1a1a" loext:opacity="100%" style:font-name="Times New Roman" fo:font-size="12pt" fo:letter-spacing="normal" fo:font-style="normal" fo:font-weight="normal" officeooo:rsid="005adb9f" officeooo:paragraph-rsid="008b8d94" fo:background-color="transparent" style:font-size-asian="12pt" style:font-size-complex="12pt"/>
    </style:style>
    <style:style style:name="P1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orphans="2" fo:widows="2" fo:text-indent="1.251cm" style:auto-text-indent="false" fo:background-color="transparent" fo:padding="0cm" fo:border="none" style:text-autospace="none" style:writing-mode="lr-tb">
        <style:tab-stops>
          <style:tab-stop style:position="0cm"/>
          <style:tab-stop style:position="1.501cm"/>
          <style:tab-stop style:position="1.752cm"/>
        </style:tab-stops>
      </style:paragraph-properties>
      <style:text-properties fo:font-variant="normal" fo:text-transform="none" fo:color="#1a1a1a" loext:opacity="100%" style:font-name="Times New Roman" fo:font-size="12pt" fo:letter-spacing="normal" fo:font-style="normal" fo:font-weight="normal" officeooo:paragraph-rsid="008b8d94" fo:background-color="transparent" style:font-size-asian="12pt" style:font-size-complex="12pt"/>
    </style:style>
    <style:style style:name="P125" style:family="paragraph" style:parent-style-name="Standard">
      <loext:graphic-properties draw:fill-gradient-name="gradient" draw:fill-hatch-name="hatch"/>
      <style:paragraph-properties fo:margin-left="0.071cm" fo:margin-right="0.035cm" style:line-height-at-least="0cm" fo:text-align="justify" style:justify-single-word="false" fo:text-indent="1.199cm" style:auto-text-indent="false"/>
      <style:text-properties fo:color="#000000" loext:opacity="100%" style:font-name="Times New Roman" fo:font-size="12pt" fo:font-weight="normal" officeooo:paragraph-rsid="003e0bc9" fo:background-color="transparent" style:font-size-asian="12pt" style:font-weight-asian="normal" style:font-name-complex="Times New Roman" style:font-size-complex="12pt" style:font-weight-complex="normal"/>
    </style:style>
    <style:style style:name="P12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2pt" fo:font-style="normal" style:text-underline-style="none" fo:font-weight="normal" officeooo:paragraph-rsid="00525e6d" fo:background-color="transparent" style:font-name-asian="Tahoma" style:font-size-asian="12pt" style:font-style-asian="normal" style:font-weight-asian="normal" style:font-size-complex="12pt" style:font-style-complex="normal" style:font-weight-complex="normal"/>
    </style:style>
    <style:style style:name="P12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tyle="normal" style:text-underline-style="none" fo:font-weight="bold" officeooo:paragraph-rsid="0052cb66" fo:background-color="transparent" style:font-style-asian="normal" style:font-weight-asian="bold" style:font-name-complex="Times New Roman1" style:font-style-complex="normal"/>
    </style:style>
    <style:style style:name="P12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weight="bold" officeooo:paragraph-rsid="005cbf85" fo:background-color="transparent" style:font-weight-asian="bold" style:font-name-complex="Times New Roman1" style:font-weight-complex="bold"/>
    </style:style>
    <style:style style:name="P129" style:family="paragraph" style:parent-style-name="Table_20_Contents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style:font-name="Times New Roman" fo:font-size="10pt" fo:font-style="italic" fo:font-weight="bold" officeooo:paragraph-rsid="0035f47e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130" style:family="paragraph" style:parent-style-name="Table_20_Contents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style:font-name="Times New Roman" fo:font-size="10pt" officeooo:paragraph-rsid="0035f47e" fo:background-color="transparent" style:font-size-asian="10pt" style:font-name-complex="Times New Roman1" style:font-size-complex="10pt"/>
    </style:style>
    <style:style style:name="P131" style:family="paragraph" style:parent-style-name="Table_20_Contents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style:font-name="Times New Roman" officeooo:paragraph-rsid="006ada84" fo:background-color="transparent" style:font-name-complex="Times New Roman1"/>
    </style:style>
    <style:style style:name="P132" style:family="paragraph" style:parent-style-name="Table_20_Contents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style:font-name="Times New Roman" officeooo:paragraph-rsid="006ada84" fo:background-color="transparent" style:font-name-complex="Times New Roman1"/>
    </style:style>
    <style:style style:name="P133" style:family="paragraph" style:parent-style-name="ParaAttribute38">
      <style:paragraph-properties fo:margin-left="0cm" fo:margin-right="0cm" fo:text-indent="1.251cm" style:auto-text-indent="false">
        <style:tab-stops>
          <style:tab-stop style:position="0cm"/>
        </style:tab-stops>
      </style:paragraph-properties>
      <style:text-properties style:font-name="Times New Roman" fo:font-size="12pt" fo:font-weight="bold" officeooo:paragraph-rsid="0063d081" fo:background-color="transparent" style:font-name-asian="Calibri" style:font-size-asian="12pt" style:language-asian="en" style:country-asian="US" style:font-weight-asian="bold" style:font-size-complex="12pt" style:font-weight-complex="bold"/>
    </style:style>
    <style:style style:name="P134" style:family="paragraph" style:parent-style-name="Standard_20__28_user_29_">
      <style:paragraph-properties fo:margin-left="0cm" fo:margin-right="0cm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weight="bold" officeooo:paragraph-rsid="000f5d0d" fo:background-color="transparent" style:font-weight-asian="bold" style:font-name-complex="Times New Roman1" style:font-weight-complex="bold"/>
    </style:style>
    <style:style style:name="P135" style:family="paragraph" style:parent-style-name="Standard_20__28_user_29_">
      <style:paragraph-properties fo:margin-left="0cm" fo:margin-right="0cm" fo:text-align="center" style:justify-single-word="false" fo:orphans="2" fo:widows="2" fo:text-indent="1.251cm" style:auto-text-indent="false">
        <style:tab-stops>
          <style:tab-stop style:position="0cm"/>
          <style:tab-stop style:position="1.501cm"/>
        </style:tab-stops>
      </style:paragraph-properties>
      <style:text-properties style:font-name="Times New Roman" fo:font-weight="bold" officeooo:paragraph-rsid="006743d3" fo:background-color="transparent" style:font-weight-asian="bold" style:font-name-complex="Times New Roman1" style:font-weight-complex="bold"/>
    </style:style>
    <style:style style:name="P136" style:family="paragraph" style:parent-style-name="Standard_20__28_user_29_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style:font-name="Times New Roman" fo:font-weight="bold" officeooo:paragraph-rsid="0060931f" fo:background-color="transparent" style:font-weight-asian="bold" style:font-name-complex="Times New Roman1" style:font-weight-complex="bold"/>
    </style:style>
    <style:style style:name="P137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weight="bold" officeooo:paragraph-rsid="0060931f" fo:background-color="transparent" style:font-weight-asian="bold" style:font-name-complex="Times New Roman1" style:font-weight-complex="bold"/>
    </style:style>
    <style:style style:name="P138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cm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2pt" fo:language="ru" fo:country="RU" fo:font-weight="bold" officeooo:rsid="00e6939e" officeooo:paragraph-rsid="000f5d0d" fo:background-color="transparent" style:font-size-asian="12pt" style:font-weight-asian="bold" style:font-name-complex="Times New Roman1" style:font-size-complex="12pt" style:font-weight-complex="bold"/>
    </style:style>
    <style:style style:name="P139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019cm" fo:text-align="center" style:justify-single-word="false" fo:text-indent="0.953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2pt" fo:language="ru" fo:country="RU" fo:font-weight="bold" officeooo:rsid="001f2fff" officeooo:paragraph-rsid="0018f582" fo:background-color="transparent" style:font-size-asian="12pt" style:font-weight-asian="bold" style:font-name-complex="Times New Roman1" style:font-size-complex="12pt" style:font-weight-complex="bold"/>
    </style:style>
    <style:style style:name="P140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019cm" fo:text-align="center" style:justify-single-word="false" fo:text-indent="1.251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2pt" fo:language="ru" fo:country="RU" fo:font-weight="bold" officeooo:rsid="001f2fff" officeooo:paragraph-rsid="001ac816" fo:background-color="transparent" style:font-size-asian="12pt" style:font-weight-asian="bold" style:font-name-complex="Times New Roman1" style:font-size-complex="12pt" style:font-weight-complex="bold"/>
    </style:style>
    <style:style style:name="P141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2pt" fo:language="ru" fo:country="RU" fo:font-weight="normal" officeooo:rsid="00e6939e" officeooo:paragraph-rsid="001166c3" fo:background-color="transparent" style:font-size-asian="12pt" style:font-weight-asian="normal" style:font-name-complex="Times New Roman1" style:font-size-complex="12pt" style:font-weight-complex="normal"/>
    </style:style>
    <style:style style:name="P142" style:family="paragraph" style:parent-style-name="Standard_20__28_user_29_">
      <loext:graphic-properties draw:fill="none" draw:fill-hatch-name="hatch"/>
      <style:paragraph-properties fo:margin-left="0cm" fo:margin-right="0cm" fo:margin-top="0cm" fo:margin-bottom="0cm" style:contextual-spacing="false" style:line-height-at-least="0cm" fo:text-align="justify" style:justify-single-word="false" fo:text-indent="1.251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2pt" fo:language="ru" fo:country="RU" fo:font-weight="normal" officeooo:rsid="001f2fff" officeooo:paragraph-rsid="0016e5ee" fo:background-color="transparent" style:font-size-asian="12pt" style:font-weight-asian="normal" style:font-name-complex="Times New Roman1" style:font-size-complex="12pt" style:font-weight-complex="normal"/>
    </style:style>
    <style:style style:name="P143" style:family="paragraph" style:parent-style-name="Standard_20__28_user_29_">
      <loext:graphic-properties draw:fill="none" draw:fill-hatch-name="hatch"/>
      <style:paragraph-properties fo:margin-left="0cm" fo:margin-right="0cm" fo:margin-top="0cm" fo:margin-bottom="0cm" style:contextual-spacing="false" style:line-height-at-least="0cm" fo:text-align="justify" style:justify-single-word="false" fo:text-indent="1.251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2pt" fo:language="ru" fo:country="RU" fo:font-weight="normal" officeooo:rsid="001f2fff" officeooo:paragraph-rsid="0017dc84" fo:background-color="transparent" style:font-size-asian="12pt" style:font-weight-asian="normal" style:font-name-complex="Times New Roman1" style:font-size-complex="12pt" style:font-weight-complex="normal"/>
    </style:style>
    <style:style style:name="P144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text-indent="1.251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2pt" fo:language="ru" fo:country="RU" fo:font-weight="normal" officeooo:rsid="001f2fff" officeooo:paragraph-rsid="0017dc84" fo:background-color="transparent" style:font-size-asian="12pt" style:font-weight-asian="normal" style:font-name-complex="Times New Roman1" style:font-size-complex="12pt" style:font-weight-complex="normal"/>
    </style:style>
    <style:style style:name="P145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text-indent="1.251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2pt" fo:language="ru" fo:country="RU" fo:font-style="normal" fo:font-weight="normal" officeooo:rsid="001f2fff" officeooo:paragraph-rsid="001c237c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6" style:family="paragraph" style:parent-style-name="Standard_20__28_user_29_">
      <loext:graphic-properties draw:fill="none" draw:fill-hatch-name="hatch"/>
      <style:paragraph-properties fo:margin-left="0cm" fo:margin-right="0cm" fo:margin-top="0cm" fo:margin-bottom="0cm" style:contextual-spacing="false" style:line-height-at-least="0cm" fo:text-align="justify" style:justify-single-word="false" fo:text-indent="1.251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2pt" fo:language="ru" fo:country="RU" fo:font-style="normal" fo:font-weight="normal" officeooo:rsid="001f2fff" officeooo:paragraph-rsid="001db6f5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7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officeooo:rsid="001f2fff" officeooo:paragraph-rsid="001abe7f" fo:background-color="transparent" style:font-size-asian="12pt" style:font-weight-asian="normal" style:font-name-complex="Times New Roman1" style:font-size-complex="12pt" style:font-weight-complex="normal"/>
    </style:style>
    <style:style style:name="P148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officeooo:paragraph-rsid="0035f47e" fo:background-color="transparent" style:font-size-asian="12pt" style:font-weight-asian="normal" style:font-name-complex="Times New Roman1" style:font-size-complex="12pt" style:font-weight-complex="normal"/>
    </style:style>
    <style:style style:name="P149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officeooo:paragraph-rsid="0035f47e" fo:background-color="transparent" style:font-size-asian="12pt" style:font-weight-asian="normal" style:font-size-complex="12pt" style:font-weight-complex="normal"/>
    </style:style>
    <style:style style:name="P150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2pt" fo:font-style="normal" fo:font-weight="normal" officeooo:rsid="001f2fff" officeooo:paragraph-rsid="001c237c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1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019cm" fo:text-align="center" style:justify-single-word="false" fo:text-indent="1.499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2pt" fo:font-style="normal" fo:font-weight="bold" officeooo:rsid="0022b44b" officeooo:paragraph-rsid="0035f47e" fo:background-color="transparent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52" style:family="paragraph" style:parent-style-name="Standard_20__28_user_29_">
      <style:paragraph-properties fo:margin-left="0cm" fo:margin-right="0cm" fo:text-align="center" style:justify-single-word="false" fo:orphans="2" fo:widows="2" fo:text-indent="1.251cm" style:auto-text-indent="false">
        <style:tab-stops>
          <style:tab-stop style:position="0cm"/>
          <style:tab-stop style:position="1.501cm"/>
        </style:tab-stops>
      </style:paragraph-properties>
      <style:text-properties style:font-name="Times New Roman" fo:font-size="12pt" fo:font-weight="bold" officeooo:paragraph-rsid="0063d081" fo:background-color="transparent" style:font-size-asian="12pt" style:font-weight-asian="bold" style:font-name-complex="Times New Roman1" style:font-size-complex="12pt"/>
    </style:style>
    <style:style style:name="P153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501cm"/>
        </style:tab-stops>
      </style:paragraph-properties>
      <style:text-properties style:font-name="Times New Roman" fo:font-size="12pt" officeooo:paragraph-rsid="0063d081" fo:background-color="transparent" style:font-size-asian="12pt" style:font-name-complex="Times New Roman1" style:font-size-complex="12pt"/>
    </style:style>
    <style:style style:name="P154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officeooo:paragraph-rsid="001edc71" fo:background-color="transparent" style:font-name-complex="Times New Roman1" style:font-weight-complex="bold"/>
    </style:style>
    <style:style style:name="P155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officeooo:paragraph-rsid="0088b941" fo:background-color="transparent" style:font-name-complex="Times New Roman1" style:font-style-complex="italic"/>
    </style:style>
    <style:style style:name="P156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officeooo:paragraph-rsid="001166c3" fo:background-color="transparent" style:font-name-complex="Times New Roman1"/>
    </style:style>
    <style:style style:name="P157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officeooo:paragraph-rsid="0035f47e" fo:background-color="transparent" style:font-name-complex="Times New Roman1"/>
    </style:style>
    <style:style style:name="P158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officeooo:paragraph-rsid="0036b3d4" fo:background-color="transparent" style:font-name-complex="Times New Roman1"/>
    </style:style>
    <style:style style:name="P159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officeooo:paragraph-rsid="00389ed4" fo:background-color="transparent" style:font-name-complex="Times New Roman1"/>
    </style:style>
    <style:style style:name="P160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officeooo:paragraph-rsid="003a3f2f" fo:background-color="transparent" style:font-name-complex="Times New Roman1"/>
    </style:style>
    <style:style style:name="P161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officeooo:paragraph-rsid="0046f03e" fo:background-color="transparent" style:font-name-complex="Times New Roman1"/>
    </style:style>
    <style:style style:name="P162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officeooo:paragraph-rsid="0060931f" fo:background-color="transparent" style:font-name-complex="Times New Roman1"/>
    </style:style>
    <style:style style:name="P163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officeooo:paragraph-rsid="0083c05a" fo:background-color="transparent" style:font-name-complex="Times New Roman1"/>
    </style:style>
    <style:style style:name="P164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officeooo:paragraph-rsid="0088b941" fo:background-color="transparent" style:font-name-complex="Times New Roman1"/>
    </style:style>
    <style:style style:name="P165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501cm"/>
        </style:tab-stops>
      </style:paragraph-properties>
      <style:text-properties style:font-name="Times New Roman" officeooo:paragraph-rsid="005e9a9e" fo:background-color="transparent" style:font-name-complex="Times New Roman1"/>
    </style:style>
    <style:style style:name="P166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501cm"/>
        </style:tab-stops>
      </style:paragraph-properties>
      <style:text-properties style:font-name="Times New Roman" officeooo:paragraph-rsid="0083c05a" fo:background-color="transparent" style:font-name-complex="Times New Roman1"/>
    </style:style>
    <style:style style:name="P167" style:family="paragraph" style:parent-style-name="Standard_20__28_user_29_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cm"/>
          <style:tab-stop style:position="1.501cm"/>
        </style:tab-stops>
      </style:paragraph-properties>
      <style:text-properties style:font-name="Times New Roman" officeooo:paragraph-rsid="0063c9b0" fo:background-color="transparent" style:font-name-complex="Times New Roman1"/>
    </style:style>
    <style:style style:name="P168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752cm"/>
        </style:tab-stops>
      </style:paragraph-properties>
      <style:text-properties style:font-name="Times New Roman" officeooo:paragraph-rsid="006ef8d8" fo:background-color="transparent" style:font-name-complex="Times New Roman1"/>
    </style:style>
    <style:style style:name="P169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752cm"/>
        </style:tab-stops>
      </style:paragraph-properties>
      <style:text-properties style:font-name="Times New Roman" officeooo:paragraph-rsid="0083c05a" fo:background-color="transparent" style:font-name-complex="Times New Roman1"/>
    </style:style>
    <style:style style:name="P170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752cm"/>
          <style:tab-stop style:position="2cm"/>
        </style:tab-stops>
      </style:paragraph-properties>
      <style:text-properties style:font-name="Times New Roman" officeooo:paragraph-rsid="006ef8d8" fo:background-color="transparent" style:font-name-complex="Times New Roman1"/>
    </style:style>
    <style:style style:name="P171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752cm"/>
          <style:tab-stop style:position="2cm"/>
        </style:tab-stops>
      </style:paragraph-properties>
      <style:text-properties style:font-name="Times New Roman" officeooo:paragraph-rsid="0076ae39" fo:background-color="transparent" style:font-name-complex="Times New Roman1"/>
    </style:style>
    <style:style style:name="P172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officeooo:paragraph-rsid="005f9ee5" fo:background-color="transparent" style:font-name-asian="Calibri" style:font-name-complex="Times New Roman1"/>
    </style:style>
    <style:style style:name="P173" style:family="paragraph" style:parent-style-name="Standard_20__28_user_29_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cm"/>
          <style:tab-stop style:position="1.501cm"/>
        </style:tab-stops>
      </style:paragraph-properties>
      <style:text-properties style:font-name="Times New Roman" officeooo:paragraph-rsid="0060931f" fo:background-color="transparent" style:font-name-asian="Calibri" style:font-name-complex="Times New Roman1"/>
    </style:style>
    <style:style style:name="P174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officeooo:paragraph-rsid="001166c3" fo:background-color="transparent"/>
    </style:style>
    <style:style style:name="P175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officeooo:paragraph-rsid="0035f47e" fo:background-color="transparent"/>
    </style:style>
    <style:style style:name="P176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officeooo:paragraph-rsid="00389ed4" fo:background-color="transparent"/>
    </style:style>
    <style:style style:name="P177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officeooo:paragraph-rsid="005cbf85" fo:background-color="transparent"/>
    </style:style>
    <style:style style:name="P178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officeooo:paragraph-rsid="0060931f" fo:background-color="transparent"/>
    </style:style>
    <style:style style:name="P179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officeooo:paragraph-rsid="006b570f" fo:background-color="transparent"/>
    </style:style>
    <style:style style:name="P180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officeooo:paragraph-rsid="0083c05a" fo:background-color="transparent"/>
    </style:style>
    <style:style style:name="P181" style:family="paragraph" style:parent-style-name="Standard_20__28_user_29_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style:font-name="Times New Roman" officeooo:paragraph-rsid="0036b3d4" fo:background-color="transparent"/>
    </style:style>
    <style:style style:name="P182" style:family="paragraph" style:parent-style-name="Standard_20__28_user_29_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style:font-name="Times New Roman" officeooo:paragraph-rsid="0060931f" fo:background-color="transparent"/>
    </style:style>
    <style:style style:name="P183" style:family="paragraph" style:parent-style-name="Standard_20__28_user_29_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style:font-name="Times New Roman" officeooo:paragraph-rsid="008378c7" fo:background-color="transparent"/>
    </style:style>
    <style:style style:name="P184" style:family="paragraph" style:parent-style-name="Standard_20__28_user_29_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style:font-name="Times New Roman" officeooo:paragraph-rsid="0083c05a" fo:background-color="transparent"/>
    </style:style>
    <style:style style:name="P185" style:family="paragraph" style:parent-style-name="Standard_20__28_user_29_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style:font-name="Times New Roman" officeooo:paragraph-rsid="00856b6f" fo:background-color="transparent"/>
    </style:style>
    <style:style style:name="P186" style:family="paragraph" style:parent-style-name="Standard_20__28_user_29_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style:font-name="Times New Roman" officeooo:paragraph-rsid="0086f1f4" fo:background-color="transparent"/>
    </style:style>
    <style:style style:name="P187" style:family="paragraph" style:parent-style-name="Standard_20__28_user_29_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style:font-name="Times New Roman" officeooo:paragraph-rsid="0088b941" fo:background-color="transparent"/>
    </style:style>
    <style:style style:name="P188" style:family="paragraph" style:parent-style-name="Standard_20__28_user_29_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cm"/>
          <style:tab-stop style:position="1.501cm"/>
        </style:tab-stops>
      </style:paragraph-properties>
      <style:text-properties style:font-name="Times New Roman" officeooo:paragraph-rsid="0063c9b0" fo:background-color="transparent"/>
    </style:style>
    <style:style style:name="P189" style:family="paragraph" style:parent-style-name="Standard_20__28_user_29_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cm"/>
          <style:tab-stop style:position="1.501cm"/>
          <style:tab-stop style:position="1.752cm"/>
        </style:tab-stops>
      </style:paragraph-properties>
      <style:text-properties style:font-name="Times New Roman" officeooo:paragraph-rsid="006ef8d8" fo:background-color="transparent"/>
    </style:style>
    <style:style style:name="P190" style:family="paragraph" style:parent-style-name="Standard_20__28_user_29_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cm"/>
          <style:tab-stop style:position="1.501cm"/>
          <style:tab-stop style:position="1.752cm"/>
        </style:tab-stops>
      </style:paragraph-properties>
      <style:text-properties style:font-name="Times New Roman" officeooo:paragraph-rsid="0076ae39" fo:background-color="transparent"/>
    </style:style>
    <style:style style:name="P191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501cm"/>
        </style:tab-stops>
      </style:paragraph-properties>
      <style:text-properties style:font-name="Times New Roman" officeooo:paragraph-rsid="005e9a9e" fo:background-color="transparent"/>
    </style:style>
    <style:style style:name="P192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752cm"/>
        </style:tab-stops>
      </style:paragraph-properties>
      <style:text-properties style:font-name="Times New Roman" officeooo:paragraph-rsid="006ef8d8" fo:background-color="transparent"/>
    </style:style>
    <style:style style:name="P193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752cm"/>
        </style:tab-stops>
      </style:paragraph-properties>
      <style:text-properties style:font-name="Times New Roman" officeooo:paragraph-rsid="0083c05a" fo:background-color="transparent"/>
    </style:style>
    <style:style style:name="P194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752cm"/>
          <style:tab-stop style:position="2cm"/>
        </style:tab-stops>
      </style:paragraph-properties>
      <style:text-properties style:font-name="Times New Roman" officeooo:paragraph-rsid="006ef8d8" fo:background-color="transparent"/>
    </style:style>
    <style:style style:name="P195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752cm"/>
          <style:tab-stop style:position="2cm"/>
        </style:tab-stops>
      </style:paragraph-properties>
      <style:text-properties style:font-name="Times New Roman" officeooo:paragraph-rsid="0076ae39" fo:background-color="transparent"/>
    </style:style>
    <style:style style:name="P196" style:family="paragraph" style:parent-style-name="Standard_20__28_user_29_">
      <style:paragraph-properties fo:margin-left="0cm" fo:margin-right="0cm" fo:text-align="center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style:font-name="Times New Roman" officeooo:paragraph-rsid="0088b941" fo:background-color="transparent"/>
    </style:style>
    <style:style style:name="P197" style:family="paragraph" style:parent-style-name="Standard_20__28_user_29_" style:master-page-name="">
      <loext:graphic-properties draw:fill-hatch-name="hatch"/>
      <style:paragraph-properties fo:margin-left="0cm" fo:margin-right="0cm" style:line-height-at-least="0cm" fo:text-align="justify" style:justify-single-word="false" fo:text-indent="1.251cm" style:auto-text-indent="false" style:page-number="auto">
        <style:tab-stops>
          <style:tab-stop style:position="0cm"/>
        </style:tab-stops>
      </style:paragraph-properties>
      <style:text-properties style:font-name="Times New Roman" fo:font-weight="normal" officeooo:rsid="001f2fff" officeooo:paragraph-rsid="0016e5ee" fo:background-color="transparent" style:font-weight-asian="normal" style:font-weight-complex="normal"/>
    </style:style>
    <style:style style:name="P198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weight="normal" officeooo:rsid="001f2fff" officeooo:paragraph-rsid="0017dc84" fo:background-color="transparent" style:font-weight-asian="normal" style:font-name-complex="Times New Roman1" style:font-weight-complex="normal"/>
    </style:style>
    <style:style style:name="P199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tyle="normal" style:text-underline-style="none" officeooo:paragraph-rsid="0052cb66" fo:background-color="transparent" style:font-style-asian="normal" style:font-style-complex="normal"/>
    </style:style>
    <style:style style:name="P200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tyle="normal" style:text-underline-style="none" officeooo:paragraph-rsid="006c8b31" fo:background-color="transparent" style:font-style-asian="normal" style:font-style-complex="normal"/>
    </style:style>
    <style:style style:name="P201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501cm"/>
        </style:tab-stops>
      </style:paragraph-properties>
      <style:text-properties style:font-name="Times New Roman" fo:font-style="normal" style:text-underline-style="none" officeooo:paragraph-rsid="005e9a9e" fo:background-color="transparent" style:font-style-asian="normal" style:font-style-complex="normal"/>
    </style:style>
    <style:style style:name="P202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501cm"/>
        </style:tab-stops>
      </style:paragraph-properties>
      <style:text-properties style:font-name="Times New Roman" fo:font-style="normal" style:text-underline-style="none" officeooo:paragraph-rsid="006c8b31" fo:background-color="transparent" style:font-style-asian="normal" style:font-name-complex="Times New Roman1" style:font-style-complex="normal"/>
    </style:style>
    <style:style style:name="P203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501cm"/>
        </style:tab-stops>
      </style:paragraph-properties>
      <style:text-properties style:font-name="Times New Roman" fo:font-style="normal" officeooo:paragraph-rsid="0077db49" fo:background-color="transparent" style:font-style-asian="normal" style:font-name-complex="Times New Roman1" style:font-style-complex="normal"/>
    </style:style>
    <style:style style:name="P204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text-indent="1.251cm" style:auto-text-indent="false" fo:background-color="transparent">
        <style:tab-stops>
          <style:tab-stop style:position="0cm"/>
        </style:tab-stops>
      </style:paragraph-properties>
      <style:text-properties fo:color="#111111" loext:opacity="100%" style:font-name="Times New Roman" fo:font-size="12pt" fo:language="ru" fo:country="RU" fo:font-style="normal" fo:font-weight="normal" officeooo:rsid="0022b44b" officeooo:paragraph-rsid="001edc71" fo:background-color="transparent" style:font-size-asian="12pt" style:font-style-asian="normal" style:font-weight-asian="normal" style:font-name-complex="Times New Roman1" style:font-size-complex="12pt" style:font-style-complex="normal" style:font-weight-complex="bold"/>
    </style:style>
    <style:style style:name="P205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019cm" fo:text-align="center" style:justify-single-word="false" fo:text-indent="1.251cm" style:auto-text-indent="false" fo:background-color="transparent">
        <style:tab-stops>
          <style:tab-stop style:position="0cm"/>
        </style:tab-stops>
      </style:paragraph-properties>
      <style:text-properties fo:color="#111111" loext:opacity="100%" style:font-name="Times New Roman" fo:font-size="12pt" fo:language="ru" fo:country="RU" fo:font-style="normal" fo:font-weight="bold" officeooo:rsid="0022b44b" officeooo:paragraph-rsid="001f7f0b" fo:background-color="transparent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06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019cm" fo:text-align="center" style:justify-single-word="false" fo:text-indent="1.251cm" style:auto-text-indent="false" fo:background-color="transparent">
        <style:tab-stops>
          <style:tab-stop style:position="0cm"/>
        </style:tab-stops>
      </style:paragraph-properties>
      <style:text-properties fo:color="#111111" loext:opacity="100%" style:font-name="Times New Roman" fo:font-size="12pt" fo:language="ru" fo:country="RU" fo:font-style="normal" fo:font-weight="bold" officeooo:rsid="0022b44b" officeooo:paragraph-rsid="00263f7b" fo:background-color="transparent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07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text-indent="1.251cm" style:auto-text-indent="false" fo:background-color="transparent">
        <style:tab-stops>
          <style:tab-stop style:position="0cm"/>
        </style:tab-stops>
      </style:paragraph-properties>
      <style:text-properties fo:color="#111111" loext:opacity="100%" style:font-name="Times New Roman" fo:font-size="12pt" fo:font-style="normal" fo:font-weight="normal" officeooo:rsid="0022b44b" officeooo:paragraph-rsid="0035f47e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8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text-indent="1.251cm" style:auto-text-indent="false" fo:background-color="transparent">
        <style:tab-stops>
          <style:tab-stop style:position="0cm"/>
        </style:tab-stops>
      </style:paragraph-properties>
      <style:text-properties fo:color="#111111" loext:opacity="100%" style:font-name="Times New Roman" fo:font-size="12pt" fo:font-style="normal" fo:font-weight="normal" officeooo:rsid="0022b44b" officeooo:paragraph-rsid="0036b3d4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9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text-indent="1.251cm" style:auto-text-indent="false" fo:background-color="transparent">
        <style:tab-stops>
          <style:tab-stop style:position="0cm"/>
        </style:tab-stops>
      </style:paragraph-properties>
      <style:text-properties fo:color="#111111" loext:opacity="100%" style:font-name="Times New Roman" fo:font-size="12pt" fo:font-style="normal" fo:font-weight="normal" officeooo:rsid="0022b44b" officeooo:paragraph-rsid="00389ed4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0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501cm"/>
        </style:tab-stops>
      </style:paragraph-properties>
      <style:text-properties fo:color="#111111" loext:opacity="100%" style:font-name="Times New Roman" officeooo:paragraph-rsid="005e9a9e" fo:background-color="transparent" style:font-name-complex="Times New Roman1" style:font-weight-complex="bold"/>
    </style:style>
    <style:style style:name="P211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111111" loext:opacity="100%" style:font-name="Times New Roman" officeooo:paragraph-rsid="0035f47e" fo:background-color="transparent" style:font-name-complex="Times New Roman1"/>
    </style:style>
    <style:style style:name="P212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111111" loext:opacity="100%" style:font-name="Times New Roman" officeooo:paragraph-rsid="006b570f" fo:background-color="transparent" style:font-name-complex="Times New Roman1"/>
    </style:style>
    <style:style style:name="P213" style:family="paragraph" style:parent-style-name="Standard_20__28_user_29_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cm"/>
          <style:tab-stop style:position="1.501cm"/>
          <style:tab-stop style:position="1.752cm"/>
        </style:tab-stops>
      </style:paragraph-properties>
      <style:text-properties fo:color="#111111" loext:opacity="100%" style:font-name="Times New Roman" officeooo:paragraph-rsid="0076ae39" fo:background-color="transparent" style:font-name-complex="Times New Roman1"/>
    </style:style>
    <style:style style:name="P214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111111" loext:opacity="100%" style:font-name="Times New Roman" fo:font-style="italic" style:text-underline-style="solid" style:text-underline-width="auto" style:text-underline-color="font-color" fo:font-weight="bold" officeooo:paragraph-rsid="0035f47e" fo:background-color="transparent" style:font-style-asian="italic" style:font-weight-asian="bold" style:font-name-complex="Times New Roman1" style:font-style-complex="italic" style:font-weight-complex="bold"/>
    </style:style>
    <style:style style:name="P215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fo:color="#111111" loext:opacity="100%" style:font-name="Times New Roman" fo:font-style="normal" fo:font-weight="normal" officeooo:rsid="003b56a8" officeooo:paragraph-rsid="003b56a8" fo:background-color="transparent" style:font-style-asian="normal" style:font-weight-asian="normal" style:font-name-complex="Times New Roman1" style:font-style-complex="normal" style:font-weight-complex="normal"/>
    </style:style>
    <style:style style:name="P216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cm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fo:color="#111111" loext:opacity="100%" style:font-name="Times New Roman" fo:font-style="normal" fo:font-weight="normal" officeooo:rsid="003b56a8" officeooo:paragraph-rsid="003b56a8" fo:background-color="transparent" style:font-style-asian="normal" style:font-weight-asian="normal" style:font-name-complex="Times New Roman1" style:font-style-complex="normal" style:font-weight-complex="normal"/>
    </style:style>
    <style:style style:name="P217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fo:color="#111111" loext:opacity="100%" style:font-name="Times New Roman" fo:font-style="normal" fo:font-weight="normal" officeooo:paragraph-rsid="003b56a8" fo:background-color="transparent" style:font-style-asian="normal" style:font-weight-asian="normal" style:font-name-complex="Times New Roman1" style:font-style-complex="normal" style:font-weight-complex="normal"/>
    </style:style>
    <style:style style:name="P218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501cm"/>
        </style:tab-stops>
      </style:paragraph-properties>
      <style:text-properties fo:color="#111111" loext:opacity="100%" style:font-name="Times New Roman" fo:font-style="normal" style:text-underline-style="none" fo:font-weight="normal" officeooo:paragraph-rsid="005f9ee5" fo:background-color="transparent" style:font-style-asian="normal" style:font-weight-asian="normal" style:font-name-complex="Times New Roman1" style:font-style-complex="normal" style:font-weight-complex="normal"/>
    </style:style>
    <style:style style:name="P219" style:family="paragraph" style:parent-style-name="Standard_20__28_user_29_">
      <style:paragraph-properties fo:margin-left="0cm" fo:margin-right="0cm" fo:text-align="center" style:justify-single-word="false" fo:orphans="2" fo:widows="2" fo:text-indent="1.251cm" style:auto-text-indent="false">
        <style:tab-stops>
          <style:tab-stop style:position="0cm"/>
          <style:tab-stop style:position="1.501cm"/>
          <style:tab-stop style:position="1.752cm"/>
        </style:tab-stops>
      </style:paragraph-properties>
      <style:text-properties fo:color="#111111" loext:opacity="100%" style:font-name="Times New Roman" fo:font-weight="bold" officeooo:paragraph-rsid="0076ae39" fo:background-color="transparent" style:font-weight-asian="bold" style:font-name-complex="Times New Roman1" style:font-weight-complex="bold"/>
    </style:style>
    <style:style style:name="P220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loext:opacity="100%" style:font-name="Times New Roman" officeooo:paragraph-rsid="0036b3d4" fo:background-color="transparent" style:font-name-asian="Times New Roman1" style:font-name-complex="Times New Roman1"/>
    </style:style>
    <style:style style:name="P221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loext:opacity="100%" style:font-name="Times New Roman" officeooo:paragraph-rsid="00389ed4" fo:background-color="transparent" style:font-name-asian="Times New Roman1" style:font-name-complex="Times New Roman1"/>
    </style:style>
    <style:style style:name="P222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loext:opacity="100%" style:font-name="Times New Roman" officeooo:paragraph-rsid="0058ee27" fo:background-color="transparent" style:font-name-complex="Times New Roman1"/>
    </style:style>
    <style:style style:name="P223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loext:opacity="100%" style:font-name="Times New Roman" officeooo:paragraph-rsid="005cbf85" fo:background-color="transparent" style:font-name-complex="Times New Roman1"/>
    </style:style>
    <style:style style:name="P224" style:family="paragraph" style:parent-style-name="Standard_20__28_user_29_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fo:color="#000000" loext:opacity="100%" style:font-name="Times New Roman" officeooo:paragraph-rsid="0083c05a" fo:background-color="transparent" style:font-name-complex="Times New Roman1"/>
    </style:style>
    <style:style style:name="P225" style:family="paragraph" style:parent-style-name="Standard_20__28_user_29_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 New Roman" officeooo:paragraph-rsid="0083c05a" fo:background-color="transparent" style:font-name-complex="Times New Roman1"/>
    </style:style>
    <style:style style:name="P226" style:family="paragraph" style:parent-style-name="Standard_20__28_user_29_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fo:color="#000000" loext:opacity="100%" style:font-name="Times New Roman" officeooo:paragraph-rsid="0086f1f4" fo:background-color="transparent" style:font-name-complex="Times New Roman1"/>
    </style:style>
    <style:style style:name="P227" style:family="paragraph" style:parent-style-name="Standard_20__28_user_29_">
      <style:paragraph-properties fo:margin-left="0cm" fo:margin-right="0cm" fo:orphans="2" fo:widows="2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 New Roman" officeooo:paragraph-rsid="0083c05a" fo:background-color="transparent" style:font-name-complex="Times New Roman1"/>
    </style:style>
    <style:style style:name="P228" style:family="paragraph" style:parent-style-name="Standard_20__28_user_29_">
      <style:paragraph-properties fo:margin-left="0cm" fo:margin-right="0cm" fo:orphans="2" fo:widows="2" fo:text-indent="1.251cm" style:auto-text-indent="false">
        <style:tab-stops>
          <style:tab-stop style:position="0cm"/>
        </style:tab-stops>
      </style:paragraph-properties>
      <style:text-properties fo:color="#000000" loext:opacity="100%" style:font-name="Times New Roman" officeooo:paragraph-rsid="0083c05a" fo:background-color="transparent" style:font-name-complex="Times New Roman1"/>
    </style:style>
    <style:style style:name="P229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tyle="normal" style:text-underline-style="none" officeooo:paragraph-rsid="0052cb66" fo:background-color="transparent" style:font-style-asian="normal" style:font-name-complex="Times New Roman1" style:font-style-complex="normal"/>
    </style:style>
    <style:style style:name="P230" style:family="paragraph" style:parent-style-name="Standard_20__28_user_29_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tyle="normal" officeooo:paragraph-rsid="0081eded" fo:background-color="transparent" style:font-style-asian="normal" style:font-name-complex="Times New Roman1" style:font-style-complex="normal"/>
    </style:style>
    <style:style style:name="P231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weight="bold" officeooo:paragraph-rsid="005cbf85" fo:background-color="transparent" style:font-weight-asian="bold" style:font-name-complex="Times New Roman1" style:font-weight-complex="bold"/>
    </style:style>
    <style:style style:name="P232" style:family="paragraph" style:parent-style-name="Standard_20__28_user_29_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weight="bold" officeooo:paragraph-rsid="0086f1f4" fo:background-color="transparent" style:font-weight-asian="bold" style:font-name-complex="Times New Roman1" style:font-weight-complex="bold"/>
    </style:style>
    <style:style style:name="P233" style:family="paragraph" style:parent-style-name="Standard_20__28_user_29_">
      <style:paragraph-properties fo:margin-left="0cm" fo:margin-right="0cm" fo:text-align="center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fo:color="#212529" loext:opacity="100%" style:font-name="Times New Roman" fo:font-weight="bold" officeooo:paragraph-rsid="003f1a2a" fo:background-color="transparent" style:font-weight-asian="bold" style:font-name-complex="Times New Roman1" style:font-weight-complex="bold"/>
    </style:style>
    <style:style style:name="P234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orphans="2" fo:widows="2" fo:text-indent="1.251cm" style:auto-text-indent="false" fo:background-color="transparent" fo:padding="0cm" fo:border="none" style:text-autospace="none" style:writing-mode="lr-tb">
        <style:tab-stops>
          <style:tab-stop style:position="0cm"/>
        </style:tab-stops>
      </style:paragraph-properties>
      <style:text-properties fo:font-variant="normal" fo:text-transform="none" fo:color="#212529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officeooo:paragraph-rsid="003f1a2a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35" style:family="paragraph" style:parent-style-name="Default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officeooo:paragraph-rsid="00389ed4" fo:background-color="transparent"/>
    </style:style>
    <style:style style:name="P236" style:family="paragraph" style:parent-style-name="Default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officeooo:paragraph-rsid="003a3f2f" fo:background-color="transparent"/>
    </style:style>
    <style:style style:name="P237" style:family="paragraph" style:parent-style-name="Default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officeooo:paragraph-rsid="005cbf85" fo:background-color="transparent"/>
    </style:style>
    <style:style style:name="P238" style:family="paragraph" style:parent-style-name="Body_20_Text_20_2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0cm"/>
          <style:tab-stop style:position="3.21cm"/>
        </style:tab-stops>
      </style:paragraph-properties>
      <style:text-properties style:font-name="Times New Roman" fo:font-style="normal" fo:font-weight="normal" officeooo:paragraph-rsid="003a8ac0" fo:background-color="transparent" style:font-style-asian="normal" style:font-weight-asian="normal" style:font-style-complex="normal" style:font-weight-complex="normal"/>
    </style:style>
    <style:style style:name="P239" style:family="paragraph" style:parent-style-name="Text_20_body_20__28_user_29_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loext:opacity="100%" style:font-name="Times New Roman" officeooo:paragraph-rsid="003a3f2f" fo:background-color="transparent" style:font-name-complex="Times New Roman1"/>
    </style:style>
    <style:style style:name="P240" style:family="paragraph" style:parent-style-name="Text_20_body_20__28_user_29_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0cm"/>
          <style:tab-stop style:position="4.988cm"/>
        </style:tab-stops>
      </style:paragraph-properties>
      <style:text-properties style:font-name="Times New Roman" officeooo:paragraph-rsid="003b56a8" fo:background-color="transparent"/>
    </style:style>
    <style:style style:name="P241" style:family="paragraph" style:parent-style-name="Text_20_body_20__28_user_29_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111111" loext:opacity="100%" style:font-name="Times New Roman" fo:font-size="12pt" fo:font-style="normal" fo:font-weight="normal" officeooo:paragraph-rsid="003b56a8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2" style:family="paragraph" style:parent-style-name="Heading_20_1" style:master-page-name="Standard">
      <style:paragraph-properties fo:margin-left="0cm" fo:margin-right="0cm" fo:text-align="center" style:justify-single-word="false" fo:text-indent="1.251cm" style:auto-text-indent="false" style:page-number="1">
        <style:tab-stops>
          <style:tab-stop style:position="0cm"/>
        </style:tab-stops>
      </style:paragraph-properties>
      <style:text-properties style:font-name="Times New Roman" officeooo:paragraph-rsid="000f5d0d" fo:background-color="transparent"/>
    </style:style>
    <style:style style:name="P243" style:family="paragraph" style:parent-style-name="Heading_20_1">
      <style:paragraph-properties fo:margin-left="0cm" fo:margin-right="0cm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officeooo:paragraph-rsid="000f5d0d" fo:background-color="transparent"/>
    </style:style>
    <style:style style:name="P244" style:family="paragraph" style:parent-style-name="ConsPlusNormal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text-indent="0.953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2pt" fo:language="ru" fo:country="RU" fo:font-weight="normal" officeooo:rsid="001f2fff" officeooo:paragraph-rsid="00184a0a" fo:background-color="transparent" style:font-size-asian="12pt" style:font-weight-asian="normal" style:font-name-complex="Times New Roman1" style:font-size-complex="12pt" style:font-weight-complex="normal"/>
    </style:style>
    <style:style style:name="P245" style:family="paragraph" style:parent-style-name="ConsPlusNormal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text-indent="0.953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2pt" fo:language="ru" fo:country="RU" fo:font-weight="normal" officeooo:rsid="001f2fff" officeooo:paragraph-rsid="001abe7f" fo:background-color="transparent" style:font-size-asian="12pt" style:font-weight-asian="normal" style:font-name-complex="Times New Roman1" style:font-size-complex="12pt" style:font-weight-complex="normal"/>
    </style:style>
    <style:style style:name="P246" style:family="paragraph" style:parent-style-name="ConsPlusNormal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text-indent="0.953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2pt" fo:language="ru" fo:country="RU" fo:font-style="normal" fo:font-weight="normal" officeooo:rsid="001f2fff" officeooo:paragraph-rsid="001f7f0b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7" style:family="paragraph" style:parent-style-name="ConsPlusNormal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text-indent="0.953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2pt" fo:language="ru" fo:country="RU" fo:font-style="normal" fo:font-weight="normal" officeooo:rsid="001f2fff" officeooo:paragraph-rsid="00216bb1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8" style:family="paragraph" style:parent-style-name="ConsPlusNormal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text-indent="0.953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2pt" fo:language="ru" fo:country="RU" fo:font-style="normal" fo:font-weight="normal" officeooo:rsid="001f2fff" officeooo:paragraph-rsid="0022f94c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9" style:family="paragraph" style:parent-style-name="ConsPlusNormal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text-indent="0.953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2pt" fo:language="ru" fo:country="RU" fo:font-style="normal" fo:font-weight="normal" officeooo:rsid="001f2fff" officeooo:paragraph-rsid="0024b092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50" style:family="paragraph" style:parent-style-name="ConsPlusNormal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text-indent="0.953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2pt" fo:language="ru" fo:country="RU" fo:font-style="normal" fo:font-weight="normal" officeooo:rsid="001f2fff" officeooo:paragraph-rsid="00263f7b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51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.019cm" fo:text-align="justify" style:justify-single-word="false" fo:text-indent="0.953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officeooo:rsid="001f2fff" officeooo:paragraph-rsid="001abe7f" fo:background-color="transparent" style:font-size-asian="12pt" style:font-weight-asian="normal" style:font-size-complex="12pt" style:font-weight-complex="normal"/>
    </style:style>
    <style:style style:name="P252" style:family="paragraph" style:parent-style-name="ConsPlusNormal">
      <loext:graphic-properties draw:fill-hatch-name="hatch"/>
      <style:paragraph-properties fo:margin-left="0cm" fo:margin-right="0cm" fo:margin-top="0cm" fo:margin-bottom="0cm" style:contextual-spacing="false" style:line-height-at-least="0cm" fo:text-align="justify" style:justify-single-word="false" fo:text-indent="0.953cm" style:auto-text-indent="false"/>
      <style:text-properties style:font-name="Times New Roman" fo:font-size="12pt" officeooo:paragraph-rsid="001db6f5" fo:background-color="transparent" style:font-size-asian="12pt" style:font-size-complex="12pt"/>
    </style:style>
    <style:style style:name="P253" style:family="paragraph" style:parent-style-name="Heading_20_3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0cm"/>
          <style:tab-stop style:position="1.561cm"/>
        </style:tab-stops>
      </style:paragraph-properties>
      <style:text-properties officeooo:paragraph-rsid="0060931f"/>
    </style:style>
    <style:style style:name="T1" style:family="text">
      <style:text-properties fo:color="#00000a" loext:opacity="100%" fo:font-weight="bold" style:font-weight-asian="bold" style:font-name-complex="Times New Roman1"/>
    </style:style>
    <style:style style:name="T2" style:family="text">
      <style:text-properties fo:color="#00000a" loext:opacity="100%" style:font-name-complex="Times New Roman1"/>
    </style:style>
    <style:style style:name="T3" style:family="text">
      <style:text-properties fo:color="#00000a" loext:opacity="100%" style:font-name-asian="Times New Roman1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2pt" fo:font-style="italic" fo:font-weight="normal" style:font-name-asian="Calibri" style:font-size-asian="12pt" style:language-asian="ko" style:country-asian="KR" style:font-style-asian="italic" style:font-weight-asian="normal" style:font-name-complex="Times New Roman1" style:font-size-complex="12pt"/>
    </style:style>
    <style:style style:name="T6" style:family="text">
      <style:text-properties style:font-name="Times New Roman" fo:font-size="12pt" fo:font-style="italic" fo:font-weight="normal" fo:background-color="#72bf44" loext:char-shading-value="0" style:font-name-asian="Calibri" style:font-size-asian="12pt" style:language-asian="ko" style:country-asian="KR" style:font-style-asian="italic" style:font-weight-asian="normal" style:font-name-complex="Times New Roman1" style:font-size-complex="12pt"/>
    </style:style>
    <style:style style:name="T7" style:family="text">
      <style:text-properties style:font-name="Times New Roman" fo:font-size="12pt" fo:font-style="italic" fo:font-weight="normal" fo:background-color="transparent" loext:char-shading-value="0" style:font-name-asian="Calibri" style:font-size-asian="12pt" style:language-asian="ko" style:country-asian="KR" style:font-style-asian="italic" style:font-weight-asian="normal" style:font-name-complex="Times New Roman1" style:font-size-complex="12pt"/>
    </style:style>
    <style:style style:name="T8" style:family="text">
      <style:text-properties style:font-name="Times New Roman" fo:font-size="12pt" fo:font-style="italic" fo:font-weight="normal" fo:background-color="transparent" loext:char-shading-value="0" style:font-name-asian="Calibri" style:font-size-asian="12pt" style:language-asian="ko" style:country-asian="KR" style:font-style-asian="italic" style:font-weight-asian="normal" style:font-name-complex="Times New Roman1" style:font-size-complex="12pt"/>
    </style:style>
    <style:style style:name="T9" style:family="text">
      <style:text-properties style:font-name="Times New Roman" fo:font-size="12pt" fo:font-style="italic" style:text-underline-style="none" officeooo:rsid="0081eded" style:font-name-asian="№Е, Calibri" style:font-size-asian="12pt" style:font-style-asian="italic" style:font-style-complex="italic"/>
    </style:style>
    <style:style style:name="T10" style:family="text">
      <style:text-properties style:font-name="Times New Roman" fo:font-size="12pt" fo:font-style="italic" style:text-underline-style="none" officeooo:rsid="0081eded" fo:background-color="#72bf44" loext:char-shading-value="0" style:font-name-asian="№Е, Calibri" style:font-size-asian="12pt" style:font-style-asian="italic" style:font-style-complex="italic"/>
    </style:style>
    <style:style style:name="T11" style:family="text">
      <style:text-properties style:font-name="Times New Roman" fo:font-size="12pt" fo:font-style="italic" style:text-underline-style="none" officeooo:rsid="0081eded" fo:background-color="transparent" loext:char-shading-value="0" style:font-name-asian="№Е, Calibri" style:font-size-asian="12pt" style:font-style-asian="italic" style:font-style-complex="italic"/>
    </style:style>
    <style:style style:name="T12" style:family="text">
      <style:text-properties style:font-name="Times New Roman" fo:font-size="12pt" fo:font-style="italic" style:text-underline-style="none" officeooo:rsid="0081eded" fo:background-color="transparent" loext:char-shading-value="0" style:font-name-asian="№Е, Calibri" style:font-size-asian="12pt" style:font-style-asian="italic" style:font-style-complex="italic"/>
    </style:style>
    <style:style style:name="T13" style:family="text">
      <style:text-properties style:font-name="Times New Roman" fo:font-size="12pt" fo:font-style="italic" style:font-name-asian="Gulim, 굴림" style:font-size-asian="12pt" style:language-asian="ko" style:country-asian="KR" style:font-style-asian="italic" style:font-name-complex="Times New Roman1" style:font-size-complex="12pt" style:font-weight-complex="bold"/>
    </style:style>
    <style:style style:name="T14" style:family="text">
      <style:text-properties style:font-name="Times New Roman" fo:font-size="12pt" fo:font-style="italic" fo:background-color="#72bf44" loext:char-shading-value="0" style:font-name-asian="Gulim, 굴림" style:font-size-asian="12pt" style:language-asian="ko" style:country-asian="KR" style:font-style-asian="italic" style:font-name-complex="Times New Roman1" style:font-size-complex="12pt" style:font-weight-complex="bold"/>
    </style:style>
    <style:style style:name="T15" style:family="text">
      <style:text-properties style:font-name="Times New Roman" fo:font-size="12pt" fo:font-style="italic" fo:background-color="transparent" loext:char-shading-value="0" style:font-name-asian="Gulim, 굴림" style:font-size-asian="12pt" style:language-asian="ko" style:country-asian="KR" style:font-style-asian="italic" style:font-name-complex="Times New Roman1" style:font-size-complex="12pt" style:font-weight-complex="bold"/>
    </style:style>
    <style:style style:name="T16" style:family="text">
      <style:text-properties style:font-name="Times New Roman" fo:font-size="12pt" fo:font-style="italic" fo:background-color="transparent" loext:char-shading-value="0" style:font-name-asian="Gulim, 굴림" style:font-size-asian="12pt" style:language-asian="ko" style:country-asian="KR" style:font-style-asian="italic" style:font-name-complex="Times New Roman1" style:font-size-complex="12pt" style:font-weight-complex="bold"/>
    </style:style>
    <style:style style:name="T17" style:family="text">
      <style:text-properties style:font-name="Times New Roman" fo:font-size="12pt" fo:font-weight="normal" style:font-name-asian="Calibri" style:font-size-asian="12pt" style:language-asian="ko" style:country-asian="KR" style:font-weight-asian="normal" style:font-name-complex="Times New Roman1" style:font-size-complex="12pt"/>
    </style:style>
    <style:style style:name="T18" style:family="text">
      <style:text-properties style:font-name="Times New Roman" fo:font-size="12pt" fo:font-weight="normal" fo:background-color="#72bf44" loext:char-shading-value="0" style:font-name-asian="Calibri" style:font-size-asian="12pt" style:language-asian="ko" style:country-asian="KR" style:font-weight-asian="normal" style:font-name-complex="Times New Roman1" style:font-size-complex="12pt"/>
    </style:style>
    <style:style style:name="T19" style:family="text">
      <style:text-properties style:font-name="Times New Roman" fo:font-size="12pt" fo:font-weight="normal" fo:background-color="transparent" loext:char-shading-value="0" style:font-name-asian="Calibri" style:font-size-asian="12pt" style:language-asian="ko" style:country-asian="KR" style:font-weight-asian="normal" style:font-name-complex="Times New Roman1" style:font-size-complex="12pt"/>
    </style:style>
    <style:style style:name="T20" style:family="text">
      <style:text-properties style:font-name="Times New Roman" fo:font-size="12pt" fo:font-weight="normal" fo:background-color="transparent" loext:char-shading-value="0" style:font-name-asian="Calibri" style:font-size-asian="12pt" style:language-asian="ko" style:country-asian="KR" style:font-weight-asian="normal" style:font-name-complex="Times New Roman1" style:font-size-complex="12pt"/>
    </style:style>
    <style:style style:name="T21" style:family="text">
      <style:text-properties style:font-name="Times New Roman" fo:font-size="12pt" fo:font-style="normal" style:text-underline-style="none" fo:font-weight="normal" style:font-name-asian="№Е, Calibri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Times New Roman" fo:font-size="12pt" fo:font-style="normal" style:text-underline-style="none" fo:font-weight="normal" officeooo:rsid="0081eded" style:font-name-asian="№Е, Calibri" style:font-size-asian="12pt" style:font-style-asian="normal" style:font-weight-asian="normal"/>
    </style:style>
    <style:style style:name="T23" style:family="text">
      <style:text-properties style:font-name="Times New Roman" fo:font-size="12pt" fo:font-style="normal" style:text-underline-style="none" fo:font-weight="normal" fo:background-color="#72bf44" loext:char-shading-value="0" style:font-name-asian="№Е, Calibri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Times New Roman" fo:font-size="12pt" fo:font-style="normal" style:text-underline-style="none" fo:font-weight="normal" officeooo:rsid="0081eded" fo:background-color="#72bf44" loext:char-shading-value="0" style:font-name-asian="№Е, Calibri" style:font-size-asian="12pt" style:font-style-asian="normal" style:font-weight-asian="normal"/>
    </style:style>
    <style:style style:name="T25" style:family="text">
      <style:text-properties style:font-name="Times New Roman" fo:font-size="12pt" fo:font-style="normal" style:text-underline-style="none" fo:font-weight="normal" fo:background-color="transparent" loext:char-shading-value="0" style:font-name-asian="№Е, Calibri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Times New Roman" fo:font-size="12pt" fo:font-style="normal" style:text-underline-style="none" fo:font-weight="normal" fo:background-color="transparent" loext:char-shading-value="0" style:font-name-asian="№Е, Calibri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Times New Roman" fo:font-size="12pt" fo:font-style="normal" style:text-underline-style="none" fo:font-weight="normal" officeooo:rsid="0081eded" fo:background-color="transparent" loext:char-shading-value="0" style:font-name-asian="№Е, Calibri" style:font-size-asian="12pt" style:font-style-asian="normal" style:font-weight-asian="normal"/>
    </style:style>
    <style:style style:name="T28" style:family="text">
      <style:text-properties style:font-name="Times New Roman" fo:font-size="12pt" fo:font-style="normal" style:text-underline-style="none" fo:font-weight="normal" officeooo:rsid="0081eded" fo:background-color="transparent" loext:char-shading-value="0" style:font-name-asian="№Е, Calibri" style:font-size-asian="12pt" style:font-style-asian="normal" style:font-weight-asian="normal"/>
    </style:style>
    <style:style style:name="T29" style:family="text">
      <style:text-properties style:font-name="Times New Roman" fo:font-size="12pt" fo:font-style="normal" style:text-underline-style="none" style:font-name-asian="№Е, Calibri" style:font-size-asian="12pt" style:font-style-asian="normal"/>
    </style:style>
    <style:style style:name="T30" style:family="text">
      <style:text-properties style:font-name="Times New Roman" fo:font-size="12pt" fo:font-style="normal" style:text-underline-style="none" style:font-name-asian="№Е, Calibri" style:font-size-asian="12pt" style:font-style-asian="normal" style:font-style-complex="normal"/>
    </style:style>
    <style:style style:name="T31" style:family="text">
      <style:text-properties style:font-name="Times New Roman" fo:font-size="12pt" fo:font-style="normal" style:text-underline-style="none" officeooo:rsid="00800fec" style:font-name-asian="№Е, Calibri" style:font-size-asian="12pt" style:font-style-asian="normal" style:font-style-complex="normal"/>
    </style:style>
    <style:style style:name="T32" style:family="text">
      <style:text-properties style:font-name="Times New Roman" fo:font-size="12pt" fo:font-style="normal" style:text-underline-style="none" style:font-name-asian="№Е, Calibri" style:font-size-asian="12pt" style:font-style-asian="normal" style:font-size-complex="12pt" style:font-style-complex="normal"/>
    </style:style>
    <style:style style:name="T33" style:family="text">
      <style:text-properties style:font-name="Times New Roman" fo:font-size="12pt" fo:font-style="normal" style:text-underline-style="none" officeooo:rsid="0058ee27" style:font-name-asian="№Е, Calibri" style:font-size-asian="12pt" style:font-style-asian="normal" style:font-size-complex="12pt" style:font-style-complex="normal"/>
    </style:style>
    <style:style style:name="T34" style:family="text">
      <style:text-properties style:font-name="Times New Roman" fo:font-size="12pt" fo:font-style="normal" style:text-underline-style="none" officeooo:rsid="004e433a" style:font-name-asian="№Е, Calibri" style:font-size-asian="12pt" style:font-style-asian="normal"/>
    </style:style>
    <style:style style:name="T35" style:family="text">
      <style:text-properties style:font-name="Times New Roman" fo:font-size="12pt" fo:font-style="normal" style:text-underline-style="none" officeooo:rsid="005014c5" style:font-name-asian="№Е, Calibri" style:font-size-asian="12pt" style:font-style-asian="normal"/>
    </style:style>
    <style:style style:name="T36" style:family="text">
      <style:text-properties style:font-name="Times New Roman" fo:font-size="12pt" fo:font-style="normal" style:text-underline-style="none" officeooo:rsid="0049efe1" style:font-name-asian="№Е, Calibri" style:font-size-asian="12pt" style:font-style-asian="normal"/>
    </style:style>
    <style:style style:name="T37" style:family="text">
      <style:text-properties style:font-name="Times New Roman" fo:font-size="12pt" fo:font-style="normal" style:text-underline-style="none" officeooo:rsid="005adb9f" style:font-name-asian="№Е, Calibri" style:font-size-asian="12pt" style:font-style-asian="normal"/>
    </style:style>
    <style:style style:name="T38" style:family="text">
      <style:text-properties style:font-name="Times New Roman" fo:font-size="12pt" fo:font-style="normal" style:text-underline-style="none" officeooo:rsid="0081eded" style:font-name-asian="№Е, Calibri" style:font-size-asian="12pt" style:font-style-asian="normal"/>
    </style:style>
    <style:style style:name="T39" style:family="text">
      <style:text-properties style:font-name="Times New Roman" fo:font-size="12pt" fo:font-style="normal" style:text-underline-style="none" officeooo:rsid="009e2304" style:font-name-asian="№Е, Calibri" style:font-size-asian="12pt" style:font-style-asian="normal"/>
    </style:style>
    <style:style style:name="T40" style:family="text">
      <style:text-properties style:font-name="Times New Roman" fo:font-size="12pt" fo:font-style="normal" style:text-underline-style="none" fo:font-weight="bold" style:font-name-asian="№Е, Calibri" style:font-size-asian="12pt" style:font-style-asian="normal" style:font-weight-asian="bold" style:font-style-complex="normal" style:font-weight-complex="bold"/>
    </style:style>
    <style:style style:name="T41" style:family="text">
      <style:text-properties style:font-name="Times New Roman" fo:font-size="12pt" fo:font-style="normal" style:text-underline-style="none" fo:font-weight="bold" officeooo:rsid="004888fb" style:font-name-asian="№Е, Calibri" style:font-size-asian="12pt" style:font-style-asian="normal" style:font-weight-asian="bold" style:font-style-complex="normal" style:font-weight-complex="bold"/>
    </style:style>
    <style:style style:name="T42" style:family="text">
      <style:text-properties style:font-name="Times New Roman" fo:font-size="12pt" fo:font-style="normal" style:text-underline-style="none" fo:font-weight="bold" style:font-name-asian="№Е, Calibri" style:font-size-asian="12pt" style:font-style-asian="normal" style:font-weight-asian="bold" style:font-size-complex="12pt" style:font-style-complex="normal" style:font-weight-complex="bold"/>
    </style:style>
    <style:style style:name="T43" style:family="text">
      <style:text-properties style:font-name="Times New Roman" fo:font-size="12pt" fo:font-style="normal" style:text-underline-style="none" fo:font-weight="bold" style:font-name-asian="№Е, Calibri" style:font-size-asian="12pt" style:font-style-asian="normal" style:font-weight-asian="bold" style:font-weight-complex="bold"/>
    </style:style>
    <style:style style:name="T44" style:family="text">
      <style:text-properties style:font-name="Times New Roman" fo:font-size="12pt" fo:font-style="normal" style:text-underline-style="none" fo:font-weight="bold" officeooo:rsid="004503e6" style:font-name-asian="№Е, Calibri" style:font-size-asian="12pt" style:font-style-asian="normal" style:font-weight-asian="bold" style:font-weight-complex="bold"/>
    </style:style>
    <style:style style:name="T45" style:family="text">
      <style:text-properties style:font-name="Times New Roman" fo:font-size="12pt" fo:font-style="normal" style:text-underline-style="none" fo:font-weight="bold" officeooo:rsid="005020d3" style:font-name-asian="№Е, Calibri" style:font-size-asian="12pt" style:font-style-asian="normal" style:font-weight-asian="bold" style:font-weight-complex="bold"/>
    </style:style>
    <style:style style:name="T46" style:family="text">
      <style:text-properties style:font-name="Times New Roman" fo:font-size="12pt" fo:font-style="normal" style:text-underline-style="none" fo:font-weight="bold" officeooo:rsid="0081eded" style:font-name-asian="№Е, Calibri" style:font-size-asian="12pt" style:font-style-asian="normal" style:font-weight-asian="bold" style:font-weight-complex="bold"/>
    </style:style>
    <style:style style:name="T47" style:family="text">
      <style:text-properties style:font-name="Times New Roman" fo:font-size="12pt" fo:font-style="normal" style:text-underline-style="none" fo:font-weight="bold" officeooo:rsid="0081eded" style:font-name-asian="№Е, Calibri" style:font-size-asian="12pt" style:font-style-asian="normal" style:font-weight-asian="bold"/>
    </style:style>
    <style:style style:name="T48" style:family="text">
      <style:text-properties style:font-name="Times New Roman" fo:font-size="12pt" fo:font-style="normal" style:text-underline-style="none" fo:font-weight="bold" officeooo:rsid="009e2304" style:font-name-asian="№Е, Calibri" style:font-size-asian="12pt" style:font-style-asian="normal" style:font-weight-asian="bold"/>
    </style:style>
    <style:style style:name="T49" style:family="text">
      <style:text-properties style:font-name="Times New Roman" fo:font-size="12pt" fo:font-style="normal" style:text-underline-style="none" fo:font-weight="bold" fo:background-color="#72bf44" loext:char-shading-value="0" style:font-name-asian="№Е, Calibri" style:font-size-asian="12pt" style:font-style-asian="normal" style:font-weight-asian="bold" style:font-style-complex="normal" style:font-weight-complex="bold"/>
    </style:style>
    <style:style style:name="T50" style:family="text">
      <style:text-properties style:font-name="Times New Roman" fo:font-size="12pt" fo:font-style="normal" style:text-underline-style="none" fo:font-weight="bold" officeooo:rsid="004888fb" fo:background-color="#72bf44" loext:char-shading-value="0" style:font-name-asian="№Е, Calibri" style:font-size-asian="12pt" style:font-style-asian="normal" style:font-weight-asian="bold" style:font-style-complex="normal" style:font-weight-complex="bold"/>
    </style:style>
    <style:style style:name="T51" style:family="text">
      <style:text-properties style:font-name="Times New Roman" fo:font-size="12pt" fo:font-style="normal" style:text-underline-style="none" fo:font-weight="bold" fo:background-color="#72bf44" loext:char-shading-value="0" style:font-name-asian="№Е, Calibri" style:font-size-asian="12pt" style:font-style-asian="normal" style:font-weight-asian="bold" style:font-size-complex="12pt" style:font-style-complex="normal" style:font-weight-complex="bold"/>
    </style:style>
    <style:style style:name="T52" style:family="text">
      <style:text-properties style:font-name="Times New Roman" fo:font-size="12pt" fo:font-style="normal" style:text-underline-style="none" fo:font-weight="bold" fo:background-color="#72bf44" loext:char-shading-value="0" style:font-name-asian="№Е, Calibri" style:font-size-asian="12pt" style:font-style-asian="normal" style:font-weight-asian="bold" style:font-weight-complex="bold"/>
    </style:style>
    <style:style style:name="T53" style:family="text">
      <style:text-properties style:font-name="Times New Roman" fo:font-size="12pt" fo:font-style="normal" style:text-underline-style="none" fo:font-weight="bold" officeooo:rsid="004503e6" fo:background-color="#72bf44" loext:char-shading-value="0" style:font-name-asian="№Е, Calibri" style:font-size-asian="12pt" style:font-style-asian="normal" style:font-weight-asian="bold" style:font-weight-complex="bold"/>
    </style:style>
    <style:style style:name="T54" style:family="text">
      <style:text-properties style:font-name="Times New Roman" fo:font-size="12pt" fo:font-style="normal" style:text-underline-style="none" fo:font-weight="bold" officeooo:rsid="005020d3" fo:background-color="#72bf44" loext:char-shading-value="0" style:font-name-asian="№Е, Calibri" style:font-size-asian="12pt" style:font-style-asian="normal" style:font-weight-asian="bold" style:font-weight-complex="bold"/>
    </style:style>
    <style:style style:name="T55" style:family="text">
      <style:text-properties style:font-name="Times New Roman" fo:font-size="12pt" fo:font-style="normal" style:text-underline-style="none" fo:font-weight="bold" officeooo:rsid="0081eded" fo:background-color="#72bf44" loext:char-shading-value="0" style:font-name-asian="№Е, Calibri" style:font-size-asian="12pt" style:font-style-asian="normal" style:font-weight-asian="bold" style:font-weight-complex="bold"/>
    </style:style>
    <style:style style:name="T56" style:family="text">
      <style:text-properties style:font-name="Times New Roman" fo:font-size="12pt" fo:font-style="normal" style:text-underline-style="none" fo:font-weight="bold" officeooo:rsid="0081eded" fo:background-color="#72bf44" loext:char-shading-value="0" style:font-name-asian="№Е, Calibri" style:font-size-asian="12pt" style:font-style-asian="normal" style:font-weight-asian="bold"/>
    </style:style>
    <style:style style:name="T57" style:family="text">
      <style:text-properties style:font-name="Times New Roman" fo:font-size="12pt" fo:font-style="normal" style:text-underline-style="none" fo:font-weight="bold" officeooo:rsid="009e2304" fo:background-color="#72bf44" loext:char-shading-value="0" style:font-name-asian="№Е, Calibri" style:font-size-asian="12pt" style:font-style-asian="normal" style:font-weight-asian="bold"/>
    </style:style>
    <style:style style:name="T58" style:family="text">
      <style:text-properties style:font-name="Times New Roman" fo:font-size="12pt" fo:font-style="normal" style:text-underline-style="none" fo:font-weight="bold" fo:background-color="transparent" loext:char-shading-value="0" style:font-name-asian="№Е, Calibri" style:font-size-asian="12pt" style:font-style-asian="normal" style:font-weight-asian="bold" style:font-style-complex="normal" style:font-weight-complex="bold"/>
    </style:style>
    <style:style style:name="T59" style:family="text">
      <style:text-properties style:font-name="Times New Roman" fo:font-size="12pt" fo:font-style="normal" style:text-underline-style="none" fo:font-weight="bold" officeooo:rsid="004888fb" fo:background-color="transparent" loext:char-shading-value="0" style:font-name-asian="№Е, Calibri" style:font-size-asian="12pt" style:font-style-asian="normal" style:font-weight-asian="bold" style:font-style-complex="normal" style:font-weight-complex="bold"/>
    </style:style>
    <style:style style:name="T60" style:family="text">
      <style:text-properties style:font-name="Times New Roman" fo:font-size="12pt" fo:font-style="normal" style:text-underline-style="none" fo:font-weight="bold" officeooo:rsid="004888fb" fo:background-color="transparent" loext:char-shading-value="0" style:font-name-asian="№Е, Calibri" style:font-size-asian="12pt" style:font-style-asian="normal" style:font-weight-asian="bold" style:font-style-complex="normal" style:font-weight-complex="bold"/>
    </style:style>
    <style:style style:name="T61" style:family="text">
      <style:text-properties style:font-name="Times New Roman" fo:font-size="12pt" fo:font-style="normal" style:text-underline-style="none" fo:font-weight="bold" fo:background-color="transparent" loext:char-shading-value="0" style:font-name-asian="№Е, Calibri" style:font-size-asian="12pt" style:font-style-asian="normal" style:font-weight-asian="bold" style:font-style-complex="normal" style:font-weight-complex="bold"/>
    </style:style>
    <style:style style:name="T62" style:family="text">
      <style:text-properties style:font-name="Times New Roman" fo:font-size="12pt" fo:font-style="normal" style:text-underline-style="none" fo:font-weight="bold" fo:background-color="transparent" loext:char-shading-value="0" style:font-name-asian="№Е, Calibri" style:font-size-asian="12pt" style:font-style-asian="normal" style:font-weight-asian="bold" style:font-size-complex="12pt" style:font-style-complex="normal" style:font-weight-complex="bold"/>
    </style:style>
    <style:style style:name="T63" style:family="text">
      <style:text-properties style:font-name="Times New Roman" fo:font-size="12pt" fo:font-style="normal" style:text-underline-style="none" fo:font-weight="bold" fo:background-color="transparent" loext:char-shading-value="0" style:font-name-asian="№Е, Calibri" style:font-size-asian="12pt" style:font-style-asian="normal" style:font-weight-asian="bold" style:font-size-complex="12pt" style:font-style-complex="normal" style:font-weight-complex="bold"/>
    </style:style>
    <style:style style:name="T64" style:family="text">
      <style:text-properties style:font-name="Times New Roman" fo:font-size="12pt" fo:font-style="normal" style:text-underline-style="none" fo:font-weight="bold" fo:background-color="transparent" loext:char-shading-value="0" style:font-name-asian="№Е, Calibri" style:font-size-asian="12pt" style:font-style-asian="normal" style:font-weight-asian="bold" style:font-weight-complex="bold"/>
    </style:style>
    <style:style style:name="T65" style:family="text">
      <style:text-properties style:font-name="Times New Roman" fo:font-size="12pt" fo:font-style="normal" style:text-underline-style="none" fo:font-weight="bold" officeooo:rsid="004503e6" fo:background-color="transparent" loext:char-shading-value="0" style:font-name-asian="№Е, Calibri" style:font-size-asian="12pt" style:font-style-asian="normal" style:font-weight-asian="bold" style:font-weight-complex="bold"/>
    </style:style>
    <style:style style:name="T66" style:family="text">
      <style:text-properties style:font-name="Times New Roman" fo:font-size="12pt" fo:font-style="normal" style:text-underline-style="none" fo:font-weight="bold" officeooo:rsid="004503e6" fo:background-color="transparent" loext:char-shading-value="0" style:font-name-asian="№Е, Calibri" style:font-size-asian="12pt" style:font-style-asian="normal" style:font-weight-asian="bold" style:font-weight-complex="bold"/>
    </style:style>
    <style:style style:name="T67" style:family="text">
      <style:text-properties style:font-name="Times New Roman" fo:font-size="12pt" fo:font-style="normal" style:text-underline-style="none" fo:font-weight="bold" officeooo:rsid="005020d3" fo:background-color="transparent" loext:char-shading-value="0" style:font-name-asian="№Е, Calibri" style:font-size-asian="12pt" style:font-style-asian="normal" style:font-weight-asian="bold" style:font-weight-complex="bold"/>
    </style:style>
    <style:style style:name="T68" style:family="text">
      <style:text-properties style:font-name="Times New Roman" fo:font-size="12pt" fo:font-style="normal" style:text-underline-style="none" fo:font-weight="bold" officeooo:rsid="005020d3" fo:background-color="transparent" loext:char-shading-value="0" style:font-name-asian="№Е, Calibri" style:font-size-asian="12pt" style:font-style-asian="normal" style:font-weight-asian="bold" style:font-weight-complex="bold"/>
    </style:style>
    <style:style style:name="T69" style:family="text">
      <style:text-properties style:font-name="Times New Roman" fo:font-size="12pt" fo:font-style="normal" style:text-underline-style="none" fo:font-weight="bold" officeooo:rsid="0081eded" fo:background-color="transparent" loext:char-shading-value="0" style:font-name-asian="№Е, Calibri" style:font-size-asian="12pt" style:font-style-asian="normal" style:font-weight-asian="bold" style:font-weight-complex="bold"/>
    </style:style>
    <style:style style:name="T70" style:family="text">
      <style:text-properties style:font-name="Times New Roman" fo:font-size="12pt" fo:font-style="normal" style:text-underline-style="none" fo:font-weight="bold" officeooo:rsid="0081eded" fo:background-color="transparent" loext:char-shading-value="0" style:font-name-asian="№Е, Calibri" style:font-size-asian="12pt" style:font-style-asian="normal" style:font-weight-asian="bold" style:font-weight-complex="bold"/>
    </style:style>
    <style:style style:name="T71" style:family="text">
      <style:text-properties style:font-name="Times New Roman" fo:font-size="12pt" fo:font-style="normal" style:text-underline-style="none" fo:font-weight="bold" fo:background-color="transparent" loext:char-shading-value="0" style:font-name-asian="№Е, Calibri" style:font-size-asian="12pt" style:font-style-asian="normal" style:font-weight-asian="bold" style:font-weight-complex="bold"/>
    </style:style>
    <style:style style:name="T72" style:family="text">
      <style:text-properties style:font-name="Times New Roman" fo:font-size="12pt" fo:font-style="normal" style:text-underline-style="none" fo:font-weight="bold" officeooo:rsid="0081eded" fo:background-color="transparent" loext:char-shading-value="0" style:font-name-asian="№Е, Calibri" style:font-size-asian="12pt" style:font-style-asian="normal" style:font-weight-asian="bold"/>
    </style:style>
    <style:style style:name="T73" style:family="text">
      <style:text-properties style:font-name="Times New Roman" fo:font-size="12pt" fo:font-style="normal" style:text-underline-style="none" fo:font-weight="bold" officeooo:rsid="0081eded" fo:background-color="transparent" loext:char-shading-value="0" style:font-name-asian="№Е, Calibri" style:font-size-asian="12pt" style:font-style-asian="normal" style:font-weight-asian="bold"/>
    </style:style>
    <style:style style:name="T74" style:family="text">
      <style:text-properties style:font-name="Times New Roman" fo:font-size="12pt" fo:font-style="normal" style:text-underline-style="none" fo:font-weight="bold" officeooo:rsid="009e2304" fo:background-color="transparent" loext:char-shading-value="0" style:font-name-asian="№Е, Calibri" style:font-size-asian="12pt" style:font-style-asian="normal" style:font-weight-asian="bold"/>
    </style:style>
    <style:style style:name="T75" style:family="text">
      <style:text-properties style:font-name="Times New Roman" fo:font-size="12pt" fo:font-style="normal" style:text-underline-style="none" fo:font-weight="bold" officeooo:rsid="009e2304" fo:background-color="transparent" loext:char-shading-value="0" style:font-name-asian="№Е, Calibri" style:font-size-asian="12pt" style:font-style-asian="normal" style:font-weight-asian="bold"/>
    </style:style>
    <style:style style:name="T76" style:family="text">
      <style:text-properties style:font-name="Times New Roman" fo:font-size="12pt" fo:font-style="normal" style:text-underline-style="none" fo:background-color="#72bf44" loext:char-shading-value="0" style:font-name-asian="№Е, Calibri" style:font-size-asian="12pt" style:font-style-asian="normal"/>
    </style:style>
    <style:style style:name="T77" style:family="text">
      <style:text-properties style:font-name="Times New Roman" fo:font-size="12pt" fo:font-style="normal" style:text-underline-style="none" fo:background-color="#72bf44" loext:char-shading-value="0" style:font-name-asian="№Е, Calibri" style:font-size-asian="12pt" style:font-style-asian="normal" style:font-style-complex="normal"/>
    </style:style>
    <style:style style:name="T78" style:family="text">
      <style:text-properties style:font-name="Times New Roman" fo:font-size="12pt" fo:font-style="normal" style:text-underline-style="none" officeooo:rsid="00800fec" fo:background-color="#72bf44" loext:char-shading-value="0" style:font-name-asian="№Е, Calibri" style:font-size-asian="12pt" style:font-style-asian="normal" style:font-style-complex="normal"/>
    </style:style>
    <style:style style:name="T79" style:family="text">
      <style:text-properties style:font-name="Times New Roman" fo:font-size="12pt" fo:font-style="normal" style:text-underline-style="none" fo:background-color="#72bf44" loext:char-shading-value="0" style:font-name-asian="№Е, Calibri" style:font-size-asian="12pt" style:font-style-asian="normal" style:font-size-complex="12pt" style:font-style-complex="normal"/>
    </style:style>
    <style:style style:name="T80" style:family="text">
      <style:text-properties style:font-name="Times New Roman" fo:font-size="12pt" fo:font-style="normal" style:text-underline-style="none" officeooo:rsid="0058ee27" fo:background-color="#72bf44" loext:char-shading-value="0" style:font-name-asian="№Е, Calibri" style:font-size-asian="12pt" style:font-style-asian="normal" style:font-size-complex="12pt" style:font-style-complex="normal"/>
    </style:style>
    <style:style style:name="T81" style:family="text">
      <style:text-properties style:font-name="Times New Roman" fo:font-size="12pt" fo:font-style="normal" style:text-underline-style="none" officeooo:rsid="004e433a" fo:background-color="#72bf44" loext:char-shading-value="0" style:font-name-asian="№Е, Calibri" style:font-size-asian="12pt" style:font-style-asian="normal"/>
    </style:style>
    <style:style style:name="T82" style:family="text">
      <style:text-properties style:font-name="Times New Roman" fo:font-size="12pt" fo:font-style="normal" style:text-underline-style="none" officeooo:rsid="005014c5" fo:background-color="#72bf44" loext:char-shading-value="0" style:font-name-asian="№Е, Calibri" style:font-size-asian="12pt" style:font-style-asian="normal"/>
    </style:style>
    <style:style style:name="T83" style:family="text">
      <style:text-properties style:font-name="Times New Roman" fo:font-size="12pt" fo:font-style="normal" style:text-underline-style="none" officeooo:rsid="0049efe1" fo:background-color="#72bf44" loext:char-shading-value="0" style:font-name-asian="№Е, Calibri" style:font-size-asian="12pt" style:font-style-asian="normal"/>
    </style:style>
    <style:style style:name="T84" style:family="text">
      <style:text-properties style:font-name="Times New Roman" fo:font-size="12pt" fo:font-style="normal" style:text-underline-style="none" officeooo:rsid="005adb9f" fo:background-color="#72bf44" loext:char-shading-value="0" style:font-name-asian="№Е, Calibri" style:font-size-asian="12pt" style:font-style-asian="normal"/>
    </style:style>
    <style:style style:name="T85" style:family="text">
      <style:text-properties style:font-name="Times New Roman" fo:font-size="12pt" fo:font-style="normal" style:text-underline-style="none" officeooo:rsid="0081eded" fo:background-color="#72bf44" loext:char-shading-value="0" style:font-name-asian="№Е, Calibri" style:font-size-asian="12pt" style:font-style-asian="normal"/>
    </style:style>
    <style:style style:name="T86" style:family="text">
      <style:text-properties style:font-name="Times New Roman" fo:font-size="12pt" fo:font-style="normal" style:text-underline-style="none" officeooo:rsid="009e2304" fo:background-color="#72bf44" loext:char-shading-value="0" style:font-name-asian="№Е, Calibri" style:font-size-asian="12pt" style:font-style-asian="normal"/>
    </style:style>
    <style:style style:name="T87" style:family="text">
      <style:text-properties style:font-name="Times New Roman" fo:font-size="12pt" fo:font-style="normal" style:text-underline-style="none" fo:background-color="transparent" loext:char-shading-value="0" style:font-name-asian="№Е, Calibri" style:font-size-asian="12pt" style:font-style-asian="normal"/>
    </style:style>
    <style:style style:name="T88" style:family="text">
      <style:text-properties style:font-name="Times New Roman" fo:font-size="12pt" fo:font-style="normal" style:text-underline-style="none" fo:background-color="transparent" loext:char-shading-value="0" style:font-name-asian="№Е, Calibri" style:font-size-asian="12pt" style:font-style-asian="normal" style:font-style-complex="normal"/>
    </style:style>
    <style:style style:name="T89" style:family="text">
      <style:text-properties style:font-name="Times New Roman" fo:font-size="12pt" fo:font-style="normal" style:text-underline-style="none" officeooo:rsid="00800fec" fo:background-color="transparent" loext:char-shading-value="0" style:font-name-asian="№Е, Calibri" style:font-size-asian="12pt" style:font-style-asian="normal" style:font-style-complex="normal"/>
    </style:style>
    <style:style style:name="T90" style:family="text">
      <style:text-properties style:font-name="Times New Roman" fo:font-size="12pt" fo:font-style="normal" style:text-underline-style="none" officeooo:rsid="00800fec" fo:background-color="transparent" loext:char-shading-value="0" style:font-name-asian="№Е, Calibri" style:font-size-asian="12pt" style:font-style-asian="normal" style:font-style-complex="normal"/>
    </style:style>
    <style:style style:name="T91" style:family="text">
      <style:text-properties style:font-name="Times New Roman" fo:font-size="12pt" fo:font-style="normal" style:text-underline-style="none" fo:background-color="transparent" loext:char-shading-value="0" style:font-name-asian="№Е, Calibri" style:font-size-asian="12pt" style:font-style-asian="normal" style:font-style-complex="normal"/>
    </style:style>
    <style:style style:name="T92" style:family="text">
      <style:text-properties style:font-name="Times New Roman" fo:font-size="12pt" fo:font-style="normal" style:text-underline-style="none" fo:background-color="transparent" loext:char-shading-value="0" style:font-name-asian="№Е, Calibri" style:font-size-asian="12pt" style:font-style-asian="normal" style:font-size-complex="12pt" style:font-style-complex="normal"/>
    </style:style>
    <style:style style:name="T93" style:family="text">
      <style:text-properties style:font-name="Times New Roman" fo:font-size="12pt" fo:font-style="normal" style:text-underline-style="none" officeooo:rsid="0058ee27" fo:background-color="transparent" loext:char-shading-value="0" style:font-name-asian="№Е, Calibri" style:font-size-asian="12pt" style:font-style-asian="normal" style:font-size-complex="12pt" style:font-style-complex="normal"/>
    </style:style>
    <style:style style:name="T94" style:family="text">
      <style:text-properties style:font-name="Times New Roman" fo:font-size="12pt" fo:font-style="normal" style:text-underline-style="none" officeooo:rsid="0058ee27" fo:background-color="transparent" loext:char-shading-value="0" style:font-name-asian="№Е, Calibri" style:font-size-asian="12pt" style:font-style-asian="normal" style:font-size-complex="12pt" style:font-style-complex="normal"/>
    </style:style>
    <style:style style:name="T95" style:family="text">
      <style:text-properties style:font-name="Times New Roman" fo:font-size="12pt" fo:font-style="normal" style:text-underline-style="none" fo:background-color="transparent" loext:char-shading-value="0" style:font-name-asian="№Е, Calibri" style:font-size-asian="12pt" style:font-style-asian="normal" style:font-size-complex="12pt" style:font-style-complex="normal"/>
    </style:style>
    <style:style style:name="T96" style:family="text">
      <style:text-properties style:font-name="Times New Roman" fo:font-size="12pt" fo:font-style="normal" style:text-underline-style="none" officeooo:rsid="004e433a" fo:background-color="transparent" loext:char-shading-value="0" style:font-name-asian="№Е, Calibri" style:font-size-asian="12pt" style:font-style-asian="normal"/>
    </style:style>
    <style:style style:name="T97" style:family="text">
      <style:text-properties style:font-name="Times New Roman" fo:font-size="12pt" fo:font-style="normal" style:text-underline-style="none" officeooo:rsid="004e433a" fo:background-color="transparent" loext:char-shading-value="0" style:font-name-asian="№Е, Calibri" style:font-size-asian="12pt" style:font-style-asian="normal"/>
    </style:style>
    <style:style style:name="T98" style:family="text">
      <style:text-properties style:font-name="Times New Roman" fo:font-size="12pt" fo:font-style="normal" style:text-underline-style="none" officeooo:rsid="005014c5" fo:background-color="transparent" loext:char-shading-value="0" style:font-name-asian="№Е, Calibri" style:font-size-asian="12pt" style:font-style-asian="normal"/>
    </style:style>
    <style:style style:name="T99" style:family="text">
      <style:text-properties style:font-name="Times New Roman" fo:font-size="12pt" fo:font-style="normal" style:text-underline-style="none" officeooo:rsid="005014c5" fo:background-color="transparent" loext:char-shading-value="0" style:font-name-asian="№Е, Calibri" style:font-size-asian="12pt" style:font-style-asian="normal"/>
    </style:style>
    <style:style style:name="T100" style:family="text">
      <style:text-properties style:font-name="Times New Roman" fo:font-size="12pt" fo:font-style="normal" style:text-underline-style="none" officeooo:rsid="0049efe1" fo:background-color="transparent" loext:char-shading-value="0" style:font-name-asian="№Е, Calibri" style:font-size-asian="12pt" style:font-style-asian="normal"/>
    </style:style>
    <style:style style:name="T101" style:family="text">
      <style:text-properties style:font-name="Times New Roman" fo:font-size="12pt" fo:font-style="normal" style:text-underline-style="none" officeooo:rsid="0049efe1" fo:background-color="transparent" loext:char-shading-value="0" style:font-name-asian="№Е, Calibri" style:font-size-asian="12pt" style:font-style-asian="normal"/>
    </style:style>
    <style:style style:name="T102" style:family="text">
      <style:text-properties style:font-name="Times New Roman" fo:font-size="12pt" fo:font-style="normal" style:text-underline-style="none" officeooo:rsid="005adb9f" fo:background-color="transparent" loext:char-shading-value="0" style:font-name-asian="№Е, Calibri" style:font-size-asian="12pt" style:font-style-asian="normal"/>
    </style:style>
    <style:style style:name="T103" style:family="text">
      <style:text-properties style:font-name="Times New Roman" fo:font-size="12pt" fo:font-style="normal" style:text-underline-style="none" officeooo:rsid="005adb9f" fo:background-color="transparent" loext:char-shading-value="0" style:font-name-asian="№Е, Calibri" style:font-size-asian="12pt" style:font-style-asian="normal"/>
    </style:style>
    <style:style style:name="T104" style:family="text">
      <style:text-properties style:font-name="Times New Roman" fo:font-size="12pt" fo:font-style="normal" style:text-underline-style="none" officeooo:rsid="0081eded" fo:background-color="transparent" loext:char-shading-value="0" style:font-name-asian="№Е, Calibri" style:font-size-asian="12pt" style:font-style-asian="normal"/>
    </style:style>
    <style:style style:name="T105" style:family="text">
      <style:text-properties style:font-name="Times New Roman" fo:font-size="12pt" fo:font-style="normal" style:text-underline-style="none" officeooo:rsid="0081eded" fo:background-color="transparent" loext:char-shading-value="0" style:font-name-asian="№Е, Calibri" style:font-size-asian="12pt" style:font-style-asian="normal"/>
    </style:style>
    <style:style style:name="T106" style:family="text">
      <style:text-properties style:font-name="Times New Roman" fo:font-size="12pt" fo:font-style="normal" style:text-underline-style="none" officeooo:rsid="009e2304" fo:background-color="transparent" loext:char-shading-value="0" style:font-name-asian="№Е, Calibri" style:font-size-asian="12pt" style:font-style-asian="normal"/>
    </style:style>
    <style:style style:name="T107" style:family="text">
      <style:text-properties style:font-name="Times New Roman" fo:font-size="12pt" fo:font-style="normal" style:text-underline-style="none" officeooo:rsid="009e2304" fo:background-color="transparent" loext:char-shading-value="0" style:font-name-asian="№Е, Calibri" style:font-size-asian="12pt" style:font-style-asian="normal"/>
    </style:style>
    <style:style style:name="T108" style:family="text">
      <style:text-properties style:font-name="Times New Roman" fo:font-size="12pt" fo:font-style="normal" style:text-underline-style="none" fo:background-color="transparent" loext:char-shading-value="0" style:font-name-asian="№Е, Calibri" style:font-size-asian="12pt" style:font-style-asian="normal"/>
    </style:style>
    <style:style style:name="T109" style:family="text">
      <style:text-properties style:font-name="Times New Roman" fo:font-size="12pt" fo:font-style="normal" style:font-name-asian="№Е, Calibri" style:font-size-asian="12pt" style:font-style-asian="normal"/>
    </style:style>
    <style:style style:name="T110" style:family="text">
      <style:text-properties style:font-name="Times New Roman" fo:font-size="12pt" fo:font-style="normal" style:font-name-asian="№Е, Calibri" style:font-size-asian="12pt" style:font-style-asian="normal" style:font-size-complex="12pt" style:font-style-complex="normal"/>
    </style:style>
    <style:style style:name="T111" style:family="text">
      <style:text-properties style:font-name="Times New Roman" fo:font-size="12pt" fo:font-style="normal" officeooo:rsid="007aeaf9" style:font-name-asian="№Е, Calibri" style:font-size-asian="12pt" style:font-style-asian="normal" style:font-size-complex="12pt" style:font-style-complex="normal"/>
    </style:style>
    <style:style style:name="T112" style:family="text">
      <style:text-properties style:font-name="Times New Roman" fo:font-size="12pt" fo:font-style="normal" style:font-name-asian="№Е, Calibri" style:font-size-asian="12pt" style:font-style-asian="normal" style:font-style-complex="normal"/>
    </style:style>
    <style:style style:name="T113" style:family="text">
      <style:text-properties style:font-name="Times New Roman" fo:font-size="12pt" fo:font-style="normal" fo:font-weight="bold" style:font-name-asian="№Е, Calibri" style:font-size-asian="12pt" style:font-style-asian="normal" style:font-weight-asian="bold" style:font-size-complex="12pt" style:font-style-complex="normal" style:font-weight-complex="bold"/>
    </style:style>
    <style:style style:name="T114" style:family="text">
      <style:text-properties style:font-name="Times New Roman" fo:font-size="12pt" fo:font-style="normal" fo:font-weight="bold" officeooo:rsid="007aeaf9" style:font-name-asian="№Е, Calibri" style:font-size-asian="12pt" style:font-style-asian="normal" style:font-weight-asian="bold" style:font-size-complex="12pt" style:font-style-complex="normal" style:font-weight-complex="bold"/>
    </style:style>
    <style:style style:name="T115" style:family="text">
      <style:text-properties style:font-name="Times New Roman" fo:font-size="12pt" fo:font-style="normal" fo:font-weight="bold" fo:background-color="#72bf44" loext:char-shading-value="0" style:font-name-asian="№Е, Calibri" style:font-size-asian="12pt" style:font-style-asian="normal" style:font-weight-asian="bold" style:font-size-complex="12pt" style:font-style-complex="normal" style:font-weight-complex="bold"/>
    </style:style>
    <style:style style:name="T116" style:family="text">
      <style:text-properties style:font-name="Times New Roman" fo:font-size="12pt" fo:font-style="normal" fo:font-weight="bold" officeooo:rsid="007aeaf9" fo:background-color="#72bf44" loext:char-shading-value="0" style:font-name-asian="№Е, Calibri" style:font-size-asian="12pt" style:font-style-asian="normal" style:font-weight-asian="bold" style:font-size-complex="12pt" style:font-style-complex="normal" style:font-weight-complex="bold"/>
    </style:style>
    <style:style style:name="T117" style:family="text">
      <style:text-properties style:font-name="Times New Roman" fo:font-size="12pt" fo:font-style="normal" fo:font-weight="bold" fo:background-color="transparent" loext:char-shading-value="0" style:font-name-asian="№Е, Calibri" style:font-size-asian="12pt" style:font-style-asian="normal" style:font-weight-asian="bold" style:font-size-complex="12pt" style:font-style-complex="normal" style:font-weight-complex="bold"/>
    </style:style>
    <style:style style:name="T118" style:family="text">
      <style:text-properties style:font-name="Times New Roman" fo:font-size="12pt" fo:font-style="normal" fo:font-weight="bold" officeooo:rsid="007aeaf9" fo:background-color="transparent" loext:char-shading-value="0" style:font-name-asian="№Е, Calibri" style:font-size-asian="12pt" style:font-style-asian="normal" style:font-weight-asian="bold" style:font-size-complex="12pt" style:font-style-complex="normal" style:font-weight-complex="bold"/>
    </style:style>
    <style:style style:name="T119" style:family="text">
      <style:text-properties style:font-name="Times New Roman" fo:font-size="12pt" fo:font-style="normal" fo:font-weight="bold" officeooo:rsid="007aeaf9" fo:background-color="transparent" loext:char-shading-value="0" style:font-name-asian="№Е, Calibri" style:font-size-asian="12pt" style:font-style-asian="normal" style:font-weight-asian="bold" style:font-size-complex="12pt" style:font-style-complex="normal" style:font-weight-complex="bold"/>
    </style:style>
    <style:style style:name="T120" style:family="text">
      <style:text-properties style:font-name="Times New Roman" fo:font-size="12pt" fo:font-style="normal" fo:font-weight="bold" fo:background-color="transparent" loext:char-shading-value="0" style:font-name-asian="№Е, Calibri" style:font-size-asian="12pt" style:font-style-asian="normal" style:font-weight-asian="bold" style:font-size-complex="12pt" style:font-style-complex="normal" style:font-weight-complex="bold"/>
    </style:style>
    <style:style style:name="T121" style:family="text">
      <style:text-properties style:font-name="Times New Roman" fo:font-size="12pt" fo:font-style="normal" fo:background-color="#72bf44" loext:char-shading-value="0" style:font-name-asian="№Е, Calibri" style:font-size-asian="12pt" style:font-style-asian="normal"/>
    </style:style>
    <style:style style:name="T122" style:family="text">
      <style:text-properties style:font-name="Times New Roman" fo:font-size="12pt" fo:font-style="normal" fo:background-color="#72bf44" loext:char-shading-value="0" style:font-name-asian="№Е, Calibri" style:font-size-asian="12pt" style:font-style-asian="normal" style:font-size-complex="12pt" style:font-style-complex="normal"/>
    </style:style>
    <style:style style:name="T123" style:family="text">
      <style:text-properties style:font-name="Times New Roman" fo:font-size="12pt" fo:font-style="normal" officeooo:rsid="007aeaf9" fo:background-color="#72bf44" loext:char-shading-value="0" style:font-name-asian="№Е, Calibri" style:font-size-asian="12pt" style:font-style-asian="normal" style:font-size-complex="12pt" style:font-style-complex="normal"/>
    </style:style>
    <style:style style:name="T124" style:family="text">
      <style:text-properties style:font-name="Times New Roman" fo:font-size="12pt" fo:font-style="normal" fo:background-color="#72bf44" loext:char-shading-value="0" style:font-name-asian="№Е, Calibri" style:font-size-asian="12pt" style:font-style-asian="normal" style:font-style-complex="normal"/>
    </style:style>
    <style:style style:name="T125" style:family="text">
      <style:text-properties style:font-name="Times New Roman" fo:font-size="12pt" fo:font-style="normal" fo:background-color="transparent" loext:char-shading-value="0" style:font-name-asian="№Е, Calibri" style:font-size-asian="12pt" style:font-style-asian="normal"/>
    </style:style>
    <style:style style:name="T126" style:family="text">
      <style:text-properties style:font-name="Times New Roman" fo:font-size="12pt" fo:font-style="normal" fo:background-color="transparent" loext:char-shading-value="0" style:font-name-asian="№Е, Calibri" style:font-size-asian="12pt" style:font-style-asian="normal" style:font-size-complex="12pt" style:font-style-complex="normal"/>
    </style:style>
    <style:style style:name="T127" style:family="text">
      <style:text-properties style:font-name="Times New Roman" fo:font-size="12pt" fo:font-style="normal" officeooo:rsid="007aeaf9" fo:background-color="transparent" loext:char-shading-value="0" style:font-name-asian="№Е, Calibri" style:font-size-asian="12pt" style:font-style-asian="normal" style:font-size-complex="12pt" style:font-style-complex="normal"/>
    </style:style>
    <style:style style:name="T128" style:family="text">
      <style:text-properties style:font-name="Times New Roman" fo:font-size="12pt" fo:font-style="normal" officeooo:rsid="007aeaf9" fo:background-color="transparent" loext:char-shading-value="0" style:font-name-asian="№Е, Calibri" style:font-size-asian="12pt" style:font-style-asian="normal" style:font-size-complex="12pt" style:font-style-complex="normal"/>
    </style:style>
    <style:style style:name="T129" style:family="text">
      <style:text-properties style:font-name="Times New Roman" fo:font-size="12pt" fo:font-style="normal" fo:background-color="transparent" loext:char-shading-value="0" style:font-name-asian="№Е, Calibri" style:font-size-asian="12pt" style:font-style-asian="normal" style:font-size-complex="12pt" style:font-style-complex="normal"/>
    </style:style>
    <style:style style:name="T130" style:family="text">
      <style:text-properties style:font-name="Times New Roman" fo:font-size="12pt" fo:font-style="normal" fo:background-color="transparent" loext:char-shading-value="0" style:font-name-asian="№Е, Calibri" style:font-size-asian="12pt" style:font-style-asian="normal" style:font-style-complex="normal"/>
    </style:style>
    <style:style style:name="T131" style:family="text">
      <style:text-properties style:font-name="Times New Roman" fo:font-size="12pt" fo:font-style="normal" fo:background-color="transparent" loext:char-shading-value="0" style:font-name-asian="№Е, Calibri" style:font-size-asian="12pt" style:font-style-asian="normal" style:font-style-complex="normal"/>
    </style:style>
    <style:style style:name="T132" style:family="text">
      <style:text-properties style:font-name="Times New Roman" fo:font-size="12pt" fo:font-style="normal" fo:background-color="transparent" loext:char-shading-value="0" style:font-name-asian="№Е, Calibri" style:font-size-asian="12pt" style:font-style-asian="normal"/>
    </style:style>
    <style:style style:name="T133" style:family="text">
      <style:text-properties style:font-name="Times New Roman" fo:font-size="12pt" style:font-name-asian="№Е, Calibri" style:font-size-asian="12pt"/>
    </style:style>
    <style:style style:name="T134" style:family="text">
      <style:text-properties style:font-name="Times New Roman" fo:font-size="12pt" style:text-underline-style="none" style:font-name-asian="№Е, Calibri" style:font-size-asian="12pt"/>
    </style:style>
    <style:style style:name="T135" style:family="text">
      <style:text-properties style:font-name="Times New Roman" fo:font-size="12pt" style:text-underline-style="none" fo:background-color="#72bf44" loext:char-shading-value="0" style:font-name-asian="№Е, Calibri" style:font-size-asian="12pt"/>
    </style:style>
    <style:style style:name="T136" style:family="text">
      <style:text-properties style:font-name="Times New Roman" fo:font-size="12pt" style:text-underline-style="none" fo:background-color="transparent" loext:char-shading-value="0" style:font-name-asian="№Е, Calibri" style:font-size-asian="12pt"/>
    </style:style>
    <style:style style:name="T137" style:family="text">
      <style:text-properties style:font-name="Times New Roman" fo:font-size="12pt" style:text-underline-style="none" fo:background-color="transparent" loext:char-shading-value="0" style:font-name-asian="№Е, Calibri" style:font-size-asian="12pt"/>
    </style:style>
    <style:style style:name="T138" style:family="text">
      <style:text-properties style:font-name="Times New Roman" fo:font-size="12pt" style:font-name-asian="Calibri" style:font-size-asian="12pt" style:language-asian="ko" style:country-asian="KR" style:font-name-complex="Times New Roman1" style:font-size-complex="12pt"/>
    </style:style>
    <style:style style:name="T139" style:family="text">
      <style:text-properties style:font-name="Times New Roman" fo:font-size="12pt" style:font-name-asian="Calibri" style:font-size-asian="12pt" style:language-asian="ko" style:country-asian="KR" style:font-name-complex="Times New Roman1" style:font-size-complex="12pt" style:font-weight-complex="normal"/>
    </style:style>
    <style:style style:name="T140" style:family="text">
      <style:text-properties style:font-name="Times New Roman" fo:font-size="12pt" style:font-name-asian="Gulim, 굴림" style:font-size-asian="12pt" style:language-asian="ko" style:country-asian="KR" style:font-name-complex="Times New Roman1" style:font-size-complex="12pt" style:font-weight-complex="bold"/>
    </style:style>
    <style:style style:name="T141" style:family="text">
      <style:text-properties style:font-name="Times New Roman" fo:font-size="12pt" fo:background-color="#72bf44" loext:char-shading-value="0" style:font-name-asian="№Е, Calibri" style:font-size-asian="12pt"/>
    </style:style>
    <style:style style:name="T142" style:family="text">
      <style:text-properties style:font-name="Times New Roman" fo:font-size="12pt" fo:background-color="#72bf44" loext:char-shading-value="0" style:font-name-asian="Calibri" style:font-size-asian="12pt" style:language-asian="ko" style:country-asian="KR" style:font-name-complex="Times New Roman1" style:font-size-complex="12pt"/>
    </style:style>
    <style:style style:name="T143" style:family="text">
      <style:text-properties style:font-name="Times New Roman" fo:font-size="12pt" fo:background-color="#72bf44" loext:char-shading-value="0" style:font-name-asian="Calibri" style:font-size-asian="12pt" style:language-asian="ko" style:country-asian="KR" style:font-name-complex="Times New Roman1" style:font-size-complex="12pt" style:font-weight-complex="normal"/>
    </style:style>
    <style:style style:name="T144" style:family="text">
      <style:text-properties style:font-name="Times New Roman" fo:font-size="12pt" fo:background-color="#72bf44" loext:char-shading-value="0" style:font-name-asian="Gulim, 굴림" style:font-size-asian="12pt" style:language-asian="ko" style:country-asian="KR" style:font-name-complex="Times New Roman1" style:font-size-complex="12pt" style:font-weight-complex="bold"/>
    </style:style>
    <style:style style:name="T145" style:family="text">
      <style:text-properties style:font-name="Times New Roman" fo:font-size="12pt" fo:background-color="transparent" loext:char-shading-value="0" style:font-name-asian="№Е, Calibri" style:font-size-asian="12pt"/>
    </style:style>
    <style:style style:name="T146" style:family="text">
      <style:text-properties style:font-name="Times New Roman" fo:font-size="12pt" fo:background-color="transparent" loext:char-shading-value="0" style:font-name-asian="№Е, Calibri" style:font-size-asian="12pt"/>
    </style:style>
    <style:style style:name="T147" style:family="text">
      <style:text-properties style:font-name="Times New Roman" fo:font-size="12pt" fo:background-color="transparent" loext:char-shading-value="0" style:font-name-asian="Calibri" style:font-size-asian="12pt" style:language-asian="ko" style:country-asian="KR" style:font-name-complex="Times New Roman1" style:font-size-complex="12pt"/>
    </style:style>
    <style:style style:name="T148" style:family="text">
      <style:text-properties style:font-name="Times New Roman" fo:font-size="12pt" fo:background-color="transparent" loext:char-shading-value="0" style:font-name-asian="Calibri" style:font-size-asian="12pt" style:language-asian="ko" style:country-asian="KR" style:font-name-complex="Times New Roman1" style:font-size-complex="12pt" style:font-weight-complex="normal"/>
    </style:style>
    <style:style style:name="T149" style:family="text">
      <style:text-properties style:font-name="Times New Roman" fo:font-size="12pt" fo:background-color="transparent" loext:char-shading-value="0" style:font-name-asian="Calibri" style:font-size-asian="12pt" style:language-asian="ko" style:country-asian="KR" style:font-name-complex="Times New Roman1" style:font-size-complex="12pt" style:font-weight-complex="normal"/>
    </style:style>
    <style:style style:name="T150" style:family="text">
      <style:text-properties style:font-name="Times New Roman" fo:font-size="12pt" fo:background-color="transparent" loext:char-shading-value="0" style:font-name-asian="Calibri" style:font-size-asian="12pt" style:language-asian="ko" style:country-asian="KR" style:font-name-complex="Times New Roman1" style:font-size-complex="12pt"/>
    </style:style>
    <style:style style:name="T151" style:family="text">
      <style:text-properties style:font-name="Times New Roman" fo:font-size="12pt" fo:background-color="transparent" loext:char-shading-value="0" style:font-name-asian="Gulim, 굴림" style:font-size-asian="12pt" style:language-asian="ko" style:country-asian="KR" style:font-name-complex="Times New Roman1" style:font-size-complex="12pt" style:font-weight-complex="bold"/>
    </style:style>
    <style:style style:name="T152" style:family="text">
      <style:text-properties style:font-name="Times New Roman" fo:font-size="12pt" fo:background-color="transparent" loext:char-shading-value="0" style:font-name-asian="Gulim, 굴림" style:font-size-asian="12pt" style:language-asian="ko" style:country-asian="KR" style:font-name-complex="Times New Roman1" style:font-size-complex="12pt" style:font-weight-complex="bold"/>
    </style:style>
    <style:style style:name="T153" style:family="text">
      <style:text-properties style:font-name="Times New Roman" style:font-weight-complex="bold"/>
    </style:style>
    <style:style style:name="T154" style:family="text">
      <style:text-properties style:font-name="Times New Roman" style:font-name-complex="Times New Roman1"/>
    </style:style>
    <style:style style:name="T155" style:family="text">
      <style:text-properties style:font-name="Times New Roman" style:font-name-complex="Times New Roman1" style:font-weight-complex="bold"/>
    </style:style>
    <style:style style:name="T156" style:family="text">
      <style:text-properties style:font-name="Times New Roman" fo:font-style="normal" style:text-underline-style="none" style:font-style-asian="normal" style:font-name-complex="Times New Roman1" style:font-style-complex="normal" style:font-weight-complex="bold"/>
    </style:style>
    <style:style style:name="T157" style:family="text">
      <style:text-properties style:font-name="Times New Roman" fo:font-style="normal" style:text-underline-style="none" fo:background-color="#72bf44" loext:char-shading-value="0" style:font-style-asian="normal" style:font-name-complex="Times New Roman1" style:font-style-complex="normal" style:font-weight-complex="bold"/>
    </style:style>
    <style:style style:name="T158" style:family="text">
      <style:text-properties style:font-name="Times New Roman" fo:font-style="normal" style:text-underline-style="none" fo:background-color="transparent" loext:char-shading-value="0" style:font-style-asian="normal" style:font-name-complex="Times New Roman1" style:font-style-complex="normal" style:font-weight-complex="bold"/>
    </style:style>
    <style:style style:name="T159" style:family="text">
      <style:text-properties style:font-name="Times New Roman" fo:font-style="normal" style:text-underline-style="none" fo:background-color="transparent" loext:char-shading-value="0" style:font-style-asian="normal" style:font-name-complex="Times New Roman1" style:font-style-complex="normal" style:font-weight-complex="bold"/>
    </style:style>
    <style:style style:name="T160" style:family="text">
      <style:text-properties style:font-name="Times New Roman" fo:font-weight="bold" style:font-weight-asian="bold" style:font-name-complex="Times New Roman1" style:font-weight-complex="bold"/>
    </style:style>
    <style:style style:name="T161" style:family="text">
      <style:text-properties style:font-name="Times New Roman" fo:font-weight="bold" style:font-name-asian="Calibri" style:language-asian="ko" style:country-asian="KR" style:font-weight-asian="bold" style:font-name-complex="Times New Roman1"/>
    </style:style>
    <style:style style:name="T162" style:family="text">
      <style:text-properties style:font-name="Times New Roman" fo:font-weight="bold" fo:background-color="#72bf44" loext:char-shading-value="0" style:font-name-asian="Calibri" style:language-asian="ko" style:country-asian="KR" style:font-weight-asian="bold" style:font-name-complex="Times New Roman1"/>
    </style:style>
    <style:style style:name="T163" style:family="text">
      <style:text-properties style:font-name="Times New Roman" fo:font-weight="bold" fo:background-color="#72bf44" loext:char-shading-value="0" style:font-weight-asian="bold" style:font-name-complex="Times New Roman1" style:font-weight-complex="bold"/>
    </style:style>
    <style:style style:name="T164" style:family="text">
      <style:text-properties style:font-name="Times New Roman" fo:font-weight="bold" fo:background-color="transparent" loext:char-shading-value="0" style:font-name-asian="Calibri" style:language-asian="ko" style:country-asian="KR" style:font-weight-asian="bold" style:font-name-complex="Times New Roman1"/>
    </style:style>
    <style:style style:name="T165" style:family="text">
      <style:text-properties style:font-name="Times New Roman" fo:font-weight="bold" fo:background-color="transparent" loext:char-shading-value="0" style:font-name-asian="Calibri" style:language-asian="ko" style:country-asian="KR" style:font-weight-asian="bold" style:font-name-complex="Times New Roman1"/>
    </style:style>
    <style:style style:name="T166" style:family="text">
      <style:text-properties style:font-name="Times New Roman" fo:font-weight="bold" fo:background-color="transparent" loext:char-shading-value="0" style:font-weight-asian="bold" style:font-name-complex="Times New Roman1" style:font-weight-complex="bold"/>
    </style:style>
    <style:style style:name="T167" style:family="text">
      <style:text-properties style:font-name="Times New Roman" fo:font-weight="bold" fo:background-color="transparent" loext:char-shading-value="0" style:font-weight-asian="bold" style:font-name-complex="Times New Roman1" style:font-weight-complex="bold"/>
    </style:style>
    <style:style style:name="T168" style:family="text">
      <style:text-properties style:font-name="Times New Roman" officeooo:rsid="005adb9f"/>
    </style:style>
    <style:style style:name="T169" style:family="text">
      <style:text-properties style:font-name="Times New Roman" style:font-name-asian="Calibri" style:language-asian="ko" style:country-asian="KR" style:font-name-complex="Times New Roman1"/>
    </style:style>
    <style:style style:name="T170" style:family="text">
      <style:text-properties style:font-name="Times New Roman" style:font-name-asian="Calibri" style:language-asian="ko" style:country-asian="KR" style:font-name-complex="Times New Roman1" style:font-style-complex="italic" style:text-scale="1%"/>
    </style:style>
    <style:style style:name="T171" style:family="text">
      <style:text-properties style:font-name="Times New Roman" style:font-name-asian="Calibri" style:font-name-complex="Times New Roman1"/>
    </style:style>
    <style:style style:name="T172" style:family="text">
      <style:text-properties style:font-name="Times New Roman" style:font-name-asian="Calibri" style:font-name-complex="Times New Roman1" style:font-weight-complex="bold"/>
    </style:style>
    <style:style style:name="T173" style:family="text">
      <style:text-properties style:font-name="Times New Roman" style:font-name-asian="Gulim, 굴림" style:language-asian="ko" style:country-asian="KR" style:font-name-complex="Times New Roman1"/>
    </style:style>
    <style:style style:name="T174" style:family="text">
      <style:text-properties style:font-name="Times New Roman" fo:background-color="#72bf44" loext:char-shading-value="0"/>
    </style:style>
    <style:style style:name="T175" style:family="text">
      <style:text-properties style:font-name="Times New Roman" fo:background-color="#72bf44" loext:char-shading-value="0" style:font-weight-complex="bold"/>
    </style:style>
    <style:style style:name="T176" style:family="text">
      <style:text-properties style:font-name="Times New Roman" fo:background-color="#72bf44" loext:char-shading-value="0" style:font-name-complex="Times New Roman1"/>
    </style:style>
    <style:style style:name="T177" style:family="text">
      <style:text-properties style:font-name="Times New Roman" fo:background-color="#72bf44" loext:char-shading-value="0" style:font-name-complex="Times New Roman1" style:font-weight-complex="bold"/>
    </style:style>
    <style:style style:name="T178" style:family="text">
      <style:text-properties style:font-name="Times New Roman" fo:background-color="#72bf44" loext:char-shading-value="0" style:font-name-asian="Calibri" style:language-asian="ko" style:country-asian="KR" style:font-name-complex="Times New Roman1"/>
    </style:style>
    <style:style style:name="T179" style:family="text">
      <style:text-properties style:font-name="Times New Roman" fo:background-color="#72bf44" loext:char-shading-value="0" style:font-name-asian="Calibri" style:language-asian="ko" style:country-asian="KR" style:font-name-complex="Times New Roman1" style:font-style-complex="italic" style:text-scale="1%"/>
    </style:style>
    <style:style style:name="T180" style:family="text">
      <style:text-properties style:font-name="Times New Roman" fo:background-color="#72bf44" loext:char-shading-value="0" style:font-name-asian="Calibri" style:font-name-complex="Times New Roman1"/>
    </style:style>
    <style:style style:name="T181" style:family="text">
      <style:text-properties style:font-name="Times New Roman" fo:background-color="#72bf44" loext:char-shading-value="0" style:font-name-asian="Calibri" style:font-name-complex="Times New Roman1" style:font-weight-complex="bold"/>
    </style:style>
    <style:style style:name="T182" style:family="text">
      <style:text-properties style:font-name="Times New Roman" fo:background-color="#72bf44" loext:char-shading-value="0" style:font-name-asian="Gulim, 굴림" style:language-asian="ko" style:country-asian="KR" style:font-name-complex="Times New Roman1"/>
    </style:style>
    <style:style style:name="T183" style:family="text">
      <style:text-properties style:font-name="Times New Roman" officeooo:rsid="005adb9f" fo:background-color="#72bf44" loext:char-shading-value="0"/>
    </style:style>
    <style:style style:name="T184" style:family="text">
      <style:text-properties style:font-name="Times New Roman" fo:background-color="transparent" loext:char-shading-value="0"/>
    </style:style>
    <style:style style:name="T185" style:family="text">
      <style:text-properties style:font-name="Times New Roman" fo:background-color="transparent" loext:char-shading-value="0" style:font-name-complex="Times New Roman1"/>
    </style:style>
    <style:style style:name="T186" style:family="text">
      <style:text-properties style:font-name="Times New Roman" fo:background-color="transparent" loext:char-shading-value="0" style:font-name-complex="Times New Roman1" style:font-weight-complex="bold"/>
    </style:style>
    <style:style style:name="T187" style:family="text">
      <style:text-properties style:font-name="Times New Roman" fo:background-color="transparent" loext:char-shading-value="0" style:font-name-complex="Times New Roman1" style:font-weight-complex="bold"/>
    </style:style>
    <style:style style:name="T188" style:family="text">
      <style:text-properties style:font-name="Times New Roman" fo:background-color="transparent" loext:char-shading-value="0" style:font-name-complex="Times New Roman1"/>
    </style:style>
    <style:style style:name="T189" style:family="text">
      <style:text-properties style:font-name="Times New Roman" fo:background-color="transparent" loext:char-shading-value="0" style:font-name-asian="Calibri" style:language-asian="ko" style:country-asian="KR" style:font-name-complex="Times New Roman1"/>
    </style:style>
    <style:style style:name="T190" style:family="text">
      <style:text-properties style:font-name="Times New Roman" fo:background-color="transparent" loext:char-shading-value="0" style:font-name-asian="Calibri" style:language-asian="ko" style:country-asian="KR" style:font-name-complex="Times New Roman1" style:font-style-complex="italic" style:text-scale="1%"/>
    </style:style>
    <style:style style:name="T191" style:family="text">
      <style:text-properties style:font-name="Times New Roman" fo:background-color="transparent" loext:char-shading-value="0" style:font-name-asian="Calibri" style:language-asian="ko" style:country-asian="KR" style:font-name-complex="Times New Roman1" style:font-style-complex="italic" style:text-scale="1%"/>
    </style:style>
    <style:style style:name="T192" style:family="text">
      <style:text-properties style:font-name="Times New Roman" fo:background-color="transparent" loext:char-shading-value="0" style:font-name-asian="Calibri" style:language-asian="ko" style:country-asian="KR" style:font-name-complex="Times New Roman1"/>
    </style:style>
    <style:style style:name="T193" style:family="text">
      <style:text-properties style:font-name="Times New Roman" fo:background-color="transparent" loext:char-shading-value="0" style:font-name-asian="Calibri" style:font-name-complex="Times New Roman1"/>
    </style:style>
    <style:style style:name="T194" style:family="text">
      <style:text-properties style:font-name="Times New Roman" fo:background-color="transparent" loext:char-shading-value="0" style:font-name-asian="Calibri" style:font-name-complex="Times New Roman1" style:font-weight-complex="bold"/>
    </style:style>
    <style:style style:name="T195" style:family="text">
      <style:text-properties style:font-name="Times New Roman" fo:background-color="transparent" loext:char-shading-value="0" style:font-name-asian="Calibri" style:font-name-complex="Times New Roman1" style:font-weight-complex="bold"/>
    </style:style>
    <style:style style:name="T196" style:family="text">
      <style:text-properties style:font-name="Times New Roman" fo:background-color="transparent" loext:char-shading-value="0" style:font-name-asian="Calibri" style:font-name-complex="Times New Roman1"/>
    </style:style>
    <style:style style:name="T197" style:family="text">
      <style:text-properties style:font-name="Times New Roman" fo:background-color="transparent" loext:char-shading-value="0" style:font-name-asian="Gulim, 굴림" style:language-asian="ko" style:country-asian="KR" style:font-name-complex="Times New Roman1"/>
    </style:style>
    <style:style style:name="T198" style:family="text">
      <style:text-properties style:font-name="Times New Roman" fo:background-color="transparent" loext:char-shading-value="0" style:font-name-asian="Gulim, 굴림" style:language-asian="ko" style:country-asian="KR" style:font-name-complex="Times New Roman1"/>
    </style:style>
    <style:style style:name="T199" style:family="text">
      <style:text-properties style:font-name="Times New Roman" fo:background-color="transparent" loext:char-shading-value="0"/>
    </style:style>
    <style:style style:name="T200" style:family="text">
      <style:text-properties fo:font-style="italic" style:font-style-asian="italic" style:font-name-complex="Times New Roman1"/>
    </style:style>
    <style:style style:name="T201" style:family="text">
      <style:text-properties fo:font-weight="bold" style:font-weight-asian="bold" style:font-weight-complex="bold"/>
    </style:style>
    <style:style style:name="T202" style:family="text">
      <style:text-properties fo:font-weight="bold" style:font-weight-asian="bold" style:font-name-complex="Times New Roman1"/>
    </style:style>
    <style:style style:name="T203" style:family="text">
      <style:text-properties fo:font-weight="bold" style:font-weight-asian="bold" style:font-name-complex="Times New Roman1" style:font-weight-complex="bold"/>
    </style:style>
    <style:style style:name="T204" style:family="text">
      <style:text-properties fo:font-weight="bold" style:font-weight-asian="bold" style:font-name-complex="Times New Roman1" style:font-style-complex="italic" style:font-weight-complex="bold"/>
    </style:style>
    <style:style style:name="T205" style:family="text">
      <style:text-properties fo:font-weight="bold" style:font-name-asian="Calibri" style:language-asian="ko" style:country-asian="KR" style:font-weight-asian="bold" style:font-name-complex="Times New Roman1"/>
    </style:style>
    <style:style style:name="T206" style:family="text">
      <style:text-properties fo:font-weight="bold" style:font-name-asian="Calibri" style:font-weight-asian="bold" style:font-weight-complex="bold"/>
    </style:style>
    <style:style style:name="T207" style:family="text">
      <style:text-properties fo:color="#000000" loext:opacity="100%" fo:font-weight="bold" style:font-weight-asian="bold" style:font-name-complex="Times New Roman1"/>
    </style:style>
    <style:style style:name="T208" style:family="text">
      <style:text-properties fo:color="#000000" loext:opacity="100%" fo:font-weight="bold" style:font-weight-asian="bold" style:font-name-complex="Times New Roman1" style:font-weight-complex="bold"/>
    </style:style>
    <style:style style:name="T209" style:family="text">
      <style:text-properties fo:color="#000000" loext:opacity="100%" fo:font-weight="bold" style:font-weight-asian="bold" style:font-name-complex="Times New Roman1" style:font-style-complex="italic" style:font-weight-complex="bold"/>
    </style:style>
    <style:style style:name="T210" style:family="text">
      <style:text-properties fo:color="#000000" loext:opacity="100%" fo:font-weight="bold" style:font-name-asian="Calibri" style:font-weight-asian="bold" style:font-style-complex="italic"/>
    </style:style>
    <style:style style:name="T211" style:family="text">
      <style:text-properties fo:color="#000000" loext:opacity="100%" fo:font-weight="bold" style:font-name-asian="Calibri" style:font-weight-asian="bold" style:font-style-complex="italic" style:font-weight-complex="bold"/>
    </style:style>
    <style:style style:name="T212" style:family="text">
      <style:text-properties fo:color="#000000" loext:opacity="100%" fo:font-weight="bold" style:font-name-asian="Times New Roman1" style:font-weight-asian="bold" style:font-name-complex="Times New Roman1" style:font-weight-complex="bold"/>
    </style:style>
    <style:style style:name="T213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214" style:family="text">
      <style:text-properties fo:color="#000000" loext:opacity="100%" fo:font-size="12pt" fo:font-weight="bold" style:font-name-asian="Calibri" style:font-size-asian="12pt" style:font-weight-asian="bold" style:font-size-complex="12pt" style:font-style-complex="italic"/>
    </style:style>
    <style:style style:name="T215" style:family="text">
      <style:text-properties fo:color="#000000" loext:opacity="100%" fo:font-size="12pt" style:font-size-asian="12pt" style:font-size-complex="12pt"/>
    </style:style>
    <style:style style:name="T216" style:family="text">
      <style:text-properties fo:color="#000000" loext:opacity="100%" fo:font-size="12pt" officeooo:rsid="003c4376" style:font-size-asian="12pt" style:font-size-complex="12pt"/>
    </style:style>
    <style:style style:name="T217" style:family="text">
      <style:text-properties fo:color="#000000" loext:opacity="100%" fo:font-size="12pt" officeooo:rsid="007aad1a" style:font-size-asian="12pt" style:font-size-complex="12pt"/>
    </style:style>
    <style:style style:name="T218" style:family="text">
      <style:text-properties fo:color="#000000" loext:opacity="100%" fo:font-size="12pt" officeooo:rsid="0095a577" style:font-size-asian="12pt" style:font-size-complex="12pt"/>
    </style:style>
    <style:style style:name="T219" style:family="text">
      <style:text-properties fo:color="#000000" loext:opacity="100%" fo:font-size="12pt" style:font-name-asian="Calibri" style:font-size-asian="12pt" style:font-size-complex="12pt" style:font-style-complex="italic"/>
    </style:style>
    <style:style style:name="T220" style:family="text">
      <style:text-properties fo:color="#000000" loext:opacity="100%" style:font-name-complex="Times New Roman1"/>
    </style:style>
    <style:style style:name="T221" style:family="text">
      <style:text-properties fo:color="#000000" loext:opacity="100%" style:font-name-complex="Times New Roman1" style:font-style-complex="italic"/>
    </style:style>
    <style:style style:name="T222" style:family="text">
      <style:text-properties fo:color="#000000" loext:opacity="100%" officeooo:rsid="003ca834" style:font-name-complex="Times New Roman1"/>
    </style:style>
    <style:style style:name="T223" style:family="text">
      <style:text-properties fo:color="#000000" loext:opacity="100%" officeooo:rsid="003f07ad" style:font-name-complex="Times New Roman1"/>
    </style:style>
    <style:style style:name="T224" style:family="text">
      <style:text-properties fo:color="#000000" loext:opacity="100%" officeooo:rsid="0036b3d4" style:font-name-complex="Times New Roman1"/>
    </style:style>
    <style:style style:name="T225" style:family="text">
      <style:text-properties fo:color="#000000" loext:opacity="100%" style:font-name-asian="Times New Roman1"/>
    </style:style>
    <style:style style:name="T226" style:family="text">
      <style:text-properties fo:color="#000000" loext:opacity="100%" style:font-name-asian="Times New Roman1" style:font-name-complex="Times New Roman1"/>
    </style:style>
    <style:style style:name="T227" style:family="text">
      <style:text-properties fo:color="#000000" loext:opacity="100%" officeooo:rsid="00373ad7" style:font-name-asian="Times New Roman1"/>
    </style:style>
    <style:style style:name="T228" style:family="text">
      <style:text-properties fo:color="#000000" loext:opacity="100%" officeooo:rsid="0094d174" style:font-name-asian="Times New Roman1"/>
    </style:style>
    <style:style style:name="T229" style:family="text">
      <style:text-properties fo:color="#000000" loext:opacity="100%" style:font-name="Times New Roman" fo:font-size="12pt" fo:font-style="normal" style:text-underline-style="none" fo:font-weight="normal" style:font-name-asian="Tahoma" style:font-size-asian="12pt" style:font-style-asian="normal" style:font-weight-asian="normal" style:font-size-complex="12pt" style:font-style-complex="normal" style:font-weight-complex="normal"/>
    </style:style>
    <style:style style:name="T230" style:family="text">
      <style:text-properties fo:color="#000000" loext:opacity="100%" style:font-name="Times New Roman" fo:font-size="12pt" fo:font-style="normal" style:text-underline-style="none" fo:font-weight="normal" fo:background-color="#72bf44" loext:char-shading-value="0" style:font-name-asian="Tahoma" style:font-size-asian="12pt" style:font-style-asian="normal" style:font-weight-asian="normal" style:font-size-complex="12pt" style:font-style-complex="normal" style:font-weight-complex="normal"/>
    </style:style>
    <style:style style:name="T231" style:family="text">
      <style:text-properties fo:color="#000000" loext:opacity="100%" style:font-name="Times New Roman" fo:font-size="12pt" fo:font-style="normal" style:text-underline-style="none" fo:font-weight="normal" fo:background-color="transparent" loext:char-shading-value="0" style:font-name-asian="Tahoma" style:font-size-asian="12pt" style:font-style-asian="normal" style:font-weight-asian="normal" style:font-size-complex="12pt" style:font-style-complex="normal" style:font-weight-complex="normal"/>
    </style:style>
    <style:style style:name="T232" style:family="text">
      <style:text-properties fo:color="#000000" loext:opacity="100%" style:font-name="Times New Roman" fo:font-size="12pt" fo:font-style="normal" style:text-underline-style="none" fo:font-weight="normal" fo:background-color="transparent" loext:char-shading-value="0" style:font-name-asian="Tahoma" style:font-size-asian="12pt" style:font-style-asian="normal" style:font-weight-asian="normal" style:font-size-complex="12pt" style:font-style-complex="normal" style:font-weight-complex="normal"/>
    </style:style>
    <style:style style:name="T233" style:family="text">
      <style:text-properties fo:color="#000000" loext:opacity="100%" style:font-name="Times New Roman" fo:font-size="12pt" fo:font-style="normal" style:text-underline-style="none" style:font-name-asian="№Е, Calibri" style:font-size-asian="12pt" style:font-style-asian="normal"/>
    </style:style>
    <style:style style:name="T234" style:family="text">
      <style:text-properties fo:color="#000000" loext:opacity="100%" style:font-name="Times New Roman" fo:font-size="12pt" fo:font-style="normal" style:text-underline-style="none" officeooo:rsid="009a503b" style:font-name-asian="№Е, Calibri" style:font-size-asian="12pt" style:font-style-asian="normal"/>
    </style:style>
    <style:style style:name="T235" style:family="text">
      <style:text-properties fo:color="#000000" loext:opacity="100%" style:font-name="Times New Roman" fo:font-size="12pt" fo:font-style="normal" style:text-underline-style="none" fo:font-weight="bold" style:font-name-asian="№Е, Calibri" style:font-size-asian="12pt" style:font-style-asian="normal" style:font-weight-asian="bold"/>
    </style:style>
    <style:style style:name="T236" style:family="text">
      <style:text-properties fo:color="#000000" loext:opacity="100%" style:font-name="Times New Roman" fo:font-size="12pt" fo:font-style="normal" style:text-underline-style="none" fo:font-weight="bold" style:font-name-asian="№Е, Calibri" style:font-size-asian="12pt" style:font-style-asian="normal" style:font-weight-asian="bold" style:font-weight-complex="bold"/>
    </style:style>
    <style:style style:name="T237" style:family="text">
      <style:text-properties fo:color="#000000" loext:opacity="100%" style:font-name="Times New Roman" fo:font-size="12pt" fo:font-style="normal" style:text-underline-style="none" fo:font-weight="bold" fo:background-color="#72bf44" loext:char-shading-value="0" style:font-name-asian="№Е, Calibri" style:font-size-asian="12pt" style:font-style-asian="normal" style:font-weight-asian="bold"/>
    </style:style>
    <style:style style:name="T238" style:family="text">
      <style:text-properties fo:color="#000000" loext:opacity="100%" style:font-name="Times New Roman" fo:font-size="12pt" fo:font-style="normal" style:text-underline-style="none" fo:font-weight="bold" fo:background-color="#72bf44" loext:char-shading-value="0" style:font-name-asian="№Е, Calibri" style:font-size-asian="12pt" style:font-style-asian="normal" style:font-weight-asian="bold" style:font-weight-complex="bold"/>
    </style:style>
    <style:style style:name="T239" style:family="text">
      <style:text-properties fo:color="#000000" loext:opacity="100%" style:font-name="Times New Roman" fo:font-size="12pt" fo:font-style="normal" style:text-underline-style="none" fo:font-weight="bold" fo:background-color="transparent" loext:char-shading-value="0" style:font-name-asian="№Е, Calibri" style:font-size-asian="12pt" style:font-style-asian="normal" style:font-weight-asian="bold"/>
    </style:style>
    <style:style style:name="T240" style:family="text">
      <style:text-properties fo:color="#000000" loext:opacity="100%" style:font-name="Times New Roman" fo:font-size="12pt" fo:font-style="normal" style:text-underline-style="none" fo:font-weight="bold" fo:background-color="transparent" loext:char-shading-value="0" style:font-name-asian="№Е, Calibri" style:font-size-asian="12pt" style:font-style-asian="normal" style:font-weight-asian="bold" style:font-weight-complex="bold"/>
    </style:style>
    <style:style style:name="T241" style:family="text">
      <style:text-properties fo:color="#000000" loext:opacity="100%" style:font-name="Times New Roman" fo:font-size="12pt" fo:font-style="normal" style:text-underline-style="none" fo:font-weight="bold" fo:background-color="transparent" loext:char-shading-value="0" style:font-name-asian="№Е, Calibri" style:font-size-asian="12pt" style:font-style-asian="normal" style:font-weight-asian="bold" style:font-weight-complex="bold"/>
    </style:style>
    <style:style style:name="T242" style:family="text">
      <style:text-properties fo:color="#000000" loext:opacity="100%" style:font-name="Times New Roman" fo:font-size="12pt" fo:font-style="normal" style:text-underline-style="none" fo:font-weight="bold" fo:background-color="transparent" loext:char-shading-value="0" style:font-name-asian="№Е, Calibri" style:font-size-asian="12pt" style:font-style-asian="normal" style:font-weight-asian="bold"/>
    </style:style>
    <style:style style:name="T243" style:family="text">
      <style:text-properties fo:color="#000000" loext:opacity="100%" style:font-name="Times New Roman" fo:font-size="12pt" fo:font-style="normal" style:text-underline-style="none" fo:background-color="#72bf44" loext:char-shading-value="0" style:font-name-asian="№Е, Calibri" style:font-size-asian="12pt" style:font-style-asian="normal"/>
    </style:style>
    <style:style style:name="T244" style:family="text">
      <style:text-properties fo:color="#000000" loext:opacity="100%" style:font-name="Times New Roman" fo:font-size="12pt" fo:font-style="normal" style:text-underline-style="none" officeooo:rsid="009a503b" fo:background-color="#72bf44" loext:char-shading-value="0" style:font-name-asian="№Е, Calibri" style:font-size-asian="12pt" style:font-style-asian="normal"/>
    </style:style>
    <style:style style:name="T245" style:family="text">
      <style:text-properties fo:color="#000000" loext:opacity="100%" style:font-name="Times New Roman" fo:font-size="12pt" fo:font-style="normal" style:text-underline-style="none" fo:background-color="transparent" loext:char-shading-value="0" style:font-name-asian="№Е, Calibri" style:font-size-asian="12pt" style:font-style-asian="normal"/>
    </style:style>
    <style:style style:name="T246" style:family="text">
      <style:text-properties fo:color="#000000" loext:opacity="100%" style:font-name="Times New Roman" fo:font-size="12pt" fo:font-style="normal" style:text-underline-style="none" officeooo:rsid="009a503b" fo:background-color="transparent" loext:char-shading-value="0" style:font-name-asian="№Е, Calibri" style:font-size-asian="12pt" style:font-style-asian="normal"/>
    </style:style>
    <style:style style:name="T247" style:family="text">
      <style:text-properties fo:color="#000000" loext:opacity="100%" style:font-name="Times New Roman" fo:font-size="12pt" fo:font-style="normal" style:text-underline-style="none" officeooo:rsid="009a503b" fo:background-color="transparent" loext:char-shading-value="0" style:font-name-asian="№Е, Calibri" style:font-size-asian="12pt" style:font-style-asian="normal"/>
    </style:style>
    <style:style style:name="T248" style:family="text">
      <style:text-properties fo:color="#000000" loext:opacity="100%" style:font-name="Times New Roman" fo:font-size="12pt" fo:font-style="normal" style:text-underline-style="none" fo:background-color="transparent" loext:char-shading-value="0" style:font-name-asian="№Е, Calibri" style:font-size-asian="12pt" style:font-style-asian="normal"/>
    </style:style>
    <style:style style:name="T249" style:family="text">
      <style:text-properties fo:color="#000000" loext:opacity="100%" style:font-name="Times New Roman" fo:font-size="12pt" fo:font-style="normal" fo:font-weight="normal" officeooo:rsid="003b56a8" style:font-name-asian="№Е, Calibri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50" style:family="text">
      <style:text-properties fo:color="#000000" loext:opacity="100%" style:font-name="Times New Roman" fo:font-size="12pt" fo:font-style="normal" fo:font-weight="normal" style:font-name-asian="№Е, Calibri" style:font-size-asian="12pt" style:font-style-asian="normal" style:font-weight-asian="normal" style:font-style-complex="normal" style:font-weight-complex="normal"/>
    </style:style>
    <style:style style:name="T251" style:family="text">
      <style:text-properties fo:color="#000000" loext:opacity="100%" style:font-name="Times New Roman" fo:font-size="12pt" fo:font-style="normal" fo:font-weight="normal" officeooo:rsid="003b56a8" fo:background-color="#72bf44" loext:char-shading-value="0" style:font-name-asian="№Е, Calibri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52" style:family="text">
      <style:text-properties fo:color="#000000" loext:opacity="100%" style:font-name="Times New Roman" fo:font-size="12pt" fo:font-style="normal" fo:font-weight="normal" fo:background-color="#72bf44" loext:char-shading-value="0" style:font-name-asian="№Е, Calibri" style:font-size-asian="12pt" style:font-style-asian="normal" style:font-weight-asian="normal" style:font-style-complex="normal" style:font-weight-complex="normal"/>
    </style:style>
    <style:style style:name="T253" style:family="text">
      <style:text-properties fo:color="#000000" loext:opacity="100%" style:font-name="Times New Roman" fo:font-size="12pt" fo:font-style="normal" fo:font-weight="normal" officeooo:rsid="003b56a8" fo:background-color="transparent" loext:char-shading-value="0" style:font-name-asian="№Е, Calibri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54" style:family="text">
      <style:text-properties fo:color="#000000" loext:opacity="100%" style:font-name="Times New Roman" fo:font-size="12pt" fo:font-style="normal" fo:font-weight="normal" officeooo:rsid="003b56a8" fo:background-color="transparent" loext:char-shading-value="0" style:font-name-asian="№Е, Calibri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55" style:family="text">
      <style:text-properties fo:color="#000000" loext:opacity="100%" style:font-name="Times New Roman" fo:font-size="12pt" fo:font-style="normal" fo:font-weight="normal" fo:background-color="transparent" loext:char-shading-value="0" style:font-name-asian="№Е, Calibri" style:font-size-asian="12pt" style:font-style-asian="normal" style:font-weight-asian="normal" style:font-style-complex="normal" style:font-weight-complex="normal"/>
    </style:style>
    <style:style style:name="T256" style:family="text">
      <style:text-properties fo:color="#000000" loext:opacity="100%" style:font-name="Times New Roman" fo:font-size="12pt" fo:font-style="normal" fo:font-weight="normal" fo:background-color="transparent" loext:char-shading-value="0" style:font-name-asian="№Е, Calibri" style:font-size-asian="12pt" style:font-style-asian="normal" style:font-weight-asian="normal" style:font-style-complex="normal" style:font-weight-complex="normal"/>
    </style:style>
    <style:style style:name="T257" style:family="text">
      <style:text-properties fo:color="#000000" loext:opacity="100%" style:font-name="Times New Roman" fo:font-size="12pt" fo:font-style="normal" fo:font-weight="bold" officeooo:rsid="003b56a8" style:font-name-asian="№Е, Calibri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58" style:family="text">
      <style:text-properties fo:color="#000000" loext:opacity="100%" style:font-name="Times New Roman" fo:font-size="12pt" fo:font-style="normal" fo:font-weight="bold" officeooo:rsid="003b56a8" fo:background-color="#72bf44" loext:char-shading-value="0" style:font-name-asian="№Е, Calibri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59" style:family="text">
      <style:text-properties fo:color="#000000" loext:opacity="100%" style:font-name="Times New Roman" fo:font-size="12pt" fo:font-style="normal" fo:font-weight="bold" officeooo:rsid="003b56a8" fo:background-color="transparent" loext:char-shading-value="0" style:font-name-asian="№Е, Calibri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60" style:family="text">
      <style:text-properties fo:color="#000000" loext:opacity="100%" style:font-name="Times New Roman" fo:font-size="12pt" fo:font-style="normal" fo:font-weight="bold" officeooo:rsid="003b56a8" fo:background-color="transparent" loext:char-shading-value="0" style:font-name-asian="№Е, Calibri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61" style:family="text">
      <style:text-properties fo:color="#000000" loext:opacity="100%" style:font-name="Times New Roman" fo:font-size="12pt" fo:font-style="italic" style:text-underline-style="none" style:font-name-asian="№Е, Calibri" style:font-size-asian="12pt" style:font-style-asian="italic" style:font-style-complex="italic"/>
    </style:style>
    <style:style style:name="T262" style:family="text">
      <style:text-properties fo:color="#000000" loext:opacity="100%" style:font-name="Times New Roman" fo:font-size="12pt" fo:font-style="italic" style:text-underline-style="none" fo:background-color="#72bf44" loext:char-shading-value="0" style:font-name-asian="№Е, Calibri" style:font-size-asian="12pt" style:font-style-asian="italic" style:font-style-complex="italic"/>
    </style:style>
    <style:style style:name="T263" style:family="text">
      <style:text-properties fo:color="#000000" loext:opacity="100%" style:font-name="Times New Roman" fo:font-size="12pt" fo:font-style="italic" style:text-underline-style="none" fo:background-color="transparent" loext:char-shading-value="0" style:font-name-asian="№Е, Calibri" style:font-size-asian="12pt" style:font-style-asian="italic" style:font-style-complex="italic"/>
    </style:style>
    <style:style style:name="T264" style:family="text">
      <style:text-properties fo:color="#000000" loext:opacity="100%" style:font-name="Times New Roman" fo:font-size="12pt" fo:font-style="italic" style:text-underline-style="none" fo:background-color="transparent" loext:char-shading-value="0" style:font-name-asian="№Е, Calibri" style:font-size-asian="12pt" style:font-style-asian="italic" style:font-style-complex="italic"/>
    </style:style>
    <style:style style:name="T265" style:family="text">
      <style:text-properties fo:color="#000000" loext:opacity="100%" style:font-name="Times New Roman" fo:font-size="12pt" style:font-name-asian="№Е, Calibri" style:font-size-asian="12pt"/>
    </style:style>
    <style:style style:name="T266" style:family="text">
      <style:text-properties fo:color="#000000" loext:opacity="100%" style:font-name="Times New Roman" fo:font-size="12pt" fo:background-color="#72bf44" loext:char-shading-value="0" style:font-name-asian="№Е, Calibri" style:font-size-asian="12pt"/>
    </style:style>
    <style:style style:name="T267" style:family="text">
      <style:text-properties fo:color="#000000" loext:opacity="100%" style:font-name="Times New Roman" fo:font-size="12pt" fo:background-color="transparent" loext:char-shading-value="0" style:font-name-asian="№Е, Calibri" style:font-size-asian="12pt"/>
    </style:style>
    <style:style style:name="T268" style:family="text">
      <style:text-properties fo:color="#000000" loext:opacity="100%" style:font-name="Times New Roman" fo:font-size="12pt" fo:background-color="transparent" loext:char-shading-value="0" style:font-name-asian="№Е, Calibri" style:font-size-asian="12pt"/>
    </style:style>
    <style:style style:name="T269" style:family="text">
      <style:text-properties fo:color="#000000" loext:opacity="100%" style:font-name="Times New Roman" fo:font-style="normal" style:text-underline-style="none" style:font-style-asian="normal" style:font-name-complex="Times New Roman1" style:font-style-complex="normal"/>
    </style:style>
    <style:style style:name="T270" style:family="text">
      <style:text-properties fo:color="#000000" loext:opacity="100%" style:font-name="Times New Roman" fo:font-style="normal" style:text-underline-style="none" fo:background-color="#72bf44" loext:char-shading-value="0" style:font-style-asian="normal" style:font-name-complex="Times New Roman1" style:font-style-complex="normal"/>
    </style:style>
    <style:style style:name="T271" style:family="text">
      <style:text-properties fo:color="#000000" loext:opacity="100%" style:font-name="Times New Roman" fo:font-style="normal" style:text-underline-style="none" fo:background-color="transparent" loext:char-shading-value="0" style:font-style-asian="normal" style:font-name-complex="Times New Roman1" style:font-style-complex="normal"/>
    </style:style>
    <style:style style:name="T272" style:family="text">
      <style:text-properties fo:color="#000000" loext:opacity="100%" style:font-name="Times New Roman" fo:font-style="normal" style:text-underline-style="none" fo:background-color="transparent" loext:char-shading-value="0" style:font-style-asian="normal" style:font-name-complex="Times New Roman1" style:font-style-complex="normal"/>
    </style:style>
    <style:style style:name="T273" style:family="text">
      <style:text-properties fo:color="#000000" loext:opacity="100%" style:font-name="Times New Roman" fo:font-style="normal" style:font-style-asian="normal" style:font-name-complex="Times New Roman1" style:font-style-complex="normal"/>
    </style:style>
    <style:style style:name="T274" style:family="text">
      <style:text-properties fo:color="#000000" loext:opacity="100%" style:font-name="Times New Roman" fo:font-style="normal" fo:background-color="#72bf44" loext:char-shading-value="0" style:font-style-asian="normal" style:font-name-complex="Times New Roman1" style:font-style-complex="normal"/>
    </style:style>
    <style:style style:name="T275" style:family="text">
      <style:text-properties fo:color="#000000" loext:opacity="100%" style:font-name="Times New Roman" fo:font-style="normal" fo:background-color="transparent" loext:char-shading-value="0" style:font-style-asian="normal" style:font-name-complex="Times New Roman1" style:font-style-complex="normal"/>
    </style:style>
    <style:style style:name="T276" style:family="text">
      <style:text-properties fo:color="#000000" loext:opacity="100%" style:font-name="Times New Roman" fo:font-style="normal" fo:background-color="transparent" loext:char-shading-value="0" style:font-style-asian="normal" style:font-name-complex="Times New Roman1" style:font-style-complex="normal"/>
    </style:style>
    <style:style style:name="T277" style:family="text">
      <style:text-properties fo:color="#000000" loext:opacity="100%" style:font-name="Times New Roman" style:font-name-asian="№Е, Calibri"/>
    </style:style>
    <style:style style:name="T278" style:family="text">
      <style:text-properties fo:color="#000000" loext:opacity="100%" style:font-name="Times New Roman" style:font-name-complex="Times New Roman1"/>
    </style:style>
    <style:style style:name="T279" style:family="text">
      <style:text-properties fo:color="#000000" loext:opacity="100%" style:font-name="Times New Roman" style:font-name-complex="Times New Roman1" style:font-style-complex="italic"/>
    </style:style>
    <style:style style:name="T280" style:family="text">
      <style:text-properties fo:color="#000000" loext:opacity="100%" style:font-name="Times New Roman" fo:background-color="#72bf44" loext:char-shading-value="0" style:font-name-asian="№Е, Calibri"/>
    </style:style>
    <style:style style:name="T281" style:family="text">
      <style:text-properties fo:color="#000000" loext:opacity="100%" style:font-name="Times New Roman" fo:background-color="#72bf44" loext:char-shading-value="0" style:font-name-complex="Times New Roman1"/>
    </style:style>
    <style:style style:name="T282" style:family="text">
      <style:text-properties fo:color="#000000" loext:opacity="100%" style:font-name="Times New Roman" fo:background-color="#72bf44" loext:char-shading-value="0" style:font-name-complex="Times New Roman1" style:font-style-complex="italic"/>
    </style:style>
    <style:style style:name="T283" style:family="text">
      <style:text-properties fo:color="#000000" loext:opacity="100%" style:font-name="Times New Roman" fo:background-color="transparent" loext:char-shading-value="0" style:font-name-complex="Times New Roman1"/>
    </style:style>
    <style:style style:name="T284" style:family="text">
      <style:text-properties fo:color="#000000" loext:opacity="100%" style:font-name="Times New Roman" fo:background-color="transparent" loext:char-shading-value="0" style:font-name-complex="Times New Roman1" style:font-style-complex="italic"/>
    </style:style>
    <style:style style:name="T285" style:family="text">
      <style:text-properties fo:color="#000000" loext:opacity="100%" style:font-name="Times New Roman" fo:background-color="transparent" loext:char-shading-value="0" style:font-name-complex="Times New Roman1" style:font-style-complex="italic"/>
    </style:style>
    <style:style style:name="T286" style:family="text">
      <style:text-properties fo:color="#000000" loext:opacity="100%" style:font-name="Times New Roman" fo:background-color="transparent" loext:char-shading-value="0" style:font-name-complex="Times New Roman1"/>
    </style:style>
    <style:style style:name="T287" style:family="text">
      <style:text-properties fo:color="#000000" loext:opacity="100%" fo:font-style="italic" style:font-style-asian="italic" style:font-name-complex="Times New Roman1" style:font-style-complex="italic"/>
    </style:style>
    <style:style style:name="T288" style:family="text">
      <style:text-properties fo:color="#000000" loext:opacity="100%" style:font-name-asian="Calibri" style:font-style-complex="italic"/>
    </style:style>
    <style:style style:name="T289" style:family="text">
      <style:text-properties fo:color="#000000" loext:opacity="100%" fo:background-color="transparent" loext:char-shading-value="0" style:font-name-asian="№Е, Calibri"/>
    </style:style>
    <style:style style:name="T290" style:family="text">
      <style:text-properties fo:color="#000000" loext:opacity="100%" fo:background-color="transparent" loext:char-shading-value="0" style:font-name-asian="№Е, Calibri"/>
    </style:style>
    <style:style style:name="T291" style:family="text">
      <style:text-properties fo:font-size="12pt" style:font-size-asian="12pt" style:font-size-complex="12pt"/>
    </style:style>
    <style:style style:name="T292" style:family="text">
      <style:text-properties fo:font-size="12pt" style:font-name-asian="Calibri" style:font-size-asian="12pt" style:font-size-complex="12pt"/>
    </style:style>
    <style:style style:name="T293" style:family="text">
      <style:text-properties fo:language="ru" fo:country="RU"/>
    </style:style>
    <style:style style:name="T294" style:family="text">
      <style:text-properties fo:color="#ce181e" loext:opacity="100%" fo:font-size="12pt" style:font-size-asian="12pt" style:font-size-complex="12pt"/>
    </style:style>
    <style:style style:name="T295" style:family="text">
      <style:text-properties fo:color="#ce181e" loext:opacity="100%" style:font-name="Times New Roman" fo:font-size="12pt" fo:font-style="normal" style:text-underline-style="none" style:font-name-asian="№Е, Calibri" style:font-size-asian="12pt" style:font-style-asian="normal"/>
    </style:style>
    <style:style style:name="T296" style:family="text">
      <style:text-properties fo:color="#ce181e" loext:opacity="100%" style:font-name="Times New Roman" fo:font-size="12pt" fo:font-style="normal" style:text-underline-style="none" fo:background-color="#72bf44" loext:char-shading-value="0" style:font-name-asian="№Е, Calibri" style:font-size-asian="12pt" style:font-style-asian="normal"/>
    </style:style>
    <style:style style:name="T297" style:family="text">
      <style:text-properties fo:color="#ce181e" loext:opacity="100%" style:font-name="Times New Roman" fo:font-size="12pt" fo:font-style="normal" style:text-underline-style="none" fo:background-color="transparent" loext:char-shading-value="0" style:font-name-asian="№Е, Calibri" style:font-size-asian="12pt" style:font-style-asian="normal"/>
    </style:style>
    <style:style style:name="T298" style:family="text">
      <style:text-properties fo:color="#ce181e" loext:opacity="100%" style:font-name="Times New Roman" fo:font-size="12pt" fo:font-style="normal" style:text-underline-style="none" fo:background-color="transparent" loext:char-shading-value="0" style:font-name-asian="№Е, Calibri" style:font-size-asian="12pt" style:font-style-asian="normal"/>
    </style:style>
    <style:style style:name="T299" style:family="text">
      <style:text-properties officeooo:rsid="018ec1a3"/>
    </style:style>
    <style:style style:name="T300" style:family="text">
      <style:text-properties officeooo:rsid="00649dbf"/>
    </style:style>
    <style:style style:name="T301" style:family="text">
      <style:text-properties fo:color="#212529" loext:opacity="100%"/>
    </style:style>
    <style:style style:name="T302" style:family="text">
      <style:text-properties fo:color="#212529" loext:opacity="100%" officeooo:rsid="018f6476"/>
    </style:style>
    <style:style style:name="T303" style:family="text">
      <style:text-properties fo:color="#212529" loext:opacity="100%" officeooo:rsid="00649dbf"/>
    </style:style>
    <style:style style:name="T304" style:family="text">
      <style:text-properties fo:color="#212529" loext:opacity="100%" style:font-name="Times New Roman" fo:font-size="12pt" fo:font-style="normal" style:text-underline-style="none" fo:font-weight="normal" style:font-name-asian="№Е, Calibri" style:font-size-asian="12pt" style:font-style-asian="normal" style:font-weight-asian="normal" style:font-size-complex="12pt" style:font-style-complex="normal" style:font-weight-complex="normal"/>
    </style:style>
    <style:style style:name="T305" style:family="text">
      <style:text-properties fo:color="#212529" loext:opacity="100%" style:font-name="Times New Roman" fo:font-size="12pt" fo:font-style="normal" style:text-underline-style="none" fo:font-weight="normal" fo:background-color="#72bf44" loext:char-shading-value="0" style:font-name-asian="№Е, Calibri" style:font-size-asian="12pt" style:font-style-asian="normal" style:font-weight-asian="normal" style:font-size-complex="12pt" style:font-style-complex="normal" style:font-weight-complex="normal"/>
    </style:style>
    <style:style style:name="T306" style:family="text">
      <style:text-properties fo:color="#212529" loext:opacity="100%" style:font-name="Times New Roman" fo:font-size="12pt" fo:font-style="normal" style:text-underline-style="none" fo:font-weight="normal" fo:background-color="transparent" loext:char-shading-value="0" style:font-name-asian="№Е, Calibri" style:font-size-asian="12pt" style:font-style-asian="normal" style:font-weight-asian="normal" style:font-size-complex="12pt" style:font-style-complex="normal" style:font-weight-complex="normal"/>
    </style:style>
    <style:style style:name="T307" style:family="text">
      <style:text-properties fo:color="#212529" loext:opacity="100%" style:font-name="Times New Roman" fo:font-size="12pt" fo:font-style="normal" style:text-underline-style="none" fo:font-weight="normal" fo:background-color="transparent" loext:char-shading-value="0" style:font-name-asian="№Е, Calibri" style:font-size-asian="12pt" style:font-style-asian="normal" style:font-weight-asian="normal" style:font-size-complex="12pt" style:font-style-complex="normal" style:font-weight-complex="normal"/>
    </style:style>
    <style:style style:name="T308" style:family="text">
      <style:text-properties fo:color="#212529" loext:opacity="100%" style:font-name="Times New Roman" fo:font-size="12pt" fo:font-style="normal" style:text-underline-style="none" fo:font-weight="bold" style:font-name-asian="№Е, Calibri" style:font-size-asian="12pt" style:font-style-asian="normal" style:font-weight-asian="bold" style:font-style-complex="normal" style:font-weight-complex="bold"/>
    </style:style>
    <style:style style:name="T309" style:family="text">
      <style:text-properties fo:color="#212529" loext:opacity="100%" style:font-name="Times New Roman" fo:font-size="12pt" fo:font-style="normal" style:text-underline-style="none" fo:font-weight="bold" style:font-name-asian="Calibri" style:font-size-asian="12pt" style:language-asian="ko" style:country-asian="KR" style:font-style-asian="normal" style:font-weight-asian="bold" style:font-style-complex="normal" style:font-weight-complex="bold"/>
    </style:style>
    <style:style style:name="T310" style:family="text">
      <style:text-properties fo:color="#212529" loext:opacity="100%" style:font-name="Times New Roman" fo:font-size="12pt" fo:font-style="normal" style:text-underline-style="none" fo:font-weight="bold" fo:background-color="#72bf44" loext:char-shading-value="0" style:font-name-asian="№Е, Calibri" style:font-size-asian="12pt" style:font-style-asian="normal" style:font-weight-asian="bold" style:font-style-complex="normal" style:font-weight-complex="bold"/>
    </style:style>
    <style:style style:name="T311" style:family="text">
      <style:text-properties fo:color="#212529" loext:opacity="100%" style:font-name="Times New Roman" fo:font-size="12pt" fo:font-style="normal" style:text-underline-style="none" fo:font-weight="bold" fo:background-color="#72bf44" loext:char-shading-value="0" style:font-name-asian="Calibri" style:font-size-asian="12pt" style:language-asian="ko" style:country-asian="KR" style:font-style-asian="normal" style:font-weight-asian="bold" style:font-style-complex="normal" style:font-weight-complex="bold"/>
    </style:style>
    <style:style style:name="T312" style:family="text">
      <style:text-properties fo:color="#212529" loext:opacity="100%" style:font-name="Times New Roman" fo:font-size="12pt" fo:font-style="normal" style:text-underline-style="none" fo:font-weight="bold" fo:background-color="transparent" loext:char-shading-value="0" style:font-name-asian="№Е, Calibri" style:font-size-asian="12pt" style:font-style-asian="normal" style:font-weight-asian="bold" style:font-style-complex="normal" style:font-weight-complex="bold"/>
    </style:style>
    <style:style style:name="T313" style:family="text">
      <style:text-properties fo:color="#212529" loext:opacity="100%" style:font-name="Times New Roman" fo:font-size="12pt" fo:font-style="normal" style:text-underline-style="none" fo:font-weight="bold" fo:background-color="transparent" loext:char-shading-value="0" style:font-name-asian="№Е, Calibri" style:font-size-asian="12pt" style:font-style-asian="normal" style:font-weight-asian="bold" style:font-style-complex="normal" style:font-weight-complex="bold"/>
    </style:style>
    <style:style style:name="T314" style:family="text">
      <style:text-properties fo:color="#212529" loext:opacity="100%" style:font-name="Times New Roman" fo:font-size="12pt" fo:font-style="normal" style:text-underline-style="none" fo:font-weight="bold" fo:background-color="transparent" loext:char-shading-value="0" style:font-name-asian="Calibri" style:font-size-asian="12pt" style:language-asian="ko" style:country-asian="KR" style:font-style-asian="normal" style:font-weight-asian="bold" style:font-style-complex="normal" style:font-weight-complex="bold"/>
    </style:style>
    <style:style style:name="T315" style:family="text">
      <style:text-properties fo:color="#212529" loext:opacity="100%" style:font-name="Times New Roman" fo:font-size="12pt" fo:font-style="normal" style:text-underline-style="none" fo:font-weight="bold" fo:background-color="transparent" loext:char-shading-value="0" style:font-name-asian="Calibri" style:font-size-asian="12pt" style:language-asian="ko" style:country-asian="KR" style:font-style-asian="normal" style:font-weight-asian="bold" style:font-style-complex="normal" style:font-weight-complex="bold"/>
    </style:style>
    <style:style style:name="T316" style:family="text">
      <style:text-properties fo:color="#212529" loext:opacity="100%" style:font-name="Times New Roman" fo:font-size="12pt" fo:font-style="normal" style:text-underline-style="none" style:font-name-asian="№Е, Calibri" style:font-size-asian="12pt" style:font-style-asian="normal" style:font-style-complex="normal"/>
    </style:style>
    <style:style style:name="T317" style:family="text">
      <style:text-properties fo:color="#212529" loext:opacity="100%" style:font-name="Times New Roman" fo:font-size="12pt" fo:font-style="normal" style:text-underline-style="none" officeooo:rsid="007c6550" style:font-name-asian="№Е, Calibri" style:font-size-asian="12pt" style:font-style-asian="normal" style:font-style-complex="normal"/>
    </style:style>
    <style:style style:name="T318" style:family="text">
      <style:text-properties fo:color="#212529" loext:opacity="100%" style:font-name="Times New Roman" fo:font-size="12pt" fo:font-style="normal" style:text-underline-style="none" style:font-name-asian="Calibri" style:font-size-asian="12pt" style:language-asian="ko" style:country-asian="KR" style:font-style-asian="normal" style:font-style-complex="normal"/>
    </style:style>
    <style:style style:name="T319" style:family="text">
      <style:text-properties fo:color="#212529" loext:opacity="100%" style:font-name="Times New Roman" fo:font-size="12pt" fo:font-style="normal" style:text-underline-style="none" fo:background-color="#72bf44" loext:char-shading-value="0" style:font-name-asian="№Е, Calibri" style:font-size-asian="12pt" style:font-style-asian="normal" style:font-style-complex="normal"/>
    </style:style>
    <style:style style:name="T320" style:family="text">
      <style:text-properties fo:color="#212529" loext:opacity="100%" style:font-name="Times New Roman" fo:font-size="12pt" fo:font-style="normal" style:text-underline-style="none" officeooo:rsid="007c6550" fo:background-color="#72bf44" loext:char-shading-value="0" style:font-name-asian="№Е, Calibri" style:font-size-asian="12pt" style:font-style-asian="normal" style:font-style-complex="normal"/>
    </style:style>
    <style:style style:name="T321" style:family="text">
      <style:text-properties fo:color="#212529" loext:opacity="100%" style:font-name="Times New Roman" fo:font-size="12pt" fo:font-style="normal" style:text-underline-style="none" fo:background-color="#72bf44" loext:char-shading-value="0" style:font-name-asian="Calibri" style:font-size-asian="12pt" style:language-asian="ko" style:country-asian="KR" style:font-style-asian="normal" style:font-style-complex="normal"/>
    </style:style>
    <style:style style:name="T322" style:family="text">
      <style:text-properties fo:color="#212529" loext:opacity="100%" style:font-name="Times New Roman" fo:font-size="12pt" fo:font-style="normal" style:text-underline-style="none" fo:background-color="transparent" loext:char-shading-value="0" style:font-name-asian="№Е, Calibri" style:font-size-asian="12pt" style:font-style-asian="normal" style:font-style-complex="normal"/>
    </style:style>
    <style:style style:name="T323" style:family="text">
      <style:text-properties fo:color="#212529" loext:opacity="100%" style:font-name="Times New Roman" fo:font-size="12pt" fo:font-style="normal" style:text-underline-style="none" officeooo:rsid="007c6550" fo:background-color="transparent" loext:char-shading-value="0" style:font-name-asian="№Е, Calibri" style:font-size-asian="12pt" style:font-style-asian="normal" style:font-style-complex="normal"/>
    </style:style>
    <style:style style:name="T324" style:family="text">
      <style:text-properties fo:color="#212529" loext:opacity="100%" style:font-name="Times New Roman" fo:font-size="12pt" fo:font-style="normal" style:text-underline-style="none" officeooo:rsid="007c6550" fo:background-color="transparent" loext:char-shading-value="0" style:font-name-asian="№Е, Calibri" style:font-size-asian="12pt" style:font-style-asian="normal" style:font-style-complex="normal"/>
    </style:style>
    <style:style style:name="T325" style:family="text">
      <style:text-properties fo:color="#212529" loext:opacity="100%" style:font-name="Times New Roman" fo:font-size="12pt" fo:font-style="normal" style:text-underline-style="none" fo:background-color="transparent" loext:char-shading-value="0" style:font-name-asian="№Е, Calibri" style:font-size-asian="12pt" style:font-style-asian="normal" style:font-style-complex="normal"/>
    </style:style>
    <style:style style:name="T326" style:family="text">
      <style:text-properties fo:color="#212529" loext:opacity="100%" style:font-name="Times New Roman" fo:font-size="12pt" fo:font-style="normal" style:text-underline-style="none" fo:background-color="transparent" loext:char-shading-value="0" style:font-name-asian="Calibri" style:font-size-asian="12pt" style:language-asian="ko" style:country-asian="KR" style:font-style-asian="normal" style:font-style-complex="normal"/>
    </style:style>
    <style:style style:name="T327" style:family="text">
      <style:text-properties fo:color="#212529" loext:opacity="100%" style:font-name="Times New Roman" fo:font-size="12pt" fo:font-style="normal" style:text-underline-style="none" fo:background-color="transparent" loext:char-shading-value="0" style:font-name-asian="Calibri" style:font-size-asian="12pt" style:language-asian="ko" style:country-asian="KR" style:font-style-asian="normal" style:font-style-complex="normal"/>
    </style:style>
    <style:style style:name="T328" style:family="text">
      <style:text-properties fo:color="#212529" loext:opacity="100%" style:font-name="Times New Roman" fo:font-size="12pt" fo:language="en" fo:country="US" fo:font-style="normal" style:text-underline-style="none" style:font-name-asian="№Е, Calibri" style:font-size-asian="12pt" style:font-style-asian="normal" style:font-style-complex="normal"/>
    </style:style>
    <style:style style:name="T329" style:family="text">
      <style:text-properties fo:color="#212529" loext:opacity="100%" style:font-name="Times New Roman" fo:font-size="12pt" fo:language="en" fo:country="US" fo:font-style="normal" style:text-underline-style="none" fo:background-color="#72bf44" loext:char-shading-value="0" style:font-name-asian="№Е, Calibri" style:font-size-asian="12pt" style:font-style-asian="normal" style:font-style-complex="normal"/>
    </style:style>
    <style:style style:name="T330" style:family="text">
      <style:text-properties fo:color="#212529" loext:opacity="100%" style:font-name="Times New Roman" fo:font-size="12pt" fo:language="en" fo:country="US" fo:font-style="normal" style:text-underline-style="none" fo:background-color="transparent" loext:char-shading-value="0" style:font-name-asian="№Е, Calibri" style:font-size-asian="12pt" style:font-style-asian="normal" style:font-style-complex="normal"/>
    </style:style>
    <style:style style:name="T331" style:family="text">
      <style:text-properties fo:color="#212529" loext:opacity="100%" style:font-name="Times New Roman" fo:font-size="12pt" fo:language="en" fo:country="US" fo:font-style="normal" style:text-underline-style="none" fo:background-color="transparent" loext:char-shading-value="0" style:font-name-asian="№Е, Calibri" style:font-size-asian="12pt" style:font-style-asian="normal" style:font-style-complex="normal"/>
    </style:style>
    <style:style style:name="T332" style:family="text"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style:font-name-asian="Calibri" style:font-size-asian="12pt" style:font-style-asian="normal" style:font-weight-asian="normal" style:font-name-complex="Times New Roman1" style:font-style-complex="normal" style:font-weight-complex="bold"/>
    </style:style>
    <style:style style:name="T333" style:family="text"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style:font-name-asian="Calibri" style:font-size-asian="12pt" style:font-style-asian="normal" style:font-weight-asian="normal" style:font-weight-complex="normal"/>
    </style:style>
    <style:style style:name="T334" style:family="text"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0750c96" style:font-name-asian="Calibri" style:font-size-asian="12pt" style:font-style-asian="normal" style:font-weight-asian="normal" style:font-weight-complex="normal"/>
    </style:style>
    <style:style style:name="T335" style:family="text"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style:font-name-asian="Calibri" style:font-size-asian="12pt" style:font-style-asian="normal" style:font-weight-asian="normal" style:font-style-complex="normal" style:font-weight-complex="bold"/>
    </style:style>
    <style:style style:name="T336" style:family="text"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style:font-name-asian="Calibri" style:font-size-asian="12pt" style:font-style-asian="normal" style:font-weight-asian="normal" style:font-style-complex="normal" style:font-weight-complex="normal"/>
    </style:style>
    <style:style style:name="T337" style:family="text"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style:font-name-asian="Calibri" style:font-size-asian="12pt" style:language-asian="ko" style:country-asian="KR" style:font-style-asian="normal" style:font-weight-asian="normal" style:font-name-complex="Times New Roman1" style:font-style-complex="normal" style:font-weight-complex="bold"/>
    </style:style>
    <style:style style:name="T338" style:family="text"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style:font-name-asian="№Е, Calibri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39" style:family="text"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style:font-name-asian="№Е, Calibri" style:font-size-asian="12pt" style:font-style-asian="normal" style:font-weight-asian="normal" style:font-name-complex="Times New Roman1" style:font-style-complex="normal" style:font-weight-complex="normal"/>
    </style:style>
    <style:style style:name="T340" style:family="text"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style:font-name-asian="№Е, Calibri" style:font-size-asian="12pt" style:font-style-asian="normal" style:font-weight-asian="normal" style:font-name-complex="Times New Roman1" style:font-style-complex="normal" style:font-weight-complex="bold"/>
    </style:style>
    <style:style style:name="T341" style:family="text"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style:font-name-asian="№Е, Calibri" style:font-size-asian="12pt" style:font-style-asian="normal" style:font-weight-asian="normal" style:font-style-complex="normal" style:font-weight-complex="bold"/>
    </style:style>
    <style:style style:name="T342" style:family="text"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fo:background-color="#72bf44" loext:char-shading-value="0" style:font-name-asian="№Е, Calibri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43" style:family="text"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fo:background-color="#72bf44" loext:char-shading-value="0" style:font-name-asian="№Е, Calibri" style:font-size-asian="12pt" style:font-style-asian="normal" style:font-weight-asian="normal" style:font-name-complex="Times New Roman1" style:font-style-complex="normal" style:font-weight-complex="normal"/>
    </style:style>
    <style:style style:name="T344" style:family="text"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fo:background-color="#72bf44" loext:char-shading-value="0" style:font-name-asian="№Е, Calibri" style:font-size-asian="12pt" style:font-style-asian="normal" style:font-weight-asian="normal" style:font-name-complex="Times New Roman1" style:font-style-complex="normal" style:font-weight-complex="bold"/>
    </style:style>
    <style:style style:name="T345" style:family="text"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fo:background-color="#72bf44" loext:char-shading-value="0" style:font-name-asian="№Е, Calibri" style:font-size-asian="12pt" style:font-style-asian="normal" style:font-weight-asian="normal" style:font-style-complex="normal" style:font-weight-complex="bold"/>
    </style:style>
    <style:style style:name="T346" style:family="text"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fo:background-color="#72bf44" loext:char-shading-value="0" style:font-name-asian="Calibri" style:font-size-asian="12pt" style:font-style-asian="normal" style:font-weight-asian="normal" style:font-name-complex="Times New Roman1" style:font-style-complex="normal" style:font-weight-complex="bold"/>
    </style:style>
    <style:style style:name="T347" style:family="text"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fo:background-color="#72bf44" loext:char-shading-value="0" style:font-name-asian="Calibri" style:font-size-asian="12pt" style:font-style-asian="normal" style:font-weight-asian="normal" style:font-style-complex="normal" style:font-weight-complex="bold"/>
    </style:style>
    <style:style style:name="T348" style:family="text"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fo:background-color="#72bf44" loext:char-shading-value="0" style:font-name-asian="Calibri" style:font-size-asian="12pt" style:font-style-asian="normal" style:font-weight-asian="normal" style:font-style-complex="normal" style:font-weight-complex="normal"/>
    </style:style>
    <style:style style:name="T349" style:family="text"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fo:background-color="#72bf44" loext:char-shading-value="0" style:font-name-asian="Calibri" style:font-size-asian="12pt" style:font-style-asian="normal" style:font-weight-asian="normal" style:font-weight-complex="normal"/>
    </style:style>
    <style:style style:name="T350" style:family="text"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0750c96" fo:background-color="#72bf44" loext:char-shading-value="0" style:font-name-asian="Calibri" style:font-size-asian="12pt" style:font-style-asian="normal" style:font-weight-asian="normal" style:font-weight-complex="normal"/>
    </style:style>
    <style:style style:name="T351" style:family="text"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fo:background-color="#72bf44" loext:char-shading-value="0" style:font-name-asian="Calibri" style:font-size-asian="12pt" style:language-asian="ko" style:country-asian="KR" style:font-style-asian="normal" style:font-weight-asian="normal" style:font-name-complex="Times New Roman1" style:font-style-complex="normal" style:font-weight-complex="bold"/>
    </style:style>
    <style:style style:name="T352" style:family="text"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fo:background-color="transparent" loext:char-shading-value="0" style:font-name-asian="№Е, Calibri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53" style:family="text"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fo:background-color="transparent" loext:char-shading-value="0" style:font-name-asian="№Е, Calibri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54" style:family="text"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fo:background-color="transparent" loext:char-shading-value="0" style:font-name-asian="№Е, Calibri" style:font-size-asian="12pt" style:font-style-asian="normal" style:font-weight-asian="normal" style:font-name-complex="Times New Roman1" style:font-style-complex="normal" style:font-weight-complex="normal"/>
    </style:style>
    <style:style style:name="T355" style:family="text"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fo:background-color="transparent" loext:char-shading-value="0" style:font-name-asian="№Е, Calibri" style:font-size-asian="12pt" style:font-style-asian="normal" style:font-weight-asian="normal" style:font-name-complex="Times New Roman1" style:font-style-complex="normal" style:font-weight-complex="normal"/>
    </style:style>
    <style:style style:name="T356" style:family="text"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fo:background-color="transparent" loext:char-shading-value="0" style:font-name-asian="№Е, Calibri" style:font-size-asian="12pt" style:font-style-asian="normal" style:font-weight-asian="normal" style:font-name-complex="Times New Roman1" style:font-style-complex="normal" style:font-weight-complex="bold"/>
    </style:style>
    <style:style style:name="T357" style:family="text"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fo:background-color="transparent" loext:char-shading-value="0" style:font-name-asian="№Е, Calibri" style:font-size-asian="12pt" style:font-style-asian="normal" style:font-weight-asian="normal" style:font-name-complex="Times New Roman1" style:font-style-complex="normal" style:font-weight-complex="bold"/>
    </style:style>
    <style:style style:name="T358" style:family="text"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fo:background-color="transparent" loext:char-shading-value="0" style:font-name-asian="№Е, Calibri" style:font-size-asian="12pt" style:font-style-asian="normal" style:font-weight-asian="normal" style:font-style-complex="normal" style:font-weight-complex="bold"/>
    </style:style>
    <style:style style:name="T359" style:family="text"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fo:background-color="transparent" loext:char-shading-value="0" style:font-name-asian="№Е, Calibri" style:font-size-asian="12pt" style:font-style-asian="normal" style:font-weight-asian="normal" style:font-style-complex="normal" style:font-weight-complex="bold"/>
    </style:style>
    <style:style style:name="T360" style:family="text"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fo:background-color="transparent" loext:char-shading-value="0" style:font-name-asian="Calibri" style:font-size-asian="12pt" style:font-style-asian="normal" style:font-weight-asian="normal" style:font-name-complex="Times New Roman1" style:font-style-complex="normal" style:font-weight-complex="bold"/>
    </style:style>
    <style:style style:name="T361" style:family="text"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fo:background-color="transparent" loext:char-shading-value="0" style:font-name-asian="Calibri" style:font-size-asian="12pt" style:font-style-asian="normal" style:font-weight-asian="normal" style:font-name-complex="Times New Roman1" style:font-style-complex="normal" style:font-weight-complex="bold"/>
    </style:style>
    <style:style style:name="T362" style:family="text"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fo:background-color="transparent" loext:char-shading-value="0" style:font-name-asian="Calibri" style:font-size-asian="12pt" style:font-style-asian="normal" style:font-weight-asian="normal" style:font-style-complex="normal" style:font-weight-complex="bold"/>
    </style:style>
    <style:style style:name="T363" style:family="text"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fo:background-color="transparent" loext:char-shading-value="0" style:font-name-asian="Calibri" style:font-size-asian="12pt" style:font-style-asian="normal" style:font-weight-asian="normal" style:font-style-complex="normal" style:font-weight-complex="bold"/>
    </style:style>
    <style:style style:name="T364" style:family="text"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fo:background-color="transparent" loext:char-shading-value="0" style:font-name-asian="Calibri" style:font-size-asian="12pt" style:font-style-asian="normal" style:font-weight-asian="normal" style:font-style-complex="normal" style:font-weight-complex="normal"/>
    </style:style>
    <style:style style:name="T365" style:family="text"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fo:background-color="transparent" loext:char-shading-value="0" style:font-name-asian="Calibri" style:font-size-asian="12pt" style:font-style-asian="normal" style:font-weight-asian="normal" style:font-style-complex="normal" style:font-weight-complex="normal"/>
    </style:style>
    <style:style style:name="T366" style:family="text"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fo:background-color="transparent" loext:char-shading-value="0" style:font-name-asian="Calibri" style:font-size-asian="12pt" style:font-style-asian="normal" style:font-weight-asian="normal" style:font-weight-complex="normal"/>
    </style:style>
    <style:style style:name="T367" style:family="text"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fo:background-color="transparent" loext:char-shading-value="0" style:font-name-asian="Calibri" style:font-size-asian="12pt" style:font-style-asian="normal" style:font-weight-asian="normal" style:font-weight-complex="normal"/>
    </style:style>
    <style:style style:name="T368" style:family="text"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0750c96" fo:background-color="transparent" loext:char-shading-value="0" style:font-name-asian="Calibri" style:font-size-asian="12pt" style:font-style-asian="normal" style:font-weight-asian="normal" style:font-weight-complex="normal"/>
    </style:style>
    <style:style style:name="T369" style:family="text"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0750c96" fo:background-color="transparent" loext:char-shading-value="0" style:font-name-asian="Calibri" style:font-size-asian="12pt" style:font-style-asian="normal" style:font-weight-asian="normal" style:font-weight-complex="normal"/>
    </style:style>
    <style:style style:name="T370" style:family="text"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fo:background-color="transparent" loext:char-shading-value="0" style:font-name-asian="Calibri" style:font-size-asian="12pt" style:language-asian="ko" style:country-asian="KR" style:font-style-asian="normal" style:font-weight-asian="normal" style:font-name-complex="Times New Roman1" style:font-style-complex="normal" style:font-weight-complex="bold"/>
    </style:style>
    <style:style style:name="T371" style:family="text"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fo:background-color="transparent" loext:char-shading-value="0" style:font-name-asian="Calibri" style:font-size-asian="12pt" style:language-asian="ko" style:country-asian="KR" style:font-style-asian="normal" style:font-weight-asian="normal" style:font-name-complex="Times New Roman1" style:font-style-complex="normal" style:font-weight-complex="bold"/>
    </style:style>
    <style:style style:name="T372" style:family="text"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bold" officeooo:rsid="0188f646" style:font-name-asian="Calibri" style:font-size-asian="12pt" style:font-style-asian="normal" style:font-weight-asian="bold" style:font-weight-complex="bold"/>
    </style:style>
    <style:style style:name="T373" style:family="text"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bold" officeooo:rsid="0188f646" style:font-name-asian="Calibri" style:font-size-asian="12pt" style:font-style-asian="normal" style:font-weight-asian="bold" style:font-name-complex="Times New Roman1" style:font-style-complex="normal" style:font-weight-complex="bold"/>
    </style:style>
    <style:style style:name="T374" style:family="text"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bold" officeooo:rsid="0188f646" style:font-name-asian="№Е, Calibri" style:font-size-asian="12pt" style:font-style-asian="normal" style:font-weight-asian="bold" style:font-size-complex="12pt" style:font-style-complex="normal" style:font-weight-complex="bold"/>
    </style:style>
    <style:style style:name="T375" style:family="text"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bold" officeooo:rsid="0188f646" style:font-name-asian="№Е, Calibri" style:font-size-asian="12pt" style:font-style-asian="normal" style:font-weight-asian="bold" style:font-name-complex="Times New Roman1" style:font-style-complex="normal" style:font-weight-complex="bold"/>
    </style:style>
    <style:style style:name="T376" style:family="text"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bold" officeooo:rsid="0188f646" fo:background-color="#72bf44" loext:char-shading-value="0" style:font-name-asian="№Е, Calibri" style:font-size-asian="12pt" style:font-style-asian="normal" style:font-weight-asian="bold" style:font-size-complex="12pt" style:font-style-complex="normal" style:font-weight-complex="bold"/>
    </style:style>
    <style:style style:name="T377" style:family="text"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bold" officeooo:rsid="0188f646" fo:background-color="#72bf44" loext:char-shading-value="0" style:font-name-asian="№Е, Calibri" style:font-size-asian="12pt" style:font-style-asian="normal" style:font-weight-asian="bold" style:font-name-complex="Times New Roman1" style:font-style-complex="normal" style:font-weight-complex="bold"/>
    </style:style>
    <style:style style:name="T378" style:family="text"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bold" officeooo:rsid="0188f646" fo:background-color="#72bf44" loext:char-shading-value="0" style:font-name-asian="Calibri" style:font-size-asian="12pt" style:font-style-asian="normal" style:font-weight-asian="bold" style:font-weight-complex="bold"/>
    </style:style>
    <style:style style:name="T379" style:family="text"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bold" officeooo:rsid="0188f646" fo:background-color="#72bf44" loext:char-shading-value="0" style:font-name-asian="Calibri" style:font-size-asian="12pt" style:font-style-asian="normal" style:font-weight-asian="bold" style:font-name-complex="Times New Roman1" style:font-style-complex="normal" style:font-weight-complex="bold"/>
    </style:style>
    <style:style style:name="T380" style:family="text"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bold" officeooo:rsid="0188f646" fo:background-color="transparent" loext:char-shading-value="0" style:font-name-asian="№Е, Calibri" style:font-size-asian="12pt" style:font-style-asian="normal" style:font-weight-asian="bold" style:font-size-complex="12pt" style:font-style-complex="normal" style:font-weight-complex="bold"/>
    </style:style>
    <style:style style:name="T381" style:family="text"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bold" officeooo:rsid="0188f646" fo:background-color="transparent" loext:char-shading-value="0" style:font-name-asian="№Е, Calibri" style:font-size-asian="12pt" style:font-style-asian="normal" style:font-weight-asian="bold" style:font-size-complex="12pt" style:font-style-complex="normal" style:font-weight-complex="bold"/>
    </style:style>
    <style:style style:name="T382" style:family="text"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bold" officeooo:rsid="0188f646" fo:background-color="transparent" loext:char-shading-value="0" style:font-name-asian="№Е, Calibri" style:font-size-asian="12pt" style:font-style-asian="normal" style:font-weight-asian="bold" style:font-name-complex="Times New Roman1" style:font-style-complex="normal" style:font-weight-complex="bold"/>
    </style:style>
    <style:style style:name="T383" style:family="text"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bold" officeooo:rsid="0188f646" fo:background-color="transparent" loext:char-shading-value="0" style:font-name-asian="№Е, Calibri" style:font-size-asian="12pt" style:font-style-asian="normal" style:font-weight-asian="bold" style:font-name-complex="Times New Roman1" style:font-style-complex="normal" style:font-weight-complex="bold"/>
    </style:style>
    <style:style style:name="T384" style:family="text"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bold" officeooo:rsid="0188f646" fo:background-color="transparent" loext:char-shading-value="0" style:font-name-asian="Calibri" style:font-size-asian="12pt" style:font-style-asian="normal" style:font-weight-asian="bold" style:font-weight-complex="bold"/>
    </style:style>
    <style:style style:name="T385" style:family="text"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bold" officeooo:rsid="0188f646" fo:background-color="transparent" loext:char-shading-value="0" style:font-name-asian="Calibri" style:font-size-asian="12pt" style:font-style-asian="normal" style:font-weight-asian="bold" style:font-weight-complex="bold"/>
    </style:style>
    <style:style style:name="T386" style:family="text"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bold" officeooo:rsid="0188f646" fo:background-color="transparent" loext:char-shading-value="0" style:font-name-asian="Calibri" style:font-size-asian="12pt" style:font-style-asian="normal" style:font-weight-asian="bold" style:font-name-complex="Times New Roman1" style:font-style-complex="normal" style:font-weight-complex="bold"/>
    </style:style>
    <style:style style:name="T387" style:family="text">
      <style:text-properties fo:font-variant="normal" fo:text-transform="none" fo:color="#111111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bold" officeooo:rsid="0188f646" fo:background-color="transparent" loext:char-shading-value="0" style:font-name-asian="Calibri" style:font-size-asian="12pt" style:font-style-asian="normal" style:font-weight-asian="bold" style:font-name-complex="Times New Roman1" style:font-style-complex="normal" style:font-weight-complex="bold"/>
    </style:style>
    <style:style style:name="T388" style:family="text">
      <style:text-properties fo:font-variant="normal" fo:text-transform="none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style:font-name-asian="Calibri" style:font-size-asian="12pt" style:font-style-asian="normal" style:font-weight-asian="normal" style:font-style-complex="italic" style:font-weight-complex="normal"/>
    </style:style>
    <style:style style:name="T389" style:family="text">
      <style:text-properties fo:font-variant="normal" fo:text-transform="none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0712ed2" style:font-name-asian="Calibri" style:font-size-asian="12pt" style:font-style-asian="normal" style:font-weight-asian="normal" style:font-style-complex="italic" style:font-weight-complex="normal"/>
    </style:style>
    <style:style style:name="T390" style:family="text">
      <style:text-properties fo:font-variant="normal" fo:text-transform="none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style:font-name-asian="Calibri" style:font-size-asian="12pt" style:font-style-asian="normal" style:font-weight-asian="normal" style:font-weight-complex="normal"/>
    </style:style>
    <style:style style:name="T391" style:family="text">
      <style:text-properties fo:font-variant="normal" fo:text-transform="none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style:font-name-asian="Tahoma" style:font-size-asian="12pt" style:font-style-asian="normal" style:font-weight-asian="normal" style:font-style-complex="normal" style:font-weight-complex="normal"/>
    </style:style>
    <style:style style:name="T392" style:family="text">
      <style:text-properties fo:font-variant="normal" fo:text-transform="none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style:font-name-asian="№Е, Calibri" style:font-size-asian="12pt" style:font-style-asian="normal" style:font-weight-asian="normal" style:font-style-complex="normal" style:font-weight-complex="normal"/>
    </style:style>
    <style:style style:name="T393" style:family="text">
      <style:text-properties fo:font-variant="normal" fo:text-transform="none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style:font-name-asian="№Е, Calibri" style:font-size-asian="12pt" style:font-style-asian="normal" style:font-weight-asian="normal" style:font-name-complex="Times New Roman1" style:font-style-complex="normal" style:font-weight-complex="normal"/>
    </style:style>
    <style:style style:name="T394" style:family="text">
      <style:text-properties fo:font-variant="normal" fo:text-transform="none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fo:background-color="#72bf44" loext:char-shading-value="0" style:font-name-asian="Tahoma" style:font-size-asian="12pt" style:font-style-asian="normal" style:font-weight-asian="normal" style:font-style-complex="normal" style:font-weight-complex="normal"/>
    </style:style>
    <style:style style:name="T395" style:family="text">
      <style:text-properties fo:font-variant="normal" fo:text-transform="none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fo:background-color="#72bf44" loext:char-shading-value="0" style:font-name-asian="№Е, Calibri" style:font-size-asian="12pt" style:font-style-asian="normal" style:font-weight-asian="normal" style:font-style-complex="normal" style:font-weight-complex="normal"/>
    </style:style>
    <style:style style:name="T396" style:family="text">
      <style:text-properties fo:font-variant="normal" fo:text-transform="none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fo:background-color="#72bf44" loext:char-shading-value="0" style:font-name-asian="№Е, Calibri" style:font-size-asian="12pt" style:font-style-asian="normal" style:font-weight-asian="normal" style:font-name-complex="Times New Roman1" style:font-style-complex="normal" style:font-weight-complex="normal"/>
    </style:style>
    <style:style style:name="T397" style:family="text">
      <style:text-properties fo:font-variant="normal" fo:text-transform="none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fo:background-color="#72bf44" loext:char-shading-value="0" style:font-name-asian="Calibri" style:font-size-asian="12pt" style:font-style-asian="normal" style:font-weight-asian="normal" style:font-style-complex="italic" style:font-weight-complex="normal"/>
    </style:style>
    <style:style style:name="T398" style:family="text">
      <style:text-properties fo:font-variant="normal" fo:text-transform="none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0712ed2" fo:background-color="#72bf44" loext:char-shading-value="0" style:font-name-asian="Calibri" style:font-size-asian="12pt" style:font-style-asian="normal" style:font-weight-asian="normal" style:font-style-complex="italic" style:font-weight-complex="normal"/>
    </style:style>
    <style:style style:name="T399" style:family="text">
      <style:text-properties fo:font-variant="normal" fo:text-transform="none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fo:background-color="#72bf44" loext:char-shading-value="0" style:font-name-asian="Calibri" style:font-size-asian="12pt" style:font-style-asian="normal" style:font-weight-asian="normal" style:font-weight-complex="normal"/>
    </style:style>
    <style:style style:name="T400" style:family="text">
      <style:text-properties fo:font-variant="normal" fo:text-transform="none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fo:background-color="transparent" loext:char-shading-value="0" style:font-name-asian="Tahoma" style:font-size-asian="12pt" style:font-style-asian="normal" style:font-weight-asian="normal" style:font-style-complex="normal" style:font-weight-complex="normal"/>
    </style:style>
    <style:style style:name="T401" style:family="text">
      <style:text-properties fo:font-variant="normal" fo:text-transform="none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fo:background-color="transparent" loext:char-shading-value="0" style:font-name-asian="Tahoma" style:font-size-asian="12pt" style:font-style-asian="normal" style:font-weight-asian="normal" style:font-style-complex="normal" style:font-weight-complex="normal"/>
    </style:style>
    <style:style style:name="T402" style:family="text">
      <style:text-properties fo:font-variant="normal" fo:text-transform="none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fo:background-color="transparent" loext:char-shading-value="0" style:font-name-asian="№Е, Calibri" style:font-size-asian="12pt" style:font-style-asian="normal" style:font-weight-asian="normal" style:font-style-complex="normal" style:font-weight-complex="normal"/>
    </style:style>
    <style:style style:name="T403" style:family="text">
      <style:text-properties fo:font-variant="normal" fo:text-transform="none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fo:background-color="transparent" loext:char-shading-value="0" style:font-name-asian="№Е, Calibri" style:font-size-asian="12pt" style:font-style-asian="normal" style:font-weight-asian="normal" style:font-style-complex="normal" style:font-weight-complex="normal"/>
    </style:style>
    <style:style style:name="T404" style:family="text">
      <style:text-properties fo:font-variant="normal" fo:text-transform="none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fo:background-color="transparent" loext:char-shading-value="0" style:font-name-asian="№Е, Calibri" style:font-size-asian="12pt" style:font-style-asian="normal" style:font-weight-asian="normal" style:font-name-complex="Times New Roman1" style:font-style-complex="normal" style:font-weight-complex="normal"/>
    </style:style>
    <style:style style:name="T405" style:family="text">
      <style:text-properties fo:font-variant="normal" fo:text-transform="none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fo:background-color="transparent" loext:char-shading-value="0" style:font-name-asian="№Е, Calibri" style:font-size-asian="12pt" style:font-style-asian="normal" style:font-weight-asian="normal" style:font-name-complex="Times New Roman1" style:font-style-complex="normal" style:font-weight-complex="normal"/>
    </style:style>
    <style:style style:name="T406" style:family="text">
      <style:text-properties fo:font-variant="normal" fo:text-transform="none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fo:background-color="transparent" loext:char-shading-value="0" style:font-name-asian="Calibri" style:font-size-asian="12pt" style:font-style-asian="normal" style:font-weight-asian="normal" style:font-style-complex="italic" style:font-weight-complex="normal"/>
    </style:style>
    <style:style style:name="T407" style:family="text">
      <style:text-properties fo:font-variant="normal" fo:text-transform="none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fo:background-color="transparent" loext:char-shading-value="0" style:font-name-asian="Calibri" style:font-size-asian="12pt" style:font-style-asian="normal" style:font-weight-asian="normal" style:font-style-complex="italic" style:font-weight-complex="normal"/>
    </style:style>
    <style:style style:name="T408" style:family="text">
      <style:text-properties fo:font-variant="normal" fo:text-transform="none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0712ed2" fo:background-color="transparent" loext:char-shading-value="0" style:font-name-asian="Calibri" style:font-size-asian="12pt" style:font-style-asian="normal" style:font-weight-asian="normal" style:font-style-complex="italic" style:font-weight-complex="normal"/>
    </style:style>
    <style:style style:name="T409" style:family="text">
      <style:text-properties fo:font-variant="normal" fo:text-transform="none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0712ed2" fo:background-color="transparent" loext:char-shading-value="0" style:font-name-asian="Calibri" style:font-size-asian="12pt" style:font-style-asian="normal" style:font-weight-asian="normal" style:font-style-complex="italic" style:font-weight-complex="normal"/>
    </style:style>
    <style:style style:name="T410" style:family="text">
      <style:text-properties fo:font-variant="normal" fo:text-transform="none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fo:background-color="transparent" loext:char-shading-value="0" style:font-name-asian="Calibri" style:font-size-asian="12pt" style:font-style-asian="normal" style:font-weight-asian="normal" style:font-weight-complex="normal"/>
    </style:style>
    <style:style style:name="T411" style:family="text">
      <style:text-properties fo:font-variant="normal" fo:text-transform="none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fo:background-color="transparent" loext:char-shading-value="0" style:font-name-asian="Calibri" style:font-size-asian="12pt" style:font-style-asian="normal" style:font-weight-asian="normal" style:font-weight-complex="normal"/>
    </style:style>
    <style:style style:name="T412" style:family="text">
      <style:text-properties fo:font-variant="normal" fo:text-transform="none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bold" officeooo:rsid="0188f646" style:font-name-asian="Calibri" style:font-size-asian="12pt" style:font-style-asian="normal" style:font-weight-asian="bold" style:font-style-complex="italic" style:font-weight-complex="bold"/>
    </style:style>
    <style:style style:name="T413" style:family="text">
      <style:text-properties fo:font-variant="normal" fo:text-transform="none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bold" officeooo:rsid="0188f646" style:font-name-asian="№Е, Calibri" style:font-size-asian="12pt" style:font-style-asian="normal" style:font-weight-asian="bold" style:font-name-complex="Times New Roman1" style:font-style-complex="normal" style:font-weight-complex="bold"/>
    </style:style>
    <style:style style:name="T414" style:family="text">
      <style:text-properties fo:font-variant="normal" fo:text-transform="none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bold" officeooo:rsid="0188f646" fo:background-color="#72bf44" loext:char-shading-value="0" style:font-name-asian="№Е, Calibri" style:font-size-asian="12pt" style:font-style-asian="normal" style:font-weight-asian="bold" style:font-name-complex="Times New Roman1" style:font-style-complex="normal" style:font-weight-complex="bold"/>
    </style:style>
    <style:style style:name="T415" style:family="text">
      <style:text-properties fo:font-variant="normal" fo:text-transform="none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bold" officeooo:rsid="0188f646" fo:background-color="#72bf44" loext:char-shading-value="0" style:font-name-asian="Calibri" style:font-size-asian="12pt" style:font-style-asian="normal" style:font-weight-asian="bold" style:font-style-complex="italic" style:font-weight-complex="bold"/>
    </style:style>
    <style:style style:name="T416" style:family="text">
      <style:text-properties fo:font-variant="normal" fo:text-transform="none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bold" officeooo:rsid="0188f646" fo:background-color="transparent" loext:char-shading-value="0" style:font-name-asian="№Е, Calibri" style:font-size-asian="12pt" style:font-style-asian="normal" style:font-weight-asian="bold" style:font-name-complex="Times New Roman1" style:font-style-complex="normal" style:font-weight-complex="bold"/>
    </style:style>
    <style:style style:name="T417" style:family="text">
      <style:text-properties fo:font-variant="normal" fo:text-transform="none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bold" officeooo:rsid="0188f646" fo:background-color="transparent" loext:char-shading-value="0" style:font-name-asian="№Е, Calibri" style:font-size-asian="12pt" style:font-style-asian="normal" style:font-weight-asian="bold" style:font-name-complex="Times New Roman1" style:font-style-complex="normal" style:font-weight-complex="bold"/>
    </style:style>
    <style:style style:name="T418" style:family="text">
      <style:text-properties fo:font-variant="normal" fo:text-transform="none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bold" officeooo:rsid="0188f646" fo:background-color="transparent" loext:char-shading-value="0" style:font-name-asian="Calibri" style:font-size-asian="12pt" style:font-style-asian="normal" style:font-weight-asian="bold" style:font-style-complex="italic" style:font-weight-complex="bold"/>
    </style:style>
    <style:style style:name="T419" style:family="text">
      <style:text-properties fo:font-variant="normal" fo:text-transform="none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bold" officeooo:rsid="0188f646" fo:background-color="transparent" loext:char-shading-value="0" style:font-name-asian="Calibri" style:font-size-asian="12pt" style:font-style-asian="normal" style:font-weight-asian="bold" style:font-style-complex="italic" style:font-weight-complex="bold"/>
    </style:style>
    <style:style style:name="T420" style:family="text">
      <style:text-properties fo:color="#1c1c1c" loext:opacity="100%" style:font-name="Times New Roman" fo:font-size="12pt" fo:font-style="normal" style:text-underline-style="none" style:font-name-asian="№Е, Calibri" style:font-size-asian="12pt" style:font-style-asian="normal"/>
    </style:style>
    <style:style style:name="T421" style:family="text">
      <style:text-properties fo:color="#1c1c1c" loext:opacity="100%" style:font-name="Times New Roman" fo:font-size="12pt" fo:font-style="normal" style:text-underline-style="none" officeooo:rsid="009a503b" style:font-name-asian="№Е, Calibri" style:font-size-asian="12pt" style:font-style-asian="normal"/>
    </style:style>
    <style:style style:name="T422" style:family="text">
      <style:text-properties fo:color="#1c1c1c" loext:opacity="100%" style:font-name="Times New Roman" fo:font-size="12pt" fo:font-style="normal" style:text-underline-style="none" officeooo:rsid="0046f03e" style:font-name-asian="№Е, Calibri" style:font-size-asian="12pt" style:font-style-asian="normal"/>
    </style:style>
    <style:style style:name="T423" style:family="text">
      <style:text-properties fo:color="#1c1c1c" loext:opacity="100%" style:font-name="Times New Roman" fo:font-size="12pt" fo:font-style="normal" style:text-underline-style="none" fo:background-color="#72bf44" loext:char-shading-value="0" style:font-name-asian="№Е, Calibri" style:font-size-asian="12pt" style:font-style-asian="normal"/>
    </style:style>
    <style:style style:name="T424" style:family="text">
      <style:text-properties fo:color="#1c1c1c" loext:opacity="100%" style:font-name="Times New Roman" fo:font-size="12pt" fo:font-style="normal" style:text-underline-style="none" officeooo:rsid="009a503b" fo:background-color="#72bf44" loext:char-shading-value="0" style:font-name-asian="№Е, Calibri" style:font-size-asian="12pt" style:font-style-asian="normal"/>
    </style:style>
    <style:style style:name="T425" style:family="text">
      <style:text-properties fo:color="#1c1c1c" loext:opacity="100%" style:font-name="Times New Roman" fo:font-size="12pt" fo:font-style="normal" style:text-underline-style="none" officeooo:rsid="0046f03e" fo:background-color="#72bf44" loext:char-shading-value="0" style:font-name-asian="№Е, Calibri" style:font-size-asian="12pt" style:font-style-asian="normal"/>
    </style:style>
    <style:style style:name="T426" style:family="text">
      <style:text-properties fo:color="#1c1c1c" loext:opacity="100%" style:font-name="Times New Roman" fo:font-size="12pt" fo:font-style="normal" style:text-underline-style="none" fo:background-color="transparent" loext:char-shading-value="0" style:font-name-asian="№Е, Calibri" style:font-size-asian="12pt" style:font-style-asian="normal"/>
    </style:style>
    <style:style style:name="T427" style:family="text">
      <style:text-properties fo:color="#1c1c1c" loext:opacity="100%" style:font-name="Times New Roman" fo:font-size="12pt" fo:font-style="normal" style:text-underline-style="none" officeooo:rsid="009a503b" fo:background-color="transparent" loext:char-shading-value="0" style:font-name-asian="№Е, Calibri" style:font-size-asian="12pt" style:font-style-asian="normal"/>
    </style:style>
    <style:style style:name="T428" style:family="text">
      <style:text-properties fo:color="#1c1c1c" loext:opacity="100%" style:font-name="Times New Roman" fo:font-size="12pt" fo:font-style="normal" style:text-underline-style="none" officeooo:rsid="009a503b" fo:background-color="transparent" loext:char-shading-value="0" style:font-name-asian="№Е, Calibri" style:font-size-asian="12pt" style:font-style-asian="normal"/>
    </style:style>
    <style:style style:name="T429" style:family="text">
      <style:text-properties fo:color="#1c1c1c" loext:opacity="100%" style:font-name="Times New Roman" fo:font-size="12pt" fo:font-style="normal" style:text-underline-style="none" officeooo:rsid="0046f03e" fo:background-color="transparent" loext:char-shading-value="0" style:font-name-asian="№Е, Calibri" style:font-size-asian="12pt" style:font-style-asian="normal"/>
    </style:style>
    <style:style style:name="T430" style:family="text">
      <style:text-properties fo:color="#1c1c1c" loext:opacity="100%" style:font-name="Times New Roman" fo:font-size="12pt" fo:font-style="normal" style:text-underline-style="none" officeooo:rsid="0046f03e" fo:background-color="transparent" loext:char-shading-value="0" style:font-name-asian="№Е, Calibri" style:font-size-asian="12pt" style:font-style-asian="normal"/>
    </style:style>
    <style:style style:name="T431" style:family="text">
      <style:text-properties fo:color="#1c1c1c" loext:opacity="100%" style:font-name="Times New Roman" fo:font-size="12pt" fo:font-style="normal" style:text-underline-style="none" fo:background-color="transparent" loext:char-shading-value="0" style:font-name-asian="№Е, Calibri" style:font-size-asian="12pt" style:font-style-asian="normal"/>
    </style:style>
    <style:style style:name="T432" style:family="text">
      <style:text-properties fo:color="#111111" loext:opacity="100%" style:font-name="Times New Roman" style:font-weight-complex="bold"/>
    </style:style>
    <style:style style:name="T433" style:family="text">
      <style:text-properties fo:color="#111111" loext:opacity="100%" style:font-name="Times New Roman" fo:font-size="12pt" fo:font-style="normal" style:text-underline-style="none" fo:font-weight="bold" style:font-name-asian="№Е, Calibri" style:font-size-asian="12pt" style:font-style-asian="normal" style:font-weight-asian="bold" style:font-style-complex="normal" style:font-weight-complex="bold"/>
    </style:style>
    <style:style style:name="T434" style:family="text">
      <style:text-properties fo:color="#111111" loext:opacity="100%" style:font-name="Times New Roman" fo:font-size="12pt" fo:font-style="normal" style:text-underline-style="none" fo:font-weight="bold" officeooo:rsid="0081eded" style:font-name-asian="№Е, Calibri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35" style:family="text">
      <style:text-properties fo:color="#111111" loext:opacity="100%" style:font-name="Times New Roman" fo:font-size="12pt" fo:font-style="normal" style:text-underline-style="none" fo:font-weight="bold" fo:background-color="#72bf44" loext:char-shading-value="0" style:font-name-asian="№Е, Calibri" style:font-size-asian="12pt" style:font-style-asian="normal" style:font-weight-asian="bold" style:font-style-complex="normal" style:font-weight-complex="bold"/>
    </style:style>
    <style:style style:name="T436" style:family="text">
      <style:text-properties fo:color="#111111" loext:opacity="100%" style:font-name="Times New Roman" fo:font-size="12pt" fo:font-style="normal" style:text-underline-style="none" fo:font-weight="bold" officeooo:rsid="0081eded" fo:background-color="#72bf44" loext:char-shading-value="0" style:font-name-asian="№Е, Calibri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37" style:family="text">
      <style:text-properties fo:color="#111111" loext:opacity="100%" style:font-name="Times New Roman" fo:font-size="12pt" fo:font-style="normal" style:text-underline-style="none" fo:font-weight="bold" fo:background-color="transparent" loext:char-shading-value="0" style:font-name-asian="№Е, Calibri" style:font-size-asian="12pt" style:font-style-asian="normal" style:font-weight-asian="bold" style:font-style-complex="normal" style:font-weight-complex="bold"/>
    </style:style>
    <style:style style:name="T438" style:family="text">
      <style:text-properties fo:color="#111111" loext:opacity="100%" style:font-name="Times New Roman" fo:font-size="12pt" fo:font-style="normal" style:text-underline-style="none" fo:font-weight="bold" fo:background-color="transparent" loext:char-shading-value="0" style:font-name-asian="№Е, Calibri" style:font-size-asian="12pt" style:font-style-asian="normal" style:font-weight-asian="bold" style:font-style-complex="normal" style:font-weight-complex="bold"/>
    </style:style>
    <style:style style:name="T439" style:family="text">
      <style:text-properties fo:color="#111111" loext:opacity="100%" style:font-name="Times New Roman" fo:font-size="12pt" fo:font-style="normal" style:text-underline-style="none" fo:font-weight="bold" officeooo:rsid="0081eded" fo:background-color="transparent" loext:char-shading-value="0" style:font-name-asian="№Е, Calibri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40" style:family="text">
      <style:text-properties fo:color="#111111" loext:opacity="100%" style:font-name="Times New Roman" fo:font-size="12pt" fo:font-style="normal" style:text-underline-style="none" fo:font-weight="bold" officeooo:rsid="0081eded" fo:background-color="transparent" loext:char-shading-value="0" style:font-name-asian="№Е, Calibri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41" style:family="text">
      <style:text-properties fo:color="#111111" loext:opacity="100%" style:font-name="Times New Roman" fo:font-size="12pt" fo:font-style="normal" style:text-underline-style="none" fo:font-weight="normal" officeooo:rsid="0081eded" style:font-name-asian="№Е, Calibri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42" style:family="text">
      <style:text-properties fo:color="#111111" loext:opacity="100%" style:font-name="Times New Roman" fo:font-size="12pt" fo:font-style="normal" style:text-underline-style="none" fo:font-weight="normal" officeooo:rsid="0081eded" fo:background-color="#72bf44" loext:char-shading-value="0" style:font-name-asian="№Е, Calibri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43" style:family="text">
      <style:text-properties fo:color="#111111" loext:opacity="100%" style:font-name="Times New Roman" fo:font-size="12pt" fo:font-style="normal" style:text-underline-style="none" fo:font-weight="normal" officeooo:rsid="0081eded" fo:background-color="transparent" loext:char-shading-value="0" style:font-name-asian="№Е, Calibri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44" style:family="text">
      <style:text-properties fo:color="#111111" loext:opacity="100%" style:font-name="Times New Roman" fo:font-size="12pt" fo:font-style="normal" style:text-underline-style="none" fo:font-weight="normal" officeooo:rsid="0081eded" fo:background-color="transparent" loext:char-shading-value="0" style:font-name-asian="№Е, Calibri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45" style:family="text">
      <style:text-properties fo:color="#111111" loext:opacity="100%" style:font-name="Times New Roman" fo:font-size="12pt" fo:font-style="normal" style:text-underline-style="none" style:font-name-asian="№Е, Calibri" style:font-size-asian="12pt" style:font-style-asian="normal"/>
    </style:style>
    <style:style style:name="T446" style:family="text">
      <style:text-properties fo:color="#111111" loext:opacity="100%" style:font-name="Times New Roman" fo:font-size="12pt" fo:font-style="normal" style:text-underline-style="none" fo:background-color="#72bf44" loext:char-shading-value="0" style:font-name-asian="№Е, Calibri" style:font-size-asian="12pt" style:font-style-asian="normal"/>
    </style:style>
    <style:style style:name="T447" style:family="text">
      <style:text-properties fo:color="#111111" loext:opacity="100%" style:font-name="Times New Roman" fo:font-size="12pt" fo:font-style="normal" style:text-underline-style="none" fo:background-color="transparent" loext:char-shading-value="0" style:font-name-asian="№Е, Calibri" style:font-size-asian="12pt" style:font-style-asian="normal"/>
    </style:style>
    <style:style style:name="T448" style:family="text">
      <style:text-properties fo:color="#111111" loext:opacity="100%" style:font-name="Times New Roman" fo:font-size="12pt" fo:font-style="normal" style:text-underline-style="none" fo:background-color="transparent" loext:char-shading-value="0" style:font-name-asian="№Е, Calibri" style:font-size-asian="12pt" style:font-style-asian="normal"/>
    </style:style>
    <style:style style:name="T449" style:family="text">
      <style:text-properties fo:color="#111111" loext:opacity="100%" style:font-name="Times New Roman" fo:font-size="12pt" fo:font-style="normal" fo:font-weight="bold" style:font-name-asian="№Е, Calibri" style:font-size-asian="12pt" style:font-style-asian="normal" style:font-weight-asian="bold" style:font-style-complex="normal" style:font-weight-complex="bold"/>
    </style:style>
    <style:style style:name="T450" style:family="text">
      <style:text-properties fo:color="#111111" loext:opacity="100%" style:font-name="Times New Roman" fo:font-size="12pt" fo:font-style="normal" fo:font-weight="bold" fo:background-color="#72bf44" loext:char-shading-value="0" style:font-name-asian="№Е, Calibri" style:font-size-asian="12pt" style:font-style-asian="normal" style:font-weight-asian="bold" style:font-style-complex="normal" style:font-weight-complex="bold"/>
    </style:style>
    <style:style style:name="T451" style:family="text">
      <style:text-properties fo:color="#111111" loext:opacity="100%" style:font-name="Times New Roman" fo:font-size="12pt" fo:font-style="normal" fo:font-weight="bold" fo:background-color="transparent" loext:char-shading-value="0" style:font-name-asian="№Е, Calibri" style:font-size-asian="12pt" style:font-style-asian="normal" style:font-weight-asian="bold" style:font-style-complex="normal" style:font-weight-complex="bold"/>
    </style:style>
    <style:style style:name="T452" style:family="text">
      <style:text-properties fo:color="#111111" loext:opacity="100%" style:font-name="Times New Roman" fo:font-size="12pt" fo:font-style="normal" fo:font-weight="bold" fo:background-color="transparent" loext:char-shading-value="0" style:font-name-asian="№Е, Calibri" style:font-size-asian="12pt" style:font-style-asian="normal" style:font-weight-asian="bold" style:font-style-complex="normal" style:font-weight-complex="bold"/>
    </style:style>
    <style:style style:name="T453" style:family="text">
      <style:text-properties fo:color="#111111" loext:opacity="100%" style:font-name="Times New Roman" fo:font-size="12pt" style:font-name-asian="№Е, Calibri" style:font-size-asian="12pt"/>
    </style:style>
    <style:style style:name="T454" style:family="text">
      <style:text-properties fo:color="#111111" loext:opacity="100%" style:font-name="Times New Roman" fo:font-size="12pt" fo:background-color="#72bf44" loext:char-shading-value="0" style:font-name-asian="№Е, Calibri" style:font-size-asian="12pt"/>
    </style:style>
    <style:style style:name="T455" style:family="text">
      <style:text-properties fo:color="#111111" loext:opacity="100%" style:font-name="Times New Roman" fo:font-size="12pt" fo:background-color="transparent" loext:char-shading-value="0" style:font-name-asian="№Е, Calibri" style:font-size-asian="12pt"/>
    </style:style>
    <style:style style:name="T456" style:family="text">
      <style:text-properties fo:color="#111111" loext:opacity="100%" style:font-name="Times New Roman" fo:font-size="12pt" fo:background-color="transparent" loext:char-shading-value="0" style:font-name-asian="№Е, Calibri" style:font-size-asian="12pt"/>
    </style:style>
    <style:style style:name="T457" style:family="text">
      <style:text-properties fo:color="#111111" loext:opacity="100%" style:font-name="Times New Roman" fo:font-style="normal" style:text-underline-style="none" style:font-style-asian="normal" style:font-name-complex="Times New Roman1" style:font-style-complex="normal" style:font-weight-complex="bold"/>
    </style:style>
    <style:style style:name="T458" style:family="text">
      <style:text-properties fo:color="#111111" loext:opacity="100%" style:font-name="Times New Roman" fo:font-style="normal" style:text-underline-style="none" fo:background-color="#72bf44" loext:char-shading-value="0" style:font-style-asian="normal" style:font-name-complex="Times New Roman1" style:font-style-complex="normal" style:font-weight-complex="bold"/>
    </style:style>
    <style:style style:name="T459" style:family="text">
      <style:text-properties fo:color="#111111" loext:opacity="100%" style:font-name="Times New Roman" fo:font-style="normal" style:text-underline-style="none" fo:background-color="transparent" loext:char-shading-value="0" style:font-style-asian="normal" style:font-name-complex="Times New Roman1" style:font-style-complex="normal" style:font-weight-complex="bold"/>
    </style:style>
    <style:style style:name="T460" style:family="text">
      <style:text-properties fo:color="#111111" loext:opacity="100%" style:font-name="Times New Roman" fo:font-style="normal" style:text-underline-style="none" fo:background-color="transparent" loext:char-shading-value="0" style:font-style-asian="normal" style:font-name-complex="Times New Roman1" style:font-style-complex="normal" style:font-weight-complex="bold"/>
    </style:style>
    <style:style style:name="T461" style:family="text">
      <style:text-properties fo:color="#111111" loext:opacity="100%" style:font-name="Times New Roman" style:font-name-complex="Times New Roman1"/>
    </style:style>
    <style:style style:name="T462" style:family="text">
      <style:text-properties fo:color="#111111" loext:opacity="100%" style:font-name="Times New Roman" style:font-name-complex="Times New Roman1" style:font-weight-complex="bold"/>
    </style:style>
    <style:style style:name="T463" style:family="text">
      <style:text-properties fo:color="#111111" loext:opacity="100%" style:font-name="Times New Roman" fo:background-color="#72bf44" loext:char-shading-value="0" style:font-weight-complex="bold"/>
    </style:style>
    <style:style style:name="T464" style:family="text">
      <style:text-properties fo:color="#111111" loext:opacity="100%" style:font-name="Times New Roman" fo:background-color="#72bf44" loext:char-shading-value="0" style:font-name-complex="Times New Roman1"/>
    </style:style>
    <style:style style:name="T465" style:family="text">
      <style:text-properties fo:color="#111111" loext:opacity="100%" style:font-name="Times New Roman" fo:background-color="#72bf44" loext:char-shading-value="0" style:font-name-complex="Times New Roman1" style:font-weight-complex="bold"/>
    </style:style>
    <style:style style:name="T466" style:family="text">
      <style:text-properties fo:color="#111111" loext:opacity="100%" style:font-name="Times New Roman" fo:background-color="transparent" loext:char-shading-value="0" style:font-name-complex="Times New Roman1"/>
    </style:style>
    <style:style style:name="T467" style:family="text">
      <style:text-properties fo:color="#111111" loext:opacity="100%" style:font-name="Times New Roman" fo:background-color="transparent" loext:char-shading-value="0" style:font-name-complex="Times New Roman1" style:font-weight-complex="bold"/>
    </style:style>
    <style:style style:name="T468" style:family="text">
      <style:text-properties fo:color="#111111" loext:opacity="100%" style:font-name="Times New Roman" fo:background-color="transparent" loext:char-shading-value="0" style:font-name-complex="Times New Roman1" style:font-weight-complex="bold"/>
    </style:style>
    <style:style style:name="T469" style:family="text">
      <style:text-properties fo:color="#111111" loext:opacity="100%" style:font-name="Times New Roman" fo:background-color="transparent" loext:char-shading-value="0" style:font-name-complex="Times New Roman1"/>
    </style:style>
    <style:style style:name="T470" style:family="text">
      <style:text-properties fo:color="#111111" loext:opacity="100%" fo:font-weight="bold" style:font-weight-asian="bold" style:font-name-complex="Times New Roman1"/>
    </style:style>
    <style:style style:name="T471" style:family="text">
      <style:text-properties fo:color="#111111" loext:opacity="100%" fo:font-weight="bold" style:font-weight-asian="bold" style:font-name-complex="Times New Roman1" style:font-weight-complex="bold"/>
    </style:style>
    <style:style style:name="T472" style:family="text">
      <style:text-properties fo:color="#111111" loext:opacity="100%" fo:font-weight="bold" officeooo:rsid="0022b44b" style:font-weight-asian="bold" style:font-weight-complex="bold"/>
    </style:style>
    <style:style style:name="T473" style:family="text">
      <style:text-properties fo:color="#111111" loext:opacity="100%" fo:font-style="italic" style:font-style-asian="italic"/>
    </style:style>
    <style:style style:name="T474" style:family="text">
      <style:text-properties fo:color="#111111" loext:opacity="100%" fo:font-style="italic" officeooo:rsid="0027aaca" style:font-style-asian="italic"/>
    </style:style>
    <style:style style:name="T475" style:family="text">
      <style:text-properties fo:color="#111111" loext:opacity="100%" fo:font-style="italic" officeooo:rsid="0022b44b" style:font-style-asian="italic" style:font-style-complex="italic"/>
    </style:style>
    <style:style style:name="T476" style:family="text">
      <style:text-properties fo:color="#111111" loext:opacity="100%" fo:font-style="italic" style:font-style-asian="italic" style:font-name-complex="Times New Roman1"/>
    </style:style>
    <style:style style:name="T477" style:family="text">
      <style:text-properties fo:color="#111111" loext:opacity="100%" fo:font-style="italic" style:text-underline-style="solid" style:text-underline-width="auto" style:text-underline-color="font-color" fo:font-weight="bold" style:font-style-asian="italic" style:font-weight-asian="bold" style:font-name-complex="Times New Roman1" style:font-style-complex="italic" style:font-weight-complex="bold"/>
    </style:style>
    <style:style style:name="T478" style:family="text">
      <style:text-properties fo:color="#111111" loext:opacity="100%" style:font-name-complex="Times New Roman1"/>
    </style:style>
    <style:style style:name="T479" style:family="text">
      <style:text-properties fo:color="#111111" loext:opacity="100%" officeooo:rsid="0033a894" style:font-name-complex="Times New Roman1"/>
    </style:style>
    <style:style style:name="T480" style:family="text">
      <style:text-properties fo:color="#111111" loext:opacity="100%" officeooo:rsid="0032bb24" style:font-name-complex="Times New Roman1"/>
    </style:style>
    <style:style style:name="T481" style:family="text">
      <style:text-properties fo:color="#111111" loext:opacity="100%" officeooo:rsid="0034d335" style:font-name-complex="Times New Roman1"/>
    </style:style>
    <style:style style:name="T482" style:family="text">
      <style:text-properties fo:color="#111111" loext:opacity="100%" officeooo:rsid="0038963a" style:font-name-complex="Times New Roman1"/>
    </style:style>
    <style:style style:name="T483" style:family="text">
      <style:text-properties fo:color="#111111" loext:opacity="100%" style:font-name-complex="Times New Roman1" style:font-weight-complex="bold"/>
    </style:style>
    <style:style style:name="T484" style:family="text">
      <style:text-properties fo:color="#111111" loext:opacity="100%" fo:font-size="12pt" style:font-size-asian="12pt" style:font-size-complex="12pt"/>
    </style:style>
    <style:style style:name="T485" style:family="text">
      <style:text-properties fo:color="#111111" loext:opacity="100%" fo:font-size="12pt" officeooo:rsid="003b56a8" style:font-size-asian="12pt" style:font-size-complex="12pt"/>
    </style:style>
    <style:style style:name="T486" style:family="text">
      <style:text-properties fo:color="#111111" loext:opacity="100%" style:font-name-asian="№Е, Calibri" style:font-name-complex="Times New Roman1" style:font-style-complex="italic" style:font-weight-complex="bold"/>
    </style:style>
    <style:style style:name="T487" style:family="text">
      <style:text-properties fo:color="#111111" loext:opacity="100%" fo:language="en" fo:country="US" style:font-name-complex="Times New Roman1"/>
    </style:style>
    <style:style style:name="T488" style:family="text">
      <style:text-properties fo:color="#111111" loext:opacity="100%" officeooo:rsid="0022b44b" style:font-weight-complex="bold"/>
    </style:style>
    <style:style style:name="T489" style:family="text">
      <style:text-properties fo:color="#111111" loext:opacity="100%" officeooo:rsid="0022b44b"/>
    </style:style>
    <style:style style:name="T490" style:family="text">
      <style:text-properties fo:color="#111111" loext:opacity="100%" officeooo:rsid="001f7f0b"/>
    </style:style>
    <style:style style:name="T491" style:family="text">
      <style:text-properties fo:color="#111111" loext:opacity="100%" fo:background-color="transparent" loext:char-shading-value="0" style:font-weight-complex="bold"/>
    </style:style>
    <style:style style:name="T492" style:family="text">
      <style:text-properties fo:color="#111111" loext:opacity="100%" fo:background-color="transparent" loext:char-shading-value="0" style:font-weight-complex="bold"/>
    </style:style>
    <style:style style:name="T493" style:family="text">
      <style:text-properties fo:language="en" fo:country="US"/>
    </style:style>
    <style:style style:name="T494" style:family="text">
      <style:text-properties fo:language="en" fo:country="US" style:font-name-complex="Times New Roman1"/>
    </style:style>
    <style:style style:name="T495" style:family="text">
      <style:text-properties fo:language="en" fo:country="US" officeooo:rsid="008f6c72" style:font-name-complex="Times New Roman1"/>
    </style:style>
    <style:style style:name="T496" style:family="text">
      <style:text-properties fo:language="en" fo:country="US" fo:font-style="normal" style:font-style-asian="normal" style:font-name-complex="Times New Roman1" style:font-style-complex="normal"/>
    </style:style>
    <style:style style:name="T497" style:family="text">
      <style:text-properties fo:font-style="normal" style:font-style-asian="normal" style:font-name-complex="Times New Roman1" style:font-style-complex="normal"/>
    </style:style>
    <style:style style:name="T498" style:family="text">
      <style:text-properties fo:color="#222222" loext:opacity="100%" style:font-name="Times New Roman" fo:font-weight="bold" style:font-weight-asian="bold" style:font-name-complex="Times New Roman1" style:font-weight-complex="bold"/>
    </style:style>
    <style:style style:name="T499" style:family="text">
      <style:text-properties fo:color="#222222" loext:opacity="100%" style:font-name="Times New Roman" fo:font-weight="bold" fo:background-color="#72bf44" loext:char-shading-value="0" style:font-weight-asian="bold" style:font-name-complex="Times New Roman1" style:font-weight-complex="bold"/>
    </style:style>
    <style:style style:name="T500" style:family="text">
      <style:text-properties fo:color="#222222" loext:opacity="100%" style:font-name="Times New Roman" fo:font-weight="bold" fo:background-color="transparent" loext:char-shading-value="0" style:font-weight-asian="bold" style:font-name-complex="Times New Roman1" style:font-weight-complex="bold"/>
    </style:style>
    <style:style style:name="T501" style:family="text">
      <style:text-properties fo:color="#222222" loext:opacity="100%" style:font-name="Times New Roman" fo:font-weight="bold" fo:background-color="transparent" loext:char-shading-value="0" style:font-weight-asian="bold" style:font-name-complex="Times New Roman1" style:font-weight-complex="bold"/>
    </style:style>
    <style:style style:name="T502" style:family="text">
      <style:text-properties fo:color="#222222" loext:opacity="100%" style:font-name="Times New Roman" style:font-name-complex="Times New Roman1"/>
    </style:style>
    <style:style style:name="T503" style:family="text">
      <style:text-properties fo:color="#222222" loext:opacity="100%" style:font-name="Times New Roman" fo:background-color="#72bf44" loext:char-shading-value="0" style:font-name-complex="Times New Roman1"/>
    </style:style>
    <style:style style:name="T504" style:family="text">
      <style:text-properties fo:color="#222222" loext:opacity="100%" style:font-name="Times New Roman" fo:background-color="transparent" loext:char-shading-value="0" style:font-name-complex="Times New Roman1"/>
    </style:style>
    <style:style style:name="T505" style:family="text">
      <style:text-properties fo:color="#222222" loext:opacity="100%" style:font-name="Times New Roman" fo:background-color="transparent" loext:char-shading-value="0" style:font-name-complex="Times New Roman1"/>
    </style:style>
    <style:style style:name="T506" style:family="text">
      <style:text-properties fo:color="#5e5e5e" loext:opacity="100%" style:font-name="Times New Roman" style:font-name-complex="Times New Roman1"/>
    </style:style>
    <style:style style:name="T507" style:family="text">
      <style:text-properties fo:color="#5e5e5e" loext:opacity="100%" style:font-name="Times New Roman" fo:background-color="#72bf44" loext:char-shading-value="0" style:font-name-complex="Times New Roman1"/>
    </style:style>
    <style:style style:name="T508" style:family="text">
      <style:text-properties fo:color="#5e5e5e" loext:opacity="100%" style:font-name="Times New Roman" fo:background-color="transparent" loext:char-shading-value="0" style:font-name-complex="Times New Roman1"/>
    </style:style>
    <style:style style:name="T509" style:family="text">
      <style:text-properties fo:color="#5e5e5e" loext:opacity="100%" style:font-name="Times New Roman" fo:background-color="transparent" loext:char-shading-value="0" style:font-name-complex="Times New Roman1"/>
    </style:style>
    <style:style style:name="T510" style:family="text">
      <style:text-properties style:font-weight-complex="bold"/>
    </style:style>
    <style:style style:name="T511" style:family="text">
      <style:text-properties style:font-name-complex="Times New Roman1"/>
    </style:style>
    <style:style style:name="T512" style:family="text">
      <style:text-properties officeooo:rsid="00306029" style:font-name-complex="Times New Roman1"/>
    </style:style>
    <style:style style:name="T513" style:family="text">
      <style:text-properties officeooo:rsid="00314dc3" style:font-name-complex="Times New Roman1"/>
    </style:style>
    <style:style style:name="T514" style:family="text">
      <style:text-properties officeooo:rsid="001b5755" style:font-name-complex="Times New Roman1"/>
    </style:style>
    <style:style style:name="T515" style:family="text">
      <style:text-properties officeooo:rsid="001166c3" style:font-name-complex="Times New Roman1"/>
    </style:style>
    <style:style style:name="T516" style:family="text">
      <style:text-properties style:font-name-complex="Times New Roman1" style:font-weight-complex="bold"/>
    </style:style>
    <style:style style:name="T517" style:family="text">
      <style:text-properties officeooo:rsid="00732487" style:font-name-complex="Times New Roman1"/>
    </style:style>
    <style:style style:name="T518" style:family="text">
      <style:text-properties officeooo:rsid="008f6c72" style:font-name-complex="Times New Roman1"/>
    </style:style>
    <style:style style:name="T519" style:family="text">
      <style:text-properties style:font-name-complex="Times New Roman1" style:font-style-complex="italic"/>
    </style:style>
    <style:style style:name="T520" style:family="text">
      <style:text-properties fo:letter-spacing="-0.011cm"/>
    </style:style>
    <style:style style:name="T521" style:family="text">
      <style:text-properties fo:letter-spacing="-0.009cm"/>
    </style:style>
    <style:style style:name="T522" style:family="text">
      <style:text-properties officeooo:rsid="00252b8f"/>
    </style:style>
    <style:style style:name="T523" style:family="text">
      <style:text-properties officeooo:rsid="001d3ad6"/>
    </style:style>
    <style:style style:name="T524" style:family="text">
      <style:text-properties officeooo:rsid="002eaf4b"/>
    </style:style>
    <style:style style:name="T525" style:family="text">
      <style:text-properties style:font-name-asian="Times New Roman1" style:font-name-complex="Times New Roman1"/>
    </style:style>
    <style:style style:name="T526" style:family="text">
      <style:text-properties style:font-name-asian="Calibri"/>
    </style:style>
    <style:style style:name="T527" style:family="text">
      <style:text-properties style:font-name-asian="Calibri" style:language-asian="ko" style:country-asian="KR" style:font-name-complex="Times New Roman1"/>
    </style:style>
    <style:style style:name="T528" style:family="text">
      <style:text-properties fo:background-color="transparent" loext:char-shading-value="0"/>
    </style:style>
    <style:style style:name="T529" style:family="text">
      <style:text-properties fo:background-color="transparent" loext:char-shading-value="0" style:font-weight-complex="bold"/>
    </style:style>
    <style:style style:name="T530" style:family="text">
      <style:text-properties fo:background-color="transparent" loext:char-shading-value="0" style:font-weight-complex="bold"/>
    </style:style>
    <style:style style:name="T531" style:family="text">
      <style:text-properties officeooo:rsid="005adb9f" fo:background-color="transparent" loext:char-shading-value="0"/>
    </style:style>
    <style:style style:name="T532" style:family="text">
      <style:text-properties officeooo:rsid="005adb9f" fo:background-color="transparent" loext:char-shading-value="0"/>
    </style:style>
    <style:style style:name="T533" style:family="text">
      <style:text-properties fo:background-color="transparent" loext:char-shading-value="0"/>
    </style:style>
    <style:style style:name="T534" style:family="text">
      <style:text-properties officeooo:rsid="006743d3"/>
    </style:style>
    <style:style style:name="T535" style:family="text">
      <style:text-properties officeooo:rsid="00895240"/>
    </style:style>
    <style:style style:name="T536" style:family="text">
      <style:text-properties fo:color="#1a1a1a" loext:opacity="100%"/>
    </style:style>
    <style:style style:name="T537" style:family="text">
      <style:text-properties fo:color="#1a1a1a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officeooo:rsid="005020d3" style:font-name-asian="№Е, Calibri" style:font-size-asian="12pt" style:language-asian="ko" style:country-asian="KR" style:font-style-asian="normal" style:font-weight-asian="bold" style:font-name-complex="Times New Roman1" style:font-style-complex="normal" style:font-weight-complex="bold"/>
    </style:style>
    <style:style style:name="T538" style:family="text">
      <style:text-properties fo:color="#1a1a1a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officeooo:rsid="005020d3" fo:background-color="#72bf44" loext:char-shading-value="0" style:font-name-asian="№Е, Calibri" style:font-size-asian="12pt" style:language-asian="ko" style:country-asian="KR" style:font-style-asian="normal" style:font-weight-asian="bold" style:font-name-complex="Times New Roman1" style:font-style-complex="normal" style:font-weight-complex="bold"/>
    </style:style>
    <style:style style:name="T539" style:family="text">
      <style:text-properties fo:color="#1a1a1a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officeooo:rsid="005020d3" fo:background-color="transparent" loext:char-shading-value="0" style:font-name-asian="№Е, Calibri" style:font-size-asian="12pt" style:language-asian="ko" style:country-asian="KR" style:font-style-asian="normal" style:font-weight-asian="bold" style:font-name-complex="Times New Roman1" style:font-style-complex="normal" style:font-weight-complex="bold"/>
    </style:style>
    <style:style style:name="T540" style:family="text">
      <style:text-properties fo:color="#1a1a1a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officeooo:rsid="005020d3" fo:background-color="transparent" loext:char-shading-value="0" style:font-name-asian="№Е, Calibri" style:font-size-asian="12pt" style:language-asian="ko" style:country-asian="KR" style:font-style-asian="normal" style:font-weight-asian="bold" style:font-name-complex="Times New Roman1" style:font-style-complex="normal" style:font-weight-complex="bold"/>
    </style:style>
    <style:style style:name="T541" style:family="text">
      <style:text-properties fo:color="#1a1a1a" loext:opacity="100%" style:font-name="Times New Roman"/>
    </style:style>
    <style:style style:name="T542" style:family="text">
      <style:text-properties fo:color="#1a1a1a" loext:opacity="100%" style:font-name="Times New Roman" fo:background-color="#72bf44" loext:char-shading-value="0"/>
    </style:style>
    <style:style style:name="T543" style:family="text">
      <style:text-properties fo:color="#1a1a1a" loext:opacity="100%" officeooo:rsid="005179d3"/>
    </style:style>
    <style:style style:name="T544" style:family="text">
      <style:text-properties fo:color="#1a1a1a" loext:opacity="100%" officeooo:rsid="0051cdcd"/>
    </style:style>
    <style:style style:name="T545" style:family="text">
      <style:text-properties fo:color="#1a1a1a" loext:opacity="100%" fo:background-color="transparent" loext:char-shading-value="0"/>
    </style:style>
    <style:style style:name="T546" style:family="text">
      <style:text-properties fo:color="#1a1a1a" loext:opacity="100%" fo:background-color="transparent" loext:char-shading-value="0"/>
    </style:style>
    <style:style style:name="T547" style:family="text">
      <style:text-properties officeooo:rsid="005320ed"/>
    </style:style>
    <style:style style:name="T548" style:family="text">
      <style:text-properties officeooo:rsid="00593ed7"/>
    </style:style>
    <style:style style:name="T549" style:family="text">
      <style:text-properties officeooo:rsid="00594a26"/>
    </style:style>
    <style:style style:name="T550" style:family="text">
      <style:text-properties officeooo:rsid="005a082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2" text:outline-level="2">РАБОЧАЯ<text:span text:style-name="T520"> </text:span>ПРОГРАММА<text:span text:style-name="T521"> </text:span>ВОСПИТАНИЯ </text:h>
      <text:h text:style-name="P243" text:outline-level="2"><text:s/><text:span text:style-name="T522">в соответствии с ФГОС ООО (с изменениями 2023 г.)</text:span></text:h>
      <text:p text:style-name="P134"/>
      <text:p text:style-name="P138">ПОЯСНИТЕЛЬНАЯ ЗАПИСКА</text:p>
      <text:p text:style-name="P156">Программа воспитания МАОУ «СОШ № 5 г. Челябинска» разработана с учётом следующих нормативных документов:</text:p>
      <text:p text:style-name="P174"><text:span text:style-name="T511">- Федеральный закон <text:s/>от 29.12.2012 №</text:span><text:span text:style-name="T494"> </text:span><text:span text:style-name="T511">273-ФЗ «Об образовании в Российской Федерации»;</text:span></text:p>
      <text:p text:style-name="P174"><text:span text:style-name="T511">- Стратегии развития воспитания в Российской Федерации на период до 2025 года (Распоряжение Правительства Российской Федерации от 29.05.2015 №</text:span><text:span text:style-name="T494"> </text:span><text:span text:style-name="T511">996-р);</text:span></text:p>
      <text:p text:style-name="P156">- <text:s/>План мероприятий по её реализации в 2021 — 2025 годах (Распоряжение Правительства Российской Федерации от 12.11.2020 № 2945-р);</text:p>
      <text:p text:style-name="P174"><text:span text:style-name="T511">- Стратегии национальной безопасности Российской Федерации (Указ Президента Российской Федерации от 02.07.2021 №</text:span><text:span text:style-name="T494"> </text:span><text:span text:style-name="T511">400);</text:span></text:p>
      <text:p text:style-name="P174"><text:span text:style-name="T511">- Федеральный государственный образовательный стандарт (далее — ФГОС) </text:span><text:span text:style-name="T515">основного</text:span><text:span text:style-name="T511"> общего образования (Приказ Минпросвещения России от </text:span><text:span text:style-name="T514">1</text:span><text:span text:style-name="T518">8</text:span><text:span text:style-name="T511">.</text:span><text:span text:style-name="T518">05</text:span><text:span text:style-name="T511">.202</text:span><text:span text:style-name="T518">3</text:span><text:span text:style-name="T511"> № </text:span><text:span text:style-name="T495">370) </text:span></text:p>
      <text:p text:style-name="P141"><text:tab/>Программа <text:span text:style-name="T523">воспитания</text:span> основывается на единстве и преемственности образовательного процесса всех уровней общего образования, соотносится с рабочими программами воспитания для организаций дошкольного и среднего профессионального образования.</text:p>
      <text:p text:style-name="P197"><text:span text:style-name="T203">Программа воспитания МАОУ «СОШ № 5 г. Челябинска»</text:span><text:span text:style-name="T511">:</text:span></text:p>
      <text:p text:style-name="P142">- предназначена для планирования и организации системной воспитательной деятельности в МАОУ «СОШ № 5 г. Челябинска»;</text:p>
      <text:p text:style-name="P142">- разрабатывается и утверждается с участием коллегиальных органов управления МАОУ «СОШ № 5 г. Челябинска», в том числе советов обучающихся, советов родителей (законных представителей);</text:p>
      <text:p text:style-name="P143">- реализуется в единстве урочной и внеурочной деятельности, осуществляемой совместно с семьей и другими участниками образовательных отношений, социальными институтами воспитания;</text:p>
      <text:p text:style-name="P198">- предусматривает приобщение обучающихся к российским традиционным духовным ценностям, включая ценности своей этнической группы, правилам и нормам поведения, принятым в российском обществе на основе российских базовых конституционных норм и ценностей;</text:p>
      <text:p text:style-name="P144">- предусматривает историческое просвещение, формирование российской культурной и гражданской идентичности обучающихся.</text:p>
      <text:p text:style-name="P244">Программа воспитания включает три раздела: целевой, содержательный, организационный.</text:p>
      <text:p text:style-name="P244">При разработке или обновлении рабочей программы воспитания ее содержание, за исключением целевого раздела, может изменяться в соответствии с особенностями МАОУ «СОШ № 5 г. Челябинска»: организационно-правовой формой, контингентом обучающихся и их родителей (законных представителей), направленностью образовательной программы, в том числе предусматривающей углубленное изучение отдельных учебных предметов, учитывающей этнокультурные интересы, особые образовательные потребности обучающихся.</text:p>
      <text:p text:style-name="P139">ЦЕЛЕВОЙ РАЗДЕЛ</text:p>
      <text:p text:style-name="P147">В практике МАОУ «СОШ № 5 г. Челябинска» сложился подход к воспитанию , который ориентирован на педагогическую поддержку ребенка в его духовно-нравственном становлении как наиболее актуального в современной социокультурной ситуации. Приоритетность данного подхода предполагает применение педагогами таких идей, форм и методов во взаимодействии с детьми, которые направлены на оказание последним педагогической поддержки и помощи в личностном развитии, что в свою очередь гуманизирует <text:s/>систему отношений детей и взрослых, демократизирует жизнедеятельность всего коллектива МАОУ «СОШ № 5 г. Челябинска».</text:p>
      <text:p text:style-name="P251"><text:span text:style-name="T511">Содержание воспитания обучающихся в МАОУ «СОШ № 5 г. Челябинска» определяется содержанием российских базовых (гражданских, национальных) норм и ценностей, которые закреплены в Конституции Российской Федерации. Эти ценности и нормы определяют инвариантное содержание воспитания обучающихся. Вариативный компонент содержания воспитания обучающихся включает духовно-нравственные ценности культуры, традиционных </text:span><text:soft-page-break/><text:span text:style-name="T511">религий народов России.</text:span></text:p>
      <text:p text:style-name="P245">Воспитательная деятельность в МАОУ «СОШ № 5 г. Челябинска» планируется и осуществляется в соответствии с приоритетами государственной политики в сфере воспитания. Приоритетной задачей Российской Федерации в сфере воспитания детей является развитие высоконравственной личности, разделяющей российские традиционные духовные ценности, обладающей актуальными знаниями и умениями, способной реализовать свой потенциал в условиях современного общества, готовой к мирному созиданию и защите Родины.</text:p>
      <text:p text:style-name="P140">ЦЕЛИ И ЗАДАЧИ ВОСПИТАНИЯ</text:p>
      <text:p text:style-name="P150">Современный российский национальный воспитательный идеал —высоконравственный, творческий, компетентный гражданин России, принимающий судьбу Отечества как свою личную, осознающий ответственность за настоящее и будущее страны, укоренённый в духовных и культурных традициях многонационального народа Российской Федерации.</text:p>
      <text:p text:style-name="P145">В<text:span text:style-name="T493"> </text:span>соответствии с этим идеалом и нормативными правовыми актами Российской Федерации в сфере образования <text:span text:style-name="T201">цель воспитания обучающихся в МАОУ «СОШ № 5 г. Челябинска»</text:span><text:span text:style-name="T510"> : развитие личности, создание условий для самоопределения и социализации на основе социокультурных, духовно-нравственных ценностей и принятых в российском обществе правил и норм поведения в интересах человека, семьи, общества и государства, формирование у обучающихся чувства патриотизма, гражданственности, уважения к памяти защитников Отечества и подвигам Героев Отечества, закону и правопорядку, человеку труда и старшему поколению, взаимного уважения, бережного отношения к культурному наследию и традициям многонационального народа Российской Федерации, природе и окружающей среде.</text:span></text:p>
      <text:p text:style-name="P146"><text:span text:style-name="T201">Задачи воспитания</text:span><text:span text:style-name="T510"> обучающихся в МАОУ «СОШ № 5 г. Челябинска»:</text:span></text:p>
      <text:p text:style-name="P252">- усвоение обучающимися знаний норм, духовно-нравственных ценностей, традиций, которые выработало российское общество (социально значимых знаний);</text:p>
      <text:p text:style-name="P252">- формирование и развитие личностных отношений к этим нормам, ценностям, традициям (их освоение, принятие);</text:p>
      <text:p text:style-name="P252">- приобретение соответствующего этим нормам, ценностям, традициям социокультурного опыта поведения, общения, межличностных социальных отношений, применения полученных знаний;</text:p>
      <text:p text:style-name="P82"><text:span text:style-name="T530">- достижение личностных результатов освоения общеобразовательных программ в соответствии с </text:span><text:a xlink:type="simple" xlink:href="consultantplus://offline/ref=F97BFAD48D24B2B1A2C4F9599E4FDD99315E03730AC69784E50FACB515CDD1674D6E0461F317B9E50080B7E77FC08D4BC63599CB6FEB3C4DX3e5D" text:style-name="Internet_20_link" text:visited-style-name="Visited_20_Internet_20_Link"><text:span text:style-name="T533">ФГОС ООО</text:span></text:a><text:span text:style-name="T492">.</text:span></text:p>
      <text:p text:style-name="P154">Личностные результаты освоения обучающимися общеобразовательных программ включают: осознание российской гражданской идентичности, сформированность ценностей самостоятельности и инициативы, готовность обучающихся к саморазвитию, самостоятельности и личностному самоопределению, наличие мотивации к целенаправленной социально значимой деятельности, сформированность внутренней позиции личности как особого ценностного отношения к себе, окружающим людям и жизни в целом.</text:p>
      <text:p text:style-name="P204">Воспитательная деятельность в МАОУ «СОШ № 5 г. Челябинска» планируется и осуществляется на основе аксиологического, антропологического, культурно-исторического, системно-деятельностного, личностно-ориентированного подходов и с учётом принципов воспитания: гуманистической направленности воспитания, совместной деятельности детей и взрослых, следования нравственному примеру, безопасной жизнедеятельности, инклюзивности, возрастосообразности.</text:p>
      <text:p text:style-name="P205">НАПРАВЛЕНИЯ ВОСПИТАНИЯ</text:p>
      <text:p text:style-name="P246"><text:span text:style-name="T489">Программа воспитания реализуется в единстве учебной и воспитательной деятельности </text:span><text:span text:style-name="T488">МАОУ «СОШ № 5 г. Челябинска»</text:span><text:span text:style-name="T489"> по основным направлениям воспитания в соответствии с ФГОС </text:span><text:span text:style-name="T490">О</text:span><text:span text:style-name="T489">ОО и отражает готовность обучающихся руководствоваться ценностями и приобретать первоначальный опыт деятельности на их основе, в том числе в части:</text:span></text:p>
      <text:p text:style-name="P247"><text:span text:style-name="T489">- </text:span><text:span text:style-name="T472">Гражданского воспитания,</text:span><text:span text:style-name="T489"> способствующего формированию российской гражданской идентичности, принадлежности к общности граждан Российской Федерации, к народу России как источнику власти в Российском государстве и субъекту тысячелетней российской государственности, уважения к правам, свободам и обязанностям гражданина России, правовой и </text:span><text:soft-page-break/><text:span text:style-name="T489">политической культуры.</text:span></text:p>
      <text:p text:style-name="P247"><text:span text:style-name="T489">- </text:span><text:span text:style-name="T472">Патриотического воспитания</text:span><text:span text:style-name="T489">, основанного на воспитании любви к родному краю, Родине, своему народу, уважения к другим народам России; историческое просвещение, формирование российского национального исторического сознания, российской культурной идентичности.</text:span></text:p>
      <text:p text:style-name="P248"><text:span text:style-name="T489">- </text:span><text:span text:style-name="T472">Духовно-нравственного воспитания</text:span><text:span text:style-name="T489"> на основе духовно-нравственной культуры народов России, традиционных религий народов России, формирование традиционных российских семейных ценностей; воспитание честности, доброты, милосердия, справедливости, дружелюбия и взаимопомощи, уважения к старшим, к памяти предков.</text:span></text:p>
      <text:p text:style-name="P248"><text:span text:style-name="T489">- </text:span><text:span text:style-name="T472">Эстетического воспитания,</text:span><text:span text:style-name="T489"> способствующего формированию эстетической культуры на основе российских традиционных духовных ценностей, приобщение к лучшим образцам отечественного и мирового искусства.</text:span></text:p>
      <text:p text:style-name="P249"><text:span text:style-name="T489">- </text:span><text:span text:style-name="T472">Физического воспитания,</text:span><text:span text:style-name="T489"> ориентированного на формирование культуры здорового образа жизни и эмоционального благополучия - развитие физических способностей с учетом возможностей и состояния здоровья, навыков безопасного поведения в природной и социальной среде, чрезвычайных ситуациях.</text:span></text:p>
      <text:p text:style-name="P249"><text:span text:style-name="T489">- </text:span><text:span text:style-name="T472">Трудового воспитания,</text:span><text:span text:style-name="T489"> основанного на воспитании уважения к труду, трудящимся, результатам труда (своего и других людей), ориентации на трудовую деятельность, получение профессии, личностное самовыражение в продуктивном, нравственно достойном труде в российском обществе, достижение выдающихся результатов в профессиональной деятельности.</text:span></text:p>
      <text:p text:style-name="P249"><text:span text:style-name="T489">- </text:span><text:span text:style-name="T472">Экологического воспитания,</text:span><text:span text:style-name="T489"> способствующего формированию экологической культуры, ответственного, бережного отношения к природе, окружающей среде на основе российских традиционных духовных ценностей, навыков охраны, защиты, восстановления природы, окружающей среды.</text:span></text:p>
      <text:p text:style-name="P250"><text:span text:style-name="T489">- </text:span><text:span text:style-name="T472">Ценности научного познания, </text:span><text:span text:style-name="T489">ориентированного на воспитание стремления к познанию себя и других людей, природы и общества, к получению знаний, качественного образования с учетом личностных интересов и общественных потребностей.</text:span></text:p>
      <text:p text:style-name="P206">ЦЕЛЕВЫЕ ОРИЕНТИРЫ РЕЗУЛЬТАТОВ ВОСПИТАНИЯ</text:p>
      <text:p text:style-name="P83"><text:span text:style-name="T473">Требования к личностным результатам освоения обучающимися образовательных программ основного общего <text:s/>образования установлены в соответствующих ФГОС </text:span><text:span text:style-name="T474">ООО</text:span><text:span text:style-name="T473">. </text:span><text:span text:style-name="T475">Целевые ориентиры определены в соответствии с инвариантным содержанием воспитания обучающихся на основе российских базовых (гражданских, конституциональных) ценностей, обеспечивают единство воспитания, воспитательного пространства.</text:span></text:p>
      <text:p text:style-name="P116">Целевые ориентиры результатов воспитания на уровне основного общего образования.</text:p>
      <table:table table:name="Таблица2" table:style-name="Таблица2">
        <table:table-column table:style-name="Таблица2.A"/>
        <table:table-row table:style-name="TableLine2026529482512">
          <table:table-cell table:style-name="Таблица2.A1" office:value-type="string">
            <text:p text:style-name="P85">Гражданско-<text:span text:style-name="T524">патриотическое </text:span>воспитание</text:p>
          </table:table-cell>
        </table:table-row>
        <table:table-row table:style-name="TableLine2026529484688">
          <table:table-cell table:style-name="Таблица2.A2" office:value-type="string">
            <text:p text:style-name="P86">-Знающий и принимающий свою российскую гражданскую принадлежность (идентичность) в поликультурном, многонациональном и многоконфессиональном российском обществе, в мировом сообществе.</text:p>
            <text:p text:style-name="P93">-Понимающий сопричастность к прошлому, настоящему и будущему народа России, тысячелетней истории российской государственности на основе исторического просвещения, российского национального исторического сознания.</text:p>
            <text:p text:style-name="P93">-Проявляющий уважение к государственным символам России, праздникам.</text:p>
            <text:p text:style-name="P93">-Проявляющий готовность к выполнению обязанностей гражданина России, реализации своих гражданских прав и свобод при уважении прав и свобод, законных интересов других людей.</text:p>
            <text:p text:style-name="P95">-Выражающий неприятие любой дискриминации граждан, проявлений экстремизма, терроризма, коррупции в обществе.</text:p>
            <text:p text:style-name="P101">-Принимающий участие в жизни класса, общеобразовательной организации, в том числе самоуправлении, ориентированный на участие в социально значимой деятельности.</text:p>
          </table:table-cell>
        </table:table-row>
        <table:table-row table:style-name="TableLine2026529501824">
          <table:table-cell table:style-name="Таблица2.A2" office:value-type="string">
            <text:p text:style-name="P108">Патриотическое воспитание</text:p>
          </table:table-cell>
        </table:table-row>
        <text:soft-page-break/>
        <table:table-row table:style-name="TableLine2026529509440">
          <table:table-cell table:style-name="Таблица2.A2" office:value-type="string">
            <text:p text:style-name="P87">-Сознающий свою национальную, этническую принадлежность, любящий свой народ, его традиции, культуру.</text:p>
            <text:p text:style-name="P96">-Проявляющий уважение к историческому и культурному наследию своего и других народов России, символам, праздникам, памятникам, традициям народов, проживающих в родной стране.</text:p>
            <text:p text:style-name="P96">-Проявляющий интерес к познанию родного языка, истории и культуры своего края, своего народа, других народов России. </text:p>
            <text:p text:style-name="P96">-Знающий и уважающий достижения нашей Родины — России в науке, искусстве, спорте, технологиях, боевые подвиги и трудовые достижения, героев и защитников Отечества в прошлом и современности. </text:p>
            <text:p text:style-name="P87">-Принимающий участие в мероприятиях патриотической направленности.</text:p>
          </table:table-cell>
        </table:table-row>
        <table:table-row table:style-name="TableLine2026529509712">
          <table:table-cell table:style-name="Таблица2.A2" office:value-type="string">
            <text:p text:style-name="P109">Духовно-нравственное воспитание</text:p>
          </table:table-cell>
        </table:table-row>
        <table:table-row table:style-name="TableLine2026529507536">
          <table:table-cell table:style-name="Таблица2.A2" office:value-type="string">
            <text:p text:style-name="P88">-Знающий и уважающий духовно-нравственную культуру своего народа, ориентированный на духовные ценности и нравственные нормы народов России, российского общества в ситуациях нравственного выбора (с учётом национальной, религиозной принадлежности).</text:p>
            <text:p text:style-name="P97">-Выражающий готовность оценивать своё поведение и поступки, поведение и поступки других людей с позиций традиционных российских духовно-нравственных ценностей и норм с учётом осознания последствий поступков.</text:p>
            <text:p text:style-name="P97">-Выражающий неприятие антигуманных и асоциальных поступков, поведения, противоречащих традиционным в России духовно-нравственным нормам и ценностям.</text:p>
            <text:p text:style-name="P97">-Сознающий соотношение свободы и ответственности личности в условиях индивидуального и общественного пространства, значение и ценность межнационального, межрелигиозного согласия людей, народов в России, умеющий общаться с людьми разных народов, вероисповеданий.</text:p>
            <text:p text:style-name="P97">-Проявляющий уважение к старшим, к российским традиционным семейным ценностям, институту брака как союзу мужчины и женщины для создания семьи, рождения и воспитания детей.</text:p>
            <text:p text:style-name="P102">-Проявляющий интерес к чтению, к родному языку, русскому языку и литературе как части духовной культуры своего народа, российского общества.</text:p>
          </table:table-cell>
        </table:table-row>
        <table:table-row table:style-name="TableLine2026529496384">
          <table:table-cell table:style-name="Таблица2.A2" office:value-type="string">
            <text:p text:style-name="P109">Эстетическое воспитание</text:p>
          </table:table-cell>
        </table:table-row>
        <table:table-row table:style-name="TableLine2026529513520">
          <table:table-cell table:style-name="Таблица2.A2" office:value-type="string">
            <text:p text:style-name="P89">-Выражающий понимание ценности отечественного и мирового искусства, народных традиций и народного творчества в искусстве. </text:p>
            <text:p text:style-name="P94">-Проявляющий эмоционально-чувственную восприимчивость к разным видам искусства, традициям и творчеству своего и других народов, понимание их влияния на поведение людей.</text:p>
            <text:p text:style-name="P94">-Сознающий роль художественной культуры как средства коммуникации и самовыражения в современном обществе, значение нравственных норм, ценностей, традиций в искусстве.</text:p>
            <text:p text:style-name="P98">-Ориентированный на самовыражение в разных видах искусства, в художественном творчестве.</text:p>
          </table:table-cell>
        </table:table-row>
        <table:table-row table:style-name="TableLine2026529510256">
          <table:table-cell table:style-name="Таблица2.A2" office:value-type="string">
            <text:p text:style-name="P109">Физическое воспитание, формирование культуры здоровья и эмоционального благополучия</text:p>
          </table:table-cell>
        </table:table-row>
        <table:table-row table:style-name="TableLine2026529499920">
          <table:table-cell table:style-name="Таблица2.A2" office:value-type="string">
            <text:p text:style-name="P89">-Понимающий ценность жизни, здоровья и безопасности, значение личных усилий в сохранении здоровья, знающий и соблюдающий правила безопасности, безопасного поведения, в том числе в информационной среде.</text:p>
            <text:p text:style-name="P98">-Выражающий установку на здоровый образ жизни (здоровое питание, соблюдение гигиенических правил, сбалансированный режим занятий и отдыха, регулярную физическую активность).</text:p>
            <text:p text:style-name="P98">-Проявляющий неприятие вредных привычек (курения, употребления алкоголя, наркотиков, <text:soft-page-break/>игровой и иных форм зависимостей), понимание их последствий, вреда для физического и психического здоровья.</text:p>
            <text:p text:style-name="P98">-Умеющий осознавать физическое и эмоциональное состояние (своё и других людей), стремящийся управлять собственным эмоциональным состоянием.</text:p>
            <text:p text:style-name="P103">-Способный адаптироваться к меняющимся социальным, информационным и природным условиям, стрессовым ситуациям. </text:p>
          </table:table-cell>
        </table:table-row>
        <table:table-row table:style-name="TableLine2026529505360">
          <table:table-cell table:style-name="Таблица2.A2" office:value-type="string">
            <text:p text:style-name="P109">Трудовое воспитание</text:p>
          </table:table-cell>
        </table:table-row>
        <table:table-row table:style-name="TableLine2026529496656">
          <table:table-cell table:style-name="Таблица2.A2" office:value-type="string">
            <text:p text:style-name="P90">-Уважающий труд, результаты своего труда, труда других людей.</text:p>
            <text:p text:style-name="P99">-Проявляющий интерес к практическому изучению профессий и труда различного рода, в том числе на основе применения предметных знаний.</text:p>
            <text:p text:style-name="P99">-Сознающий важность трудолюбия, обучения труду, накопления навыков трудовой деятельности на протяжении жизни для успешной профессиональной самореализации в российском обществе.</text:p>
            <text:p text:style-name="P99"><text:span text:style-name="T493">-</text:span><text:span text:style-name="T293">Участвующий в решении практических трудовых дел, задач (в семье, общеобразовательной организации, своей местности) технологической и социальной направленности, способный инициировать, планировать и самостоятельно выполнять такого рода деятельность.</text:span></text:p>
            <text:p text:style-name="P84">-Выражающий готовность к осознанному выбору и построению индивидуальной траектории образования и жизненных планов с учётом личных и общественных интересов, потребностей.</text:p>
          </table:table-cell>
        </table:table-row>
        <table:table-row table:style-name="TableLine2026529512160">
          <table:table-cell table:style-name="Таблица2.A2" office:value-type="string">
            <text:p text:style-name="P109">Экологическое воспитание</text:p>
          </table:table-cell>
        </table:table-row>
        <table:table-row table:style-name="TableLine2026529508080">
          <table:table-cell table:style-name="Таблица2.A2" office:value-type="string">
            <text:p text:style-name="P91">-Понимающий значение и глобальный характер экологических проблем, путей их решения, значение экологической культуры человека, общества.</text:p>
            <text:p text:style-name="P100">-Сознающий свою ответственность как гражданина и потребителя в условиях взаимосвязи природной, технологической и социальной сред.</text:p>
            <text:p text:style-name="P100">-Выражающий активное неприятие действий, приносящих вред природе.</text:p>
            <text:p text:style-name="P100">-Ориентированный на применение знаний естественных и социальных наук для решения задач в области охраны природы, планирования своих поступков и оценки их возможных последствий для окружающей среды.</text:p>
            <text:p text:style-name="P91">-Участвующий в практической деятельности экологической, природоохранной направленности.</text:p>
          </table:table-cell>
        </table:table-row>
        <table:table-row table:style-name="TableLine2026529497744">
          <table:table-cell table:style-name="Таблица2.A2" office:value-type="string">
            <text:p text:style-name="P109">Ценности научного познания</text:p>
          </table:table-cell>
        </table:table-row>
        <table:table-row table:style-name="TableLine2026529496928">
          <table:table-cell table:style-name="Таблица2.A2" office:value-type="string">
            <text:p text:style-name="P90">-Выражающий познавательные интересы в разных предметных областях с учётом индивидуальных интересов, способностей, достижений.</text:p>
            <text:p text:style-name="P99">-Ориентированный в деятельности на научные знания о природе и обществе, взаимосвязях человека с природной и социальной средой.</text:p>
            <text:p text:style-name="P99">-Развивающий навыки использования различных средств познания, накопления знаний о мире (языковая, читательская культура, деятельность в информационной, цифровой среде).</text:p>
            <text:p text:style-name="P104">-Демонстрирующий навыки наблюдений, накопления фактов, осмысления опыта в естественнонаучной и гуманитарной областях познания, исследовательской деятельности.</text:p>
          </table:table-cell>
        </table:table-row>
      </table:table>
      <text:p text:style-name="P151">СОДЕРЖАТЕЛЬНЫЙ РАЗДЕЛ</text:p>
      <text:p text:style-name="P149"><text:span text:style-name="T511">Муниципальное автономное общеобразовательное учреждение «Средняя общеобразовательная школа №5 г. Челябинска» открыта в 1966 году. Жилой массив микрорайона школы составляет </text:span><text:span text:style-name="T512">дома</text:span><text:span text:style-name="T511">, расположенны</text:span><text:span text:style-name="T512">е</text:span><text:span text:style-name="T511"> в центре Калининского района в квадрате между крупными магистральными улицами: проспектами — Свердловским и Победы, улицами — Кирова, Калинина. Население микрорайона составляет 15-17 тысяч человек. Население микрорайона школы разнообразно. Большую часть его составляют государственные служащие и рабочие предприятий района и города.</text:span></text:p>
      <text:p text:style-name="P110">Основная доля родительской общественности занята в сфере материального производства -28%, в сфере обслуживания — 13%, 15% - госслужащие, 5% - занимают руководящие посты, 10% <text:soft-page-break/>- не работают.</text:p>
      <text:p text:style-name="P175"><text:span text:style-name="T511">В школе обучается 9</text:span><text:span text:style-name="T513">59</text:span><text:span text:style-name="T511"> обучающихся в 3</text:span><text:span text:style-name="T513">5</text:span><text:span text:style-name="T511"> классах - комплектах. Из них довольно многие дети имеют задатки и склонности к творческой деятельности. Из всех обучающихся школы — </text:span><text:span text:style-name="T513">82%</text:span><text:span text:style-name="T511"> детей проживает в микрорайоне школы. Значительное число обучающихся стремится получить углубленную подготовку по ряду предметов.</text:span></text:p>
      <text:p text:style-name="P157">Занятия в школе проводятся в две смены. Режим работы школы — пятидневка и шестидневка. В учреждении работают хореографическая студия, вокальная, хоровая, спортивная секции: хоккей, баскетбол, волейбол. Большое внимание уделяется <text:s/>здоровью и здоровому образу жизни обучающихся.</text:p>
      <text:p text:style-name="P148">В школе функционируют медицинский кабинет, спортивный зал, хореографический зал.</text:p>
      <text:p text:style-name="P175"><text:span text:style-name="T478">Процесс воспитания в МАОУ «СОШ № 5 г. Челябинска» основывается на следующих принципах </text:span><text:span text:style-name="T477">взаимодействия педагогических работников и обучающихся:</text:span></text:p>
      <text:p text:style-name="P175"><text:span text:style-name="T478">- неукоснительное соблюдение </text:span><text:span text:style-name="T471">законности и прав семьи и прав обучающегося,</text:span><text:span text:style-name="T478"> соблюдения конфиденциальности информации об обучающемся и семье, приоритета безопасности обучающегося при нахождении в МАОУ «СОШ № 5 г. Челябинска»;</text:span></text:p>
      <text:p text:style-name="P175"><text:span text:style-name="T478">- ориентир на создание в МАОУ «СОШ № 5 г. Челябинска» </text:span><text:span text:style-name="T471">психологически комфортной среды для каждого обучающегося и взрослого,</text:span><text:span text:style-name="T478"> без которой невозможно конструктивное взаимодействие обучающихся и педагогических работников;</text:span></text:p>
      <text:p text:style-name="P175"><text:span text:style-name="T478">- реализация процесса воспитания главным образом через создание в школе <text:s/></text:span><text:span text:style-name="T471">детско-взрослых общностей,</text:span><text:span text:style-name="T478"> которые бы объединяли обучающихся и педагогических работников яркими и содержательными событиями, общими позитивными эмоциями и доверительными отношениями друг к другу;</text:span></text:p>
      <text:p text:style-name="P175"><text:span text:style-name="T478">- организация </text:span><text:span text:style-name="T471">основных совместных дел обучающихся и педагогических работников</text:span><text:span text:style-name="T478"> как предмета совместной заботы и взрослых, и обучающихся;</text:span></text:p>
      <text:p text:style-name="P211">- системность, целесообразность и нешаблонность воспитания как условия его эффективности.</text:p>
      <text:p text:style-name="P214">Основными традициями воспитания в МАОУ «СОШ№5 г.Челябинска» являются следующие:</text:p>
      <text:p text:style-name="P175"><text:span text:style-name="T478">-</text:span><text:span text:style-name="T2">стержнем годового цикла воспитательной работы школы являются </text:span><text:span text:style-name="T1">традиционные общешкольные события</text:span><text:span text:style-name="T2">, </text:span><text:span text:style-name="T478">через которые осуществляется интеграция воспитательных усилий педагогов школы и </text:span><text:span text:style-name="T470">организаций дополнительного образования;</text:span></text:p>
      <text:p text:style-name="P175"><text:span text:style-name="T478">-важной чертой каждого ключевого дела и большинства используемых для воспитания других совместных дел педагогических работников, родителей </text:span><text:span text:style-name="T479">(законных представителей)</text:span><text:span text:style-name="T478"> и обучающихся – </text:span><text:span text:style-name="T470">коллективная разработка, коллективное планирование, коллективное проведение и коллективный анализ</text:span><text:span text:style-name="T478"> их результатов на уровне класса, параллели, коллективов дополнительного образования (дальше - КДО), органов ученического самоуправления (дальше - ОУС) и детских общественных объединений (дальше - ДОО), совета родителей школы, а также - <text:s/>школьного совета, членами которого являются дети, педагоги и родители </text:span><text:span text:style-name="T480">(законные представители)</text:span><text:span text:style-name="T478">;</text:span></text:p>
      <text:p text:style-name="P175"><text:span text:style-name="T478">-в школе создаются такие условия, чтобы по мере взросления ребенка увеличивалась и его </text:span><text:span text:style-name="T470">роль во всех совместных делах</text:span><text:span text:style-name="T478"> (от пассивного наблюдателя до организатора);</text:span></text:p>
      <text:p text:style-name="P175"><text:span text:style-name="T478">-в проведении общешкольных событий </text:span><text:span text:style-name="T470">отсутствует соревновательность</text:span><text:span text:style-name="T478"> между классами, коллективами ДО, ОУС и ДОО; вместе с тем, максимально поощряется конструктивное межклассное (внутри параллели, звена: 1-4 классы, 5-6 классы, 7-8 классы, 9-11 классы) и межвозрастное (ДО, ОУС, ДОО) взаимодействие </text:span><text:span text:style-name="T481">обучающихся</text:span><text:span text:style-name="T478">;</text:span></text:p>
      <text:p text:style-name="P175"><text:span text:style-name="T478">-все педагоги школы ориентированы на формирование коллективов в рамках школьных классов, коллективов ДО, ОУС, ДОО, на </text:span><text:span text:style-name="T220">установление в них взаимоотношений, ориентированных на </text:span><text:span text:style-name="T207">толерантное поведение</text:span><text:span text:style-name="T220">: доброжелательное и товарищеское и бесконфликтное;</text:span></text:p>
      <text:p text:style-name="P175"><text:span text:style-name="T220">-</text:span><text:span text:style-name="T207">ключевой фигурой воспитания в школе является классный руководитель</text:span><text:span text:style-name="T220">, реализующий по отношению к детям защитную, личностно развивающую, организационную, посредническую (в разрешении конфликтов) функцию (между всеми институтами школы: детьми внутри классного коллектива и КДО, органов ученического самоуправления школы, детских </text:span><text:soft-page-break/><text:span text:style-name="T220">общественных объединений).</text:span></text:p>
      <text:p text:style-name="P211">МАОУ «СОШ № 5 г. Челябинска» активно взаимодействует с социальными партнерами в целях реализации программы воспитания. Достижение результатов <text:s/>в совместной деятельности МАОУ «СОШ № 5 г. Челябинска» с различными социальными субъектами, с одной стороны, обеспечивается организацией взаимодействия школы с предприятиями, общественными организациями, организациями дополнительного образования и т. д., а с другой – вовлечением обучающегося <text:s/>в социальную деятельность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29">Субъекты социализации</text:p>
          </table:table-cell>
          <table:table-cell table:style-name="Таблица4.A1" office:value-type="string">
            <text:p text:style-name="P129">Функции (задачи)</text:p>
          </table:table-cell>
          <table:table-cell table:style-name="Таблица4.C1" office:value-type="string">
            <text:p text:style-name="P129">Формируемый социальный опыт</text:p>
          </table:table-cell>
        </table:table-row>
        <table:table-row table:style-name="Таблица4.1">
          <table:table-cell table:style-name="Таблица4.A2" office:value-type="string">
            <text:p text:style-name="P130">Администрация школы</text:p>
          </table:table-cell>
          <table:table-cell table:style-name="Таблица4.A2" office:value-type="string">
            <text:p text:style-name="P130">Реализация нормативов кадрового, финансового, материального обеспечения школы.</text:p>
          </table:table-cell>
          <table:table-cell table:style-name="Таблица4.C2" office:value-type="string">
            <text:p text:style-name="P130">Создание условий социализации учащихся школы</text:p>
          </table:table-cell>
        </table:table-row>
        <table:table-row table:style-name="Таблица4.1">
          <table:table-cell table:style-name="Таблица4.A2" office:value-type="string">
            <text:p text:style-name="P130">Методический совет</text:p>
          </table:table-cell>
          <table:table-cell table:style-name="Таблица4.A2" office:value-type="string">
            <text:p text:style-name="P130">Методическое обеспечение, тьютерское сопровождение авторских программ, проектов социализации учащихся.</text:p>
          </table:table-cell>
          <table:table-cell table:style-name="Таблица4.C2" office:value-type="string">
            <text:p text:style-name="P130">Практическая подготовка учителя к реализации задач социализации учащихся</text:p>
          </table:table-cell>
        </table:table-row>
        <table:table-row table:style-name="Таблица4.1">
          <table:table-cell table:style-name="Таблица4.A2" office:value-type="string">
            <text:p text:style-name="P130">Социальные партнеры</text:p>
          </table:table-cell>
          <table:table-cell table:style-name="Таблица4.A2" office:value-type="string">
            <text:p text:style-name="P130">Взаимодействие с целью объединения ресурсов социализации (базы внеурочной деятельности, информационных ресурсов и т.д.).</text:p>
          </table:table-cell>
          <table:table-cell table:style-name="Таблица4.C2" office:value-type="string">
            <text:p text:style-name="P130">Развитие опыта разноплановой творческой деятельности, формирование уважения к традициям.</text:p>
          </table:table-cell>
        </table:table-row>
        <table:table-row table:style-name="Таблица4.1">
          <table:table-cell table:style-name="Таблица4.A2" office:value-type="string">
            <text:p text:style-name="P130">Учреждения дополнительного образования детей (ЦРТДиЮ «Победа», «СДЮШОР», «ДЮСШ», «МОУДОТ», школа искусств, художественная школа)</text:p>
          </table:table-cell>
          <table:table-cell table:style-name="Таблица4.A2" office:value-type="string">
            <text:p text:style-name="P130">Расширение сферы творческой самореализации учащихся с учетом их индивидуальных возможностей.</text:p>
          </table:table-cell>
          <table:table-cell table:style-name="Таблица4.C2" office:value-type="string">
            <text:p text:style-name="P130">Опыт интеллектуального, технического, художественного творчества; опыт инициации социальных акций и участия в них; опыт делового взаимодействия, проявления милосердия, заботы, поддержки.</text:p>
          </table:table-cell>
        </table:table-row>
        <table:table-row table:style-name="Таблица4.1">
          <table:table-cell table:style-name="Таблица4.A2" office:value-type="string">
            <text:p text:style-name="P130">Вузы, колледжи</text:p>
          </table:table-cell>
          <table:table-cell table:style-name="Таблица4.A2" office:value-type="string">
            <text:p text:style-name="P130">Обеспечение поддержки процесса социализации учащихся на основе руководства творческими коллективами учащихся. Передачи опыта учебно-исследовательской деятельности.</text:p>
          </table:table-cell>
          <table:table-cell table:style-name="Таблица4.C2" office:value-type="string">
            <text:p text:style-name="P130">Опыт проектной, учебно-исследовательской деятельности; опыт применения компьютерной грамотности при решении практических задач; опыт участия в конференциях, конкурсах, олимпиадах, дискуссиях; опыт коммуникативной деятельности.</text:p>
          </table:table-cell>
        </table:table-row>
        <table:table-row table:style-name="Таблица4.1">
          <table:table-cell table:style-name="Таблица4.A2" office:value-type="string">
            <text:p text:style-name="P130">Учреждения культуры (музеи, библиотеки, общественные фонды)</text:p>
          </table:table-cell>
          <table:table-cell table:style-name="Таблица4.A2" office:value-type="string">
            <text:p text:style-name="P130">Содействие в формировании социального опыта детей на основе музейной педагогики, социальной практики общественных фондов, информационного многообразия библиотечных фондов.</text:p>
          </table:table-cell>
          <table:table-cell table:style-name="Таблица4.C2" office:value-type="string">
            <text:p text:style-name="P130">Опыт работы с музейной экспозицией; читательский опыт, опыт работы с библиотечным фондом, опыт поиска необходимой информации; опыт связи с общественными фондами и взаимодействия с представителями различных социальных групп.</text:p>
          </table:table-cell>
        </table:table-row>
        <table:table-row table:style-name="Таблица4.1">
          <table:table-cell table:style-name="Таблица4.A2" office:value-type="string">
            <text:p text:style-name="P130">Зрелищные учреждения</text:p>
          </table:table-cell>
          <table:table-cell table:style-name="Таблица4.A2" office:value-type="string">
            <text:p text:style-name="P130">Приобщение к богатству классического и современного искусства, воспитание уважения к творчеству исполнителей. Развитие эстетического кругозора с использованием средств театральной педагогики (встреч с создателями спектакля, обсуждений. дискуссии по зрительским впечатлениям и т п.)</text:p>
          </table:table-cell>
          <table:table-cell table:style-name="Таблица4.C2" office:value-type="string">
            <text:p text:style-name="P130">Опыт восприятия спектакля, кинофильма, музыкального произведения; формирование зрительской культуры; опыт восприятия спектакля (кинофильма) как результата комплексного взаимодействия автора, режиссера, художника, актеров и многообразных служб, обеспечивающих рождение сценического произведения.</text:p>
          </table:table-cell>
        </table:table-row>
        <table:table-row table:style-name="Таблица4.1">
          <table:table-cell table:style-name="Таблица4.A2" office:value-type="string">
            <text:p text:style-name="P130">Спортивные сооружения</text:p>
          </table:table-cell>
          <table:table-cell table:style-name="Таблица4.A2" office:value-type="string">
            <text:p text:style-name="P130">Расширение базы занятий физической культурой и спортом.</text:p>
          </table:table-cell>
          <table:table-cell table:style-name="Таблица4.C2" office:value-type="string">
            <text:p text:style-name="P130">Развитие потребности занятий спортом; Опыт сдачи <text:soft-page-break/>нормативов ГТО.</text:p>
          </table:table-cell>
        </table:table-row>
        <table:table-row table:style-name="Таблица4.1">
          <table:table-cell table:style-name="Таблица4.A2" office:value-type="string">
            <text:p text:style-name="P130">Социально-психологическая служба школы</text:p>
          </table:table-cell>
          <table:table-cell table:style-name="Таблица4.A2" office:value-type="string">
            <text:p text:style-name="P130">Консультативная помощь детям, родителям и педагогам.</text:p>
          </table:table-cell>
          <table:table-cell table:style-name="Таблица4.C2" office:value-type="string">
            <text:p text:style-name="P130">Опыт самореализации, самоутверждения, адекватного самовосприятия в кризисной ситуации; гармонизация детско-родительских отношений.</text:p>
          </table:table-cell>
        </table:table-row>
        <table:table-row table:style-name="Таблица4.1">
          <table:table-cell table:style-name="Таблица4.A2" office:value-type="string">
            <text:p text:style-name="P130">Совет ветеранов</text:p>
          </table:table-cell>
          <table:table-cell table:style-name="Таблица4.A2" office:value-type="string">
            <text:p text:style-name="P130">Сохранение исторической памяти; поддержка ветеранов; содействие патриотическому воспитанию населения.</text:p>
          </table:table-cell>
          <table:table-cell table:style-name="Таблица4.C2" office:value-type="string">
            <text:p text:style-name="P130">Опыт общения с людьми разных поколений; опыт проявления нравственно ценного отношения к героическому прошлому народа, заслугам ветеранов; опыт помощи, заботы о них; формирование позитивного отношения к старшему поколению в своей семье .</text:p>
          </table:table-cell>
        </table:table-row>
      </table:table>
      <text:p text:style-name="P175"><text:span text:style-name="T220"><text:tab/></text:span><text:span text:style-name="T203">Организация взаимодействия</text:span><text:span text:style-name="T511"> МАОУ «СОШ №5 г. Челябинска» с предприятиями, общественными объединениями, организациями дополнительного образования, иными социальными субъектами может быть представлена как последовательная реализация следующих </text:span><text:span text:style-name="T203">задач</text:span><text:span text:style-name="T511">:</text:span></text:p>
      <text:p text:style-name="P157">- моделирование администрацией школы с привлечением обучающихся, родителей (законных представителей», общественности взаимодействия МАОУ «СОШ №5 г. Челябинска» с различными социальными субъектами (на основе анализа педагогами школы социально-педагогических потенциалов социальной среды);</text:p>
      <text:p text:style-name="P157">- проектирование партнерства школы с различными социальными субъектами (в результате переговоров администрации формирование договорных отношений с предприятиями, общественными объединениями, организациями дополнительного образования и другими субъектами);</text:p>
      <text:p text:style-name="P157">- осуществление социальной деятельности в процессе реализации договоров школы с социальными партнерами;</text:p>
      <text:p text:style-name="P157">- формирование в школе и в окружающей социальной среде атмосферы, поддерживающей созидательный социальный опыт обучающихся, формирующей конструктивные ожидания и позитивные образцы поведения;</text:p>
      <text:p text:style-name="P157">- организация рефлексии социальных взаимодействий и взаимоотношений с различными субъектами в системе общественных отношений, в том числе с использованием дневников самонаблюдения и электронных дневников в сети Интернет;</text:p>
      <text:p text:style-name="P157">- обеспечение разнообразия социальной деятельности по содержанию (общение, познание, игра, спорт, труд), формам организации, возможному характеру участия (увлечение (хобби), общественная активность, социальное лидерство);</text:p>
      <text:p text:style-name="P175"><text:span text:style-name="T203">-</text:span><text:span text:style-name="T511">стимулирование общественной самоорганизации обучающихся общеобразовательной школы, поддержка общественных инициатив обучающихся.</text:span></text:p>
      <text:p text:style-name="P207"><text:tab/>Воспитательная работа в школе строится в соответствии с основной образовательной программой начального образования, основного общего образования, среднего образования Федерального Государственного Образовательного стандарта и направлена на обеспечение духовно-нравственного развития, социализацию, антикоррупционного сознания, профессиональной ориентации, формирование экологической культуры, культуры здорового образа жизни. Одним из приоритетных направлений реализации воспитательной системы школы <text:s/>является гражданско-патриотическое воспитание.</text:p>
      <text:p text:style-name="P181"><text:span text:style-name="T220"><text:tab/></text:span><text:span text:style-name="T208">Гражданско - патриотическое воспитание</text:span><text:span text:style-name="T220"> <text:s/>- это ценностное представление о любви к Родине, своему народу, Южному Уралу, гражданскому обществу. Нравственные представления о долге, чести и достоинстве в контексте отношения к Отечеству, к согражданам, к семье, школе, одноклассникам. Элементарные представления о политическом устройстве Российского государства, его институтах, их роли в жизни общества, важнейших законах государства. Знание символов государства — Флаг, Герб России, о флаге и гербе субъекта РФ, в котором находится </text:span><text:soft-page-break/><text:span text:style-name="T220">образовательная организация. Интерес к государственным праздникам, уважительное отношение к русскому языку как государственному, к воинскому прошлому и настоящему нашей страны, уважение к защитникам Родины. Представления о народах России, об их общей исторической судьбе, о единстве народов нашей страны. В связи с чем в МАОУ «СОШ № 5 г. Челябинска» введен курс внеурочной деятельности </text:span><text:span text:style-name="T208">«Разговоры о важном»</text:span><text:span text:style-name="T220">, который <text:s/>проходит </text:span><text:span text:style-name="T223">по понедельникам</text:span><text:span text:style-name="T220"> <text:s/>с 1 по 11 классы школы </text:span><text:span text:style-name="T223">с 20022 года</text:span><text:span text:style-name="T220">. Так же каждый понедельник в МАОУ «СОШ № 5 г. Челябинска» начинается с церемонии установки флага РФ, сопровождаемое Гимном РФ. Педагогический коллектив школы убежден, что воспитывать гражданина можно на примерах своего города, района, семьи. На основании чего в школе разработана комплексно-целевая программа «Отечество». Огромную помощь в реализации программы оказывает Совет ветеранов Калининского района г. Челябинска. Проходят встречи поколений, совместные праздники. Школа активно сотрудничает с Пожарной частью № 3, <text:s/>военным комиссариатом Калининского района г. Челябинска, Комитетом ветеранов войны и военной службы Калининского района г. Челябинска.</text:span></text:p>
      <text:p text:style-name="P181"><text:span text:style-name="T220"><text:tab/>В преддверии Дня Победы в Великой Отечественной войне, библиотека школы проводит беседы, оформляет выставки по теме «Блокадный хлеб», «Подвиг Ленинграда», «Горячий снег Сталинграда», «Прикосновение к великому подвигу Советского народа», «Битва под Москвой» и т. д. Проводятся уроки Мужества</text:span><text:span text:style-name="T226">, приуроченные к <text:s/>Курской битве, Дню героев Танкограда, Дню памяти погибших при исполнении служебных обязанностей сотрудников органов внутренних дел РФ и военнослужащих внутренних войск МВД России, <text:s/>Дню героев Отечества. Проводились встречи с Глазыриной С.А. , участницей блокады г. Ленинграда. </text:span><text:span text:style-name="T220">Традиционно проводятся митинги у мемориальных досок <text:s/>Героя Советского Союза летчика-истребителя Шокурова А.А. и кавалера орденов Славы И.Г. Бугрова. </text:span><text:span text:style-name="T224">Проводится концертная программа «День Победы» с организацией Бессмертного полка в МАОУ «СОШ № 5 г. Челябинска».</text:span></text:p>
      <text:p text:style-name="P158"><text:s/>В МАОУ «СОШ № 5 г. Челябинска» с 2005 года функционирует музей «Истоки». В музее обучающиеся совместно с руководителем музея организовывают и проводят лекции, дружеские встречи. Именно здесь наше молодое поколение узнаёт о корнях наших предков, об истории школы, учителях, <text:s/>о тех, кто принял активное участие в 1941-45 годах как на фронтах, так и в тылу, отдельная экспозиция посвящена войну интернационалисту, старшему гвардии лейтенанту Э.А.Хакимову. <text:s/>Как восстанавливали свои поселения после ВОВ. Здесь у ребят есть возможность попробовать себя в роли, экскурсовода, организатора. <text:s/>С 2017 года <text:s/>проводятся, ставших уже традиционными, митинги «Афганистан подвиг и боль», посвященный <text:s/>выводу Советских войск из Афганистана.</text:p>
      <text:p text:style-name="P158"><text:tab/>В соответствии с Федеральным государственным образовательным стандартом (ФГОС), организация внеурочной деятельности детей, является неотъемлемой частью образовательного процесса в школе, а воспитание рассматривается как миссия образования, как ценностно-ориентированный процесс. Внеурочная деятельность в МАОУ «СОШ № 5 г. Челябинска» осуществляется на основе оптимизационной модели организации внеурочной деятельности и объединяет все виды деятельности школьников, в которых возможно и целесообразно решение задач воспитания и социализации детей. Модель внеурочной деятельности на основе оптимизации всех внутренних <text:s/>и внешних ресурсов школы предполагает, что в ее реализации принимают участие педагогические работники <text:s/>(классный руководитель, учителя-предметники, педагоги дополнительного образования, педагог- организатор, социальный педагог, педагог-психолог, библиотекарь), социальные институты. Исходя из вышесказанного, необходимо отметить, что в школе организована внеурочная деятельность с учащимися через программы гражданско-патриотической направленности:</text:p>
      <text:p text:style-name="P158">- <text:s/>Программа внеурочной деятельности «Моя малая Родина» (5-9 классы). Темы программы заложены в классные часы программ воспитательной работы классов и включают в себя следующие темы : «Моя маленькая Родина», «Наш город», «Наша область», «Люди нашего края», «Мифы и легенды Урала» и т. д.</text:p>
      <text:p text:style-name="P220"><text:tab/>Учащиеся МАОУ «СОШ № 5 г. Челябинска» принимают активное участие <text:s/>в конкурсах районного и городского уровней по теме «Безопасность в информационном сообществе», «На лучшее знание государственной символики», «Я — гражданин России», «Права человека». <text:soft-page-break/>Участвуют в турнирах «Родину любить», «Патриоты России», «ПравДа!». Принимают участие <text:s/>в концерте «День России», «На страже Родины», «Опаленные сердца». Ежегодно проводится конкурс «Патриотической песни», «День Победы». Проводятся выставки поделок и рисунков , посвященных «Дню матери», «Дню пожилого человека». Классными руководителями проводятся экскурсии в «Учебный центр по подготовке младших специалистов автобронетанковой службы в г. Челябинске», <text:s/>в ЧВВАКУШ «Первым делом самолеты», к мемориалу «Вечный огонь» с возложением цветов - «У Памяти на посту».</text:p>
      <text:p text:style-name="P220">В настоящее время предмет ОБЖ в школе, является центром углубленного изучения раздела «Основы военной службы» и учащиеся занимаются подготовкой к военной службе, <text:s/>основам стрельбы из пневматического оружия, строевым упражнениям, подготовке к школьным и районным соревнованиям, организован просмотр военно- патриотических фильмов.</text:p>
      <text:p text:style-name="P220">Необходимо отметить, что ежегодно осуществляется работа над проектами гражданско-патриотической направленности учителями истории и обществознания, русского языка и литературы. Защита проектов проходит в рамках учебного плана в 6-х, 7-х и 9-х классах. Так же проводится огромная работа по проектам <text:s/>классными руководителями: «Край, в которой я живу», « Я и моя семья. Наши традиции», «Они защищали Родину», «Сбор сведений об участниках ВОВ» и т. д.</text:p>
      <text:p text:style-name="P208"><text:span text:style-name="T225">Совершенствуется система организации и проведения Дней воинской славы, памятных дней в истории России. Активно используются в работе с обучающимися - <text:s/>школьное телевидение, газеты. Классными руководителями </text:span><text:span text:style-name="T227">совместно с РД</text:span><text:span text:style-name="T228">ДМ</text:span><text:span text:style-name="T227"> и советниками школы </text:span><text:span text:style-name="T225">с 1 — 11 класс</text:span><text:span text:style-name="T227">ами</text:span><text:span text:style-name="T225"> проводились классные часы </text:span><text:span text:style-name="T227">в рамках Дня Единых Действий</text:span><text:span text:style-name="T225"> , посвященные памятным дням России, обучающиеся школы принимают участие в научно-исследовательских работах, сохраняются традиции школы и успешно внедряются новые формы работы. Охват обучающихся гражданско-патриотическим <text:s/>направлениям составляет 100%. </text:span><text:span text:style-name="T3">В школе, обучающиеся участвуют в профориентационных мероприятиях, активно знакомятся с обширным спектром военных профессий: связист, кинолог, водитель и т. д.</text:span></text:p>
      <text:p text:style-name="P176"><text:span text:style-name="T212">Духовно-нравственное</text:span><text:span text:style-name="T226"> воспитание в МАОУ «СОШ № 5 г. Челябинска» в первую очередь <text:s/>реализуется через систему классных часов в которые включены программы внеурочной деятельности: Программа курса <text:s/>«Уроки нравственности», содержащая следующие темы : «Человек в обществе: нормы и правила поведения», «Нравственные обязанности, дела и поступки», «Нравственные отношения человека», «Общечеловеческие нравственные ценности», «Нравственный облик человека, самовоспитание» и т.д. <text:s/>Программа курса «Самосовершенствование личности» , включающая следующие темы: «Познай себя», «Сделай себя сам», «Научи себя учится», «Утверждай себя», «Найди себя» и т. д.</text:span></text:p>
      <text:p text:style-name="P221">В течении года обучающиеся 1-11 классов знакомятся с конкретными примерами высоконравственных отношений людей, участвуют в подготовке и проведении бесед. Участвуют в общественно полезном труде в помощь школе, городу, родному краю. Принимают добровольное участие в делах благотворительности, милосердия, в оказании помощи нуждающимся, заботе о животных, живых существах, природе. Традиционно , в феврале проходит акция «Помощь бездомным животным», «Покормите птиц зимой». В акции принимают участие ребята 1 — 11 классов. В <text:s/>течении акции обучающиеся приносят корм для животных, теплые одеяла, одежду, предметы гигиены. Все, что собирается ребятами, по окончанию акции, отправляется в приюты для животных. Для птиц изготовляются кормушки, которые крепятся на территории школы и ежедневно заполняются кормом.</text:p>
      <text:p text:style-name="P235">Обучающиеся школы активно участвуют в проведении уроков этики, внеурочных мероприятий, направленных на формирование представлений о нормах морально-нравственного поведения, изучают основные правила поведения в школе, общественных местах (в процессе бесед, классных часов, просмотра учебных фильмов, наблюдения и обсуждения в педагогически организованной ситуации поступков, поведения разных людей). Овладевают навыками нравственных взаимоотношений в коллективе класса и образовательной организации, приобретают опыт вежливого, приветливого, внимательного отношения к сверстникам, старшим и младшим детям, взрослым, приобретают опыт совместной деятельности. Принимают посильное <text:soft-page-break/>участие в делах благотворительности, милосердия, в оказании помощи нуждающимся, заботе о животных, других живых существах, природе.</text:p>
      <text:p text:style-name="P159">Воспитание ценностного отношения к прекрасному, формирование основ эстетической культуры (эстетического воспитания), реализуется через следующие образовательные формы:</text:p>
      <text:p text:style-name="P159">- 1 сентября <text:s/>«День знаний» традиционно проводится торжественно и красочно. На линейке приветствуют первоклассников, принимаются поздравления от гостей, коллектива школы, родителей <text:s/>(законных представителей) и сопровождается праздник выступлением школьного вокального коллектива «Контраст» и школьного хореографического коллектива.</text:p>
      <text:p text:style-name="P159">- торжественные линейки, на которых присутствуют учащиеся с 1 по 11 классы, родители (законные представители), гости , ветераны Войны и труда.</text:p>
      <text:p text:style-name="P159">- «С Днем рождения, Челябинск», <text:s/>«День учителя», «День матери», "День защитника Отечества», "Международный женский день — 8 марта» - праздничные концерты, проводимые обучающимися ежегодно и являющимися традицией школы.</text:p>
      <text:p text:style-name="P159">- "Новогодний калейдоскоп» - музыкально-театрализованное костюмированное представление для ребят всей школы.</text:p>
      <text:p text:style-name="P159"><text:s/><text:tab/>Необходимо так же отметить, что учащиеся ОУ вовлечены в систему конкурсов и соревнований в рамках городского календаря массовых мероприятий, по результатам которого в конце года проводится общешкольный фестиваль «Виктория», где награждаются победители конкурсов и соревнований и их фотографии вывешиваются на доске почета.</text:p>
      <text:p text:style-name="P159"><text:tab/>Ежемесячно каждый класс МАОУ «СОШ № 5 г. Челябинска» посещает музеи и выставки, театры тематической направленности. Традиционными для школы являются и посещение Органного зала.</text:p>
      <text:p text:style-name="P159">Учащиеся имеют возможность размещать информацию о жизни класса, достижениях класса и <text:s/>свои личные на школьном сайте. Все выступления , концертные программы , школьные новости размещаются на сайте школы для обучающихся и родительской общественности.</text:p>
      <text:p text:style-name="P176"><text:span text:style-name="T226"><text:tab/>На базе МАОУ «СОШ № 5 г. Челябинска» функционирует объединение «Вокал», «Хореография». </text:span><text:span text:style-name="T525">Вокальный коллектив переполнен детьми, всего объединение посещают 60 человек. <text:s/>Результаты деятельности родители, педагоги и сами обучающиеся <text:s/>видят постоянно. Это концерты, праздники, события — в школе и вне школы. В 2019 году коллективу присвоено звание «Образцовый детский коллектив Челябинской области». Объединение «Хореография» посещают 45 человек.</text:span></text:p>
      <text:p text:style-name="P209"><text:span text:style-name="T3">Ежегодно в школе реализуются проекты «Сбор макулатуры», </text:span><text:span text:style-name="T225">« Чистая школа».</text:span></text:p>
      <text:p text:style-name="P236"><text:span text:style-name="T201">Экологическое образование</text:span> и воспитание в школе ставит своей целью формирование бережного отношения человека к окружающей его среде, воспитание у школьников экологической культуры в процессе практической, созидательной деятельности.</text:p>
      <text:p text:style-name="P239">Школьники усваивают элементарные представления об экокультурных ценностях, о законодательстве в области защиты окружающей среды, традициях этического отношения к природе в культуре народов России, нормах экологической этики. Совместно с родителями (законными представителями) расширяют опыт общения с природой, заботятся о животных и растениях, участвуют <text:s/>вместе с родителями (законными представителями) в экологических мероприятиях по месту жительства.</text:p>
      <text:p text:style-name="P236">В школе обучающиеся учатся взаимодействию с природой в ходе экскурсий, прогулок, туристических походов и путешествий по родному краю. Принимают активное участие в экологических акциях, в отрядах «Экологический десант», <text:s/>высадке растений, <text:s/>создают цветочные клумбы.</text:p>
      <text:p text:style-name="P236"><text:tab/>Вокруг здания МАОУ «СОШ № 5 г. Челябинска» располагается огромная территория 1,7 га. Ежегодно на территории высаживаются цветы и формируются клумбы (1 га). Ребята ухаживают за цветниками, деревьями, <text:s/>зелеными насаждениями.</text:p>
      <text:p text:style-name="P160"><text:tab/>Так же обучающиеся принимают участие в конкурсах «Вода на земле», «Юные цветоводы», «Химический калейдоскоп» , «Зимняя мозайка», «Весенний вернисаж», «Человек на Земле», «Моя Вселенная» и т.д.</text:p>
      <text:p text:style-name="P236"><text:soft-page-break/><text:tab/>Ежегодно на территории школы организуются субботники, в которых принимаю участие учащиеся 5-11 классов. Активно используется «Школьное телевидение», систематически транслируются ролики об экологической культуре человека.</text:p>
      <text:p text:style-name="P160"><text:tab/>Ежегодно, в летний период, на базе школы формируются трудовые отряды , которые следят за чистотой окружающей территории и прилежащих к школе участков. Защищают проекты экологической направленности, устраивают показ мод «Мистер и миссис Чистота» и т. д.</text:p>
      <text:p text:style-name="P236"><text:tab/>Классными руководителями проводятся классные часы на темы: «Берегите лес от пожаров», «Защитим нашу Землю», «Что такое экология», «Охрана животных», «Красота дикой природы» и т. д.</text:p>
      <text:p text:style-name="P238"><text:span text:style-name="T484">Воспитание социальной ответственности и компетентности реализуется прежде всего через активное участие воспитанников в улучшении школьной среды, доступных сфер жизни окружающего социума. Это овладение формами и методами самовоспитания: самокритика, самовнушение, самообязательство, самопереключение, эмоционально-мысленный перенос в положение другого человека. Активное и осознанное участие в разнообразных видах и типах отношений в основных сферах своей жизнедеятельности: общение, учеба, игра, спорт, творчество, увлечения (хобби). Приобретение опыта и освоения основных форм учебного сотрудничества: сотрудничество со сверстниками и с учителями. Активное участие в организации, осуществлении и развитии школьного самоуправления: участвуют в принятии решений руководящих органов </text:span><text:span text:style-name="T485">МАОУ «СОШ № 5 г. Челябинска»</text:span><text:span text:style-name="T484"> ; решают вопросы , связанные с самообслуживанием, поддержанием порядка, дисциплины, дежурства, и работы в школе, контролируют выполнение обучающимися основных прав и обязанностей, защищают права обучающихся на всех уровнях управления школой и т. д.</text:span></text:p>
      <text:p text:style-name="P240"><text:span text:style-name="T478">Каждый класс школы имеет свой орган ученического самоуправления, <text:s/>который состоит из комиссий: учебной , трудовой, спортивной, дисциплины и порядка, редколлегии , культурно-массовой. Помимо выполнения обязанностей внутри <text:s/>классного коллектива, классы принимают участие в акциях, митингах, праздниках. Участвуют в организации мероприятий для школьников 1-4, 5-9, 10-11 классов «Встреча поколений», «Спортивные турниры», «Экологическая безопасность», «Правила Дорожного Движения», «Посвящение в первоклассники», <text:s/>«Масленица» <text:s/>и т. д. Ежегодно в летний период на базе школы организуются трудовые отряды. Ребята занимаются санитарной очисткой улиц Кирова, Работниц, Каслинской, Калинина. <text:s text:c="2"/>В 202</text:span><text:span text:style-name="T482">3 </text:span><text:span text:style-name="T478">учебном году <text:s/>на базе МАОУ «СОШ № 5 г. Челябинска» был сформирован Районный Штаб трудовых отрядов, в котором обучающиеся МАОУ «СОШ № 5 г. Челябинска» организовывали и проводили мастер-классы, творческие мероприятия, активно оказывали помощь другим ОУ в подготовке к конкурсным испытаниям, проводимым между районами г. Челябинска. По окончанию смены в рамках Торжественной церемонии закрытия был представлен рейтинг районов. <text:s/>Необходимо отметить и участие обучающихся в волонтерской деятельности.</text:span></text:p>
      <text:p text:style-name="P241">В течении учебного года проводятся классные часы по темам «Поведение в общественных местах», «Режим дня школьника», «Добро и зло», <text:s/>«Правила дежурства в классе», «Правила поведения в школе», «Школьная форма», «Культура общения с окружающими», «Бесконфликтное общение», «Беседы о правонарушениях и ответственности подростков» и т. д. Ежегодно , активно, с привлечением родительской общественности обучающиеся школы принимают участие в субботниках.</text:p>
      <text:p text:style-name="P217"><text:span text:style-name="T215">В МАОУ «СОШ №5 г. Челябинска» </text:span><text:span text:style-name="T213">профориентационная работа</text:span><text:span text:style-name="T215"> ведется много лет, однако данная работа не объединялась в систему, так как от нас сегодня требует Концепция по профориентации. Профориентаци</text:span><text:span text:style-name="T218">я</text:span><text:span text:style-name="T215"> <text:s/>включае</text:span><text:span text:style-name="T218">тся</text:span><text:span text:style-name="T215"> <text:s/>в планы воспитательной работы, организовыва</text:span><text:span text:style-name="T218">ются</text:span><text:span text:style-name="T215"> встречи с предста вителями учебных заведений, центром занятости населения, хорошей традицией стало сотрудничество с Финансовым университетом, где ребята на занятиях знакомятся не только с возможностями университета, но и имеют возможность пройти тестирование, поиграть в деловые игры и т.д. Функционалом педагога-психолога также предусмотрен раздел работы "Профориентация", в течении учебного года <text:s/>проводится диагностика обучающихся по методике Климова Е.А., результаты обрабатываются и доводятся до классного руководителя и до обучающихся. <text:s/>Со 2 по 11 классы было проведено анкетирование по </text:span><text:soft-page-break/><text:span text:style-name="T215">ориентированию обучающихся в мире профессий. 62% учащихся начальной школы <text:s/>знают зачем необходим труд, 56% при этом объясняют суть предложенных сложных профессий.</text:span><text:span text:style-name="T294"> </text:span><text:span text:style-name="T215">В</text:span><text:span text:style-name="T294"> </text:span><text:span text:style-name="T215">планах ВР начальной школы присутствуют по 1, а в некоторых классах <text:s/>2 классных часа. «Кем работают мои родители», игра «Как устроен завод», «Что такое профессия» и т. д.</text:span></text:p>
      <text:p text:style-name="P215"><text:span text:style-name="T215">С сентября 2023 года в МАОУ «СОШ № 5 г. Челябинска» вводится единая модель профориентации (профориентационный минимум) для обучающихся 6-11 классов. Данный курс внеурочной деятельности <text:s/></text:span><text:span text:style-name="T213">«Россия — мои горизонты»</text:span><text:span text:style-name="T215"> будет проводится по четвергам с обучающимися и включит в себя профориентационные уроки, диагностики, моделирующие профессиональные пробы, будет организованы 2 встречи с родителями (законными представителями) в сентябре и феврале. </text:span></text:p>
      <text:p text:style-name="P216"><text:span text:style-name="T215">Огромное внимание в МАОУ «СОШ № 5 г. Челябинска» с 20</text:span><text:span text:style-name="T217">19</text:span><text:span text:style-name="T215"> года уделяется участию обучающихся 6-7 классов в Федеральной программе </text:span><text:span text:style-name="T213">«Билет в будущее».</text:span><text:span text:style-name="T215"> </text:span><text:span text:style-name="T216">Ежегодно обучение проходят в среднем 50 человек.</text:span></text:p>
      <text:p text:style-name="P120">В основной школе <text:span text:style-name="T299">(5-9 классы) </text:span>в планах воспитательной работы прописано 3-4 мероприятия и в это число вошли экскурсии и <text:s/>диагностика. В среднем получается классный руководитель за учебный год проводит <text:span text:style-name="T300">5-6</text:span> классных часа профориентационной направленности. <text:span text:style-name="T299">Чтобы встроиться в новую систему отношений, в рамках ФГОС начального, основного общего образования, соответствовать новым требованиям стандарта, необходимо включать ресурсы <text:s text:c="2"/>дополнительного образования. А в частности — это включение метапредметных результатов в программы дополнительного образования. При этом дополнительное образование может много дать школе для реализации новых стандартов, а именно:</text:span></text:p>
      <text:p text:style-name="P105">- возможность построения индивидуального образовательного маршрута ребенка, ориентированного на личностные и метапредметные результаты;</text:p>
      <text:p text:style-name="P105">- специалистов в узких направлениях дополнительного образования детей, сферах творческой деятельности (художественной, технической, спортивной, социальной и др.);</text:p>
      <text:p text:style-name="P105">- возможности поддержки разных одаренных детей и других особых категорий детей (трудных, с ограниченными возможностями здоровья);</text:p>
      <text:p text:style-name="P120">- возможности работы в социуме, социального творчества детей; <text:s/>и т. д.</text:p>
      <text:p text:style-name="P125">Еще одной замечательной возможностью профориентации является летняя занятость детей. Много лет в г. Челябинске работают трудовые отряды, которые ухаживают за родным городом. Несколько лет в нашей школе такие отряды не открывались.</text:p>
      <text:p text:style-name="P120">В <text:span text:style-name="T300">ежегодно </text:span><text:s text:c="2"/>школа № 5 прин<text:span text:style-name="T300">имает</text:span> участие в <text:s/>социально-образовательном проекте «Трудовое лето». На базе учреждения <text:span text:style-name="T300">создается </text:span>трудовой отряд, <text:span text:style-name="T300">котором трудятся 10 ребят. </text:span><text:s/>Работодателем выступ<text:span text:style-name="T300">ает</text:span> Центр поддержки молодежных инициатив совместно с Центром занятости населения Калининского района. Ребята не только трудились, но в течение трудовой смены познакомились с различными профессиями правоохранительной сферы, кинологической службы и т. д.</text:p>
      <text:p text:style-name="P121">Перспективным направлением деятельности город считает развитие и педагогическое <text:s/>сопровождение детских инициатив. Активное участие детей в установочных сессиях «Я намечаю путь к открытию», «Творцы нового, мы!», <text:s/>исследовательская школы «Курчатовец» муниципальный конкурс « Юный Глава и его команда», ученические конференции в рамках Форума «Новое поколение выбирает» В озвученных сессиях обучающиеся школы приняли участие в конкурсе <text:s/>«Патриоты Челябинска», <text:s/>в Форуме «Новое поколение выбирает!» ( 8, 10 классы), в программе профориентационного туризма «Твой выбор — твое будущее», 9 классы в открытых уроках по профессиональной навигации в режиме Интернет-трансляции «ПроеКТОриЯ», в Региональном чемпионате «<text:span text:style-name="T301">WORLDSKILLS" — <text:s/></text:span><text:span text:style-name="T302">20</text:span><text:span text:style-name="T303">21 году</text:span><text:span text:style-name="T302"> - </text:span><text:span text:style-name="T301"><text:s/></text:span><text:span text:style-name="T303">8</text:span><text:span text:style-name="T301"> классы.</text:span></text:p>
      <text:p text:style-name="P233">Виды, формы и содержание воспитательной деятельности</text:p>
      <text:p text:style-name="P234">Практическая реализация цели и задач воспитания осуществляется в рамках следующих направлений воспитательной работы школы. Каждое из них представлено в соответствующем модуле.</text:p>
      <text:p text:style-name="P74"><text:span text:style-name="CharAttribute501"><text:span text:style-name="T313">Модуль <text:s/>«Урочная деятельность»</text:span></text:span></text:p>
      <text:p text:style-name="P39"><text:soft-page-break/><text:span text:style-name="CharAttribute501"><text:span text:style-name="T108">Стратегия современного урока выходит далеко за пределы простой передачи знаний. Обучение обеспечивает личности знания о мире, его закономерностях и характеристиках. На основании развитого интеллекта выстраиваются отношения к миру и формируется ценностное отношения к нему. Урок становится <text:s/>ключевым элементом воспитания и обретает огромную роль в становлении и развитии личности школьника. Через призму объективной абстрактной истины ребенок осмысливает закономерности собственной жизни.</text:span></text:span></text:p>
      <text:p text:style-name="P39"><text:span text:style-name="CharAttribute512"><text:span text:style-name="T146">Реализация школьными педагогами воспитательного потенциала урока предполагает следующее</text:span></text:span><text:span text:style-name="CharAttribute501"><text:span text:style-name="T132">:</text:span></text:span></text:p>
      <text:p text:style-name="P40"><text:span text:style-name="CharAttribute501"><text:span text:style-name="T137">- максимальное </text:span></text:span><text:span text:style-name="CharAttribute501"><text:span text:style-name="T448">использование воспитательных возможностей содержания учебных предметов для формирования у обучающихся российских традиционных духовно-нравственных и социокультурных ценностей, российского исторического сознания на основе исторического просвещения; подбор соответствующего содержания уроков, заданий, вспомогательных материалов, проблемных ситуаций для обсуждений;</text:span></text:span></text:p>
      <text:p text:style-name="P41"><text:span text:style-name="CharAttribute501"><text:span text:style-name="T448">- включение учителями в рабочие программы по учебным предметам, курсам, модулям целевых ориентиров результатов воспитания, их учёт в определении воспитательных задач уроков, занятий;</text:span></text:span></text:p>
      <text:p text:style-name="P42"><text:span text:style-name="CharAttribute501"><text:span text:style-name="T108">- включение учителями в рабочие программы учебных предметов, курсов, модулей тематики в соответствии с календарным планом воспитательной работы;</text:span></text:span></text:p>
      <text:p text:style-name="P43"><text:span text:style-name="CharAttribute501"><text:span text:style-name="T108">- выбор методов, методик, технологий, оказывающих воспитательное воздействие на личность в соответствии с воспитательным идеалом, целью и задачами воспитания, целевыми ориентирами результатов воспитания; реализацию приоритета воспитания в учебной деятельности;</text:span></text:span></text:p>
      <text:p text:style-name="P43"><text:span text:style-name="CharAttribute501"><text:span text:style-name="T108">- привлечение внимания обучающихся к ценностному аспекту изучаемых на уроках предметов, явлений и событий, инициирование обсуждений, высказываний своего мнения, выработки своего личностного отношения к изучаемым событиям, явлениям, лицам;</text:span></text:span></text:p>
      <text:p text:style-name="P43"><text:span text:style-name="CharAttribute501"><text:span text:style-name="T108">- применение интерактивных форм учебной работы — интеллектуальных, стимулирующих познавательную мотивацию, игровых методик, дискуссий, дающих возможность приобрести опыт ведения конструктивного диалога; групповой работы, которая учит строить отношения и действовать в команде, способствует развитию критического мышления;</text:span></text:span></text:p>
      <text:p text:style-name="P44"><text:span text:style-name="CharAttribute501"><text:span text:style-name="T108">- побуждение обучающихся соблюдать нормы поведения, правила общения со сверстниками и педагогами, соответствующие укладу общеобразовательной организации, установление и поддержку доброжелательной атмосферы;</text:span></text:span></text:p>
      <text:p text:style-name="P45"><text:span text:style-name="CharAttribute501"><text:span text:style-name="T108">- организацию шефства мотивированных и эрудированных обучающихся над неуспевающими одноклассниками, в том числе с особыми образовательными потребностями, дающего обучающимся социально значимый опыт сотрудничества и взаимной помощи;</text:span></text:span></text:p>
      <text:p text:style-name="P45"><text:span text:style-name="CharAttribute501"><text:span text:style-name="T108">- инициирование и поддержку исследовательской деятельности обучающихся, планирование и выполнение индивидуальных и групповых проектов воспитательной направленности;</text:span></text:span></text:p>
      <text:p text:style-name="P45"><text:span text:style-name="CharAttribute501"><text:span text:style-name="T108">- <text:s/></text:span></text:span><text:span text:style-name="c1"><text:span text:style-name="T290">использование рефлексии, предоставляющей возможность обучающимся увидеть свои успехи и неудачи; </text:span></text:span><text:span text:style-name="CharAttribute501"><text:span text:style-name="T248">ориентирующей их на осознанные, обдуманные действия, анализ своей деятельности</text:span></text:span><text:span text:style-name="c1"><text:span text:style-name="T290">.</text:span></text:span></text:p>
      <text:p text:style-name="P75"><text:span text:style-name="CharAttribute501"><text:span text:style-name="T61">Модуль «Внеурочная деятельность» </text:span></text:span><text:span text:style-name="CharAttribute501"><text:span text:style-name="T60">и дополнительное образование</text:span></text:span></text:p>
      <text:p text:style-name="P57"><text:span text:style-name="CharAttribute501"><text:span text:style-name="T91">Воспитание на занятиях школьных курсов внеурочной деятельности и дополнительного образования преимущественно осуществляется через:</text:span></text:span></text:p>
      <text:p text:style-name="P57"><text:span text:style-name="CharAttribute501"><text:span text:style-name="T91"><text:tab/>- выявление <text:s/>и развитие интересов, склонностей, способностей обучающихся к различным видам деятельности;</text:span></text:span></text:p>
      <text:p text:style-name="P57"><text:span text:style-name="CharAttribute501"><text:span text:style-name="T91"><text:tab/>- организацию общественно-полезной и досуговой деятельности обучающихся совместно с учреждениями-партнерами и их семьями;</text:span></text:span></text:p>
      <text:p text:style-name="P57"><text:span text:style-name="CharAttribute501"><text:span text:style-name="T91"><text:s/><text:tab/>- включение обучающихся в разнообразные виды деятельности с поощрением детской инициативы;</text:span></text:span></text:p>
      <text:p text:style-name="P57"><text:span text:style-name="CharAttribute501"><text:span text:style-name="T91"><text:tab/>- формирование у обучающихся навыков позитивного коммуникативного общения и установки на сохранение и поддержание накопленных социально значимых традиций;</text:span></text:span></text:p>
      <text:p text:style-name="P57"><text:soft-page-break/><text:span text:style-name="CharAttribute501"><text:span text:style-name="T91">- развитие у обучающихся позитивного отношения к базовым ценностям общества через усвоение социально значимых знаний.</text:span></text:span></text:p>
      <text:p text:style-name="P46"><text:span text:style-name="CharAttribute501"><text:span text:style-name="T248"><text:tab/>С целью обеспечения преемственности содержания образовательных программ начального общего и основного общего образования при формировании плана внеурочной деятельности МАОУ «СОШ № 5 г. Челябинска» предусмотрена часть, <text:s/>рекомендуемая для всех обучающихся:</text:span></text:span></text:p>
      <text:p text:style-name="P161">- 1 час в неделю – на информационно-просветительские занятия патриотической, нравственной и экологической направленности «Разговоры о важном» (понедельник, первый урок);</text:p>
      <text:p text:style-name="P47"><text:span text:style-name="CharAttribute501"><text:span text:style-name="T248">- 1 час в неделю – на занятия по формированию функциональной грамотности обучающихся (в том числе финансовой грамотности) - «</text:span></text:span><text:span text:style-name="CharAttribute501"><text:span text:style-name="T247">Функциональная грамотность»</text:span></text:span><text:span text:style-name="CharAttribute501"><text:span text:style-name="T248">;</text:span></text:span></text:p>
      <text:p text:style-name="P47"><text:span text:style-name="CharAttribute501"><text:span text:style-name="T431">- 1 час в неделю – на занятия, направленные на удовлетворение<text:line-break/>профориентационных интересов и потребностей обучающихся (в том числе основы предпринимательства) - «</text:span></text:span><text:span text:style-name="CharAttribute501"><text:span text:style-name="T428">Билет в будущее»</text:span></text:span><text:span text:style-name="CharAttribute501"><text:span text:style-name="T431">.</text:span></text:span></text:p>
      <text:p text:style-name="P47"><text:span text:style-name="CharAttribute501"><text:span text:style-name="T431">Кроме того, в вариативную часть плана внеурочной деятельности включены:<text:line-break/>- часы, отведенные на занятия, связанные с реализацией особых<text:line-break/>интеллектуальных и социокультурных потребностей обучающихся (в том числе для сопровождения изучения отдельных учебных предметов на углубленном уровне , проектно-исследовательской деятельности, исторического просвещения);<text:line-break/>- часы, отведенные на занятия, направленные на удовлетворение интересов и потребностей обучающихся в творческом и физическом развитии (в том числе организация занятий в школьн</text:span></text:span><text:span text:style-name="CharAttribute501"><text:span text:style-name="T430">ом</text:span></text:span><text:span text:style-name="CharAttribute501"><text:span text:style-name="T431"> театр</text:span></text:span><text:span text:style-name="CharAttribute501"><text:span text:style-name="T430">е</text:span></text:span><text:span text:style-name="CharAttribute501"><text:span text:style-name="T431">, школьн</text:span></text:span><text:span text:style-name="CharAttribute501"><text:span text:style-name="T430">ом</text:span></text:span><text:span text:style-name="CharAttribute501"><text:span text:style-name="T431"> музе</text:span></text:span><text:span text:style-name="CharAttribute501"><text:span text:style-name="T430">е</text:span></text:span><text:span text:style-name="CharAttribute501"><text:span text:style-name="T431">, школьн</text:span></text:span><text:span text:style-name="CharAttribute501"><text:span text:style-name="T430">ом</text:span></text:span><text:span text:style-name="CharAttribute501"><text:span text:style-name="T431"> спортивн</text:span></text:span><text:span text:style-name="CharAttribute501"><text:span text:style-name="T430">ом</text:span></text:span><text:span text:style-name="CharAttribute501"><text:span text:style-name="T431"> клуб</text:span></text:span><text:span text:style-name="CharAttribute501"><text:span text:style-name="T430">е</text:span></text:span><text:span text:style-name="CharAttribute501"><text:span text:style-name="T431">).</text:span></text:span></text:p>
      <text:p text:style-name="P48"><text:span text:style-name="CharAttribute501"><text:span text:style-name="T248">Занятия </text:span></text:span><text:span text:style-name="CharAttribute501"><text:span text:style-name="T241">исторического просвещения, патриотической, гражданско-патриотической, военно-патриотической, краеведческой, историко-культурной направленности</text:span></text:span><text:span text:style-name="CharAttribute501"><text:span text:style-name="T248"> реализуются через курс </text:span></text:span><text:span text:style-name="CharAttribute501"><text:span text:style-name="T241">«Разговоры о важном»</text:span></text:span><text:span text:style-name="CharAttribute501"><text:span text:style-name="T248">, так же в МАОУ «СОШ № 5 г. Челябинска» проводится церемониал поднятия (спуска) государственно Флага РФ.</text:span></text:span></text:p>
      <text:p text:style-name="P48"><text:span text:style-name="CharAttribute501"><text:span text:style-name="T248">Занятия </text:span></text:span><text:span text:style-name="CharAttribute501"><text:span text:style-name="T241">духовно-нравственной направленности по религиозным культурам народов России, основам духовно-нравственной культуры народов России, духовно-историческому краеведению</text:span></text:span><text:span text:style-name="CharAttribute501"><text:span text:style-name="T248"> проводятся в рамках ВУД «Основы духовно-нравственного развития», «За страницами учебника обществознания».</text:span></text:span><text:span text:style-name="CharAttribute501"><text:span text:style-name="T264"> </text:span></text:span><text:span text:style-name="CharAttribute501"><text:span text:style-name="T108">Курсы ВУД «Я — ЧЕЛОВЕК» направлены на формирование личности <text:s/>- свободной, творческой, обладающей чувством собственного достоинства и уважения к людям, личности с развитыми познавательными интересами, эстетическими чувствами, с нравственной основой.</text:span></text:span><text:span text:style-name="CharAttribute501"><text:span text:style-name="T298"> </text:span></text:span><text:span text:style-name="CharAttribute501"><text:span text:style-name="T108">Курс ВУД «Этикет» </text:span></text:span><text:span text:style-name="CharAttribute501"><text:span text:style-name="T431">формирует знания, умения и навыки культурного общения и норм поведения детей, совершенствует формы, методы и средства воспитания обучающихся, погружает их в атмосферу нравственно-эстетического отношения к окружающим.</text:span></text:span></text:p>
      <text:p text:style-name="P48"><text:span text:style-name="CharAttribute501"><text:span text:style-name="T248">Занятия </text:span></text:span><text:span text:style-name="CharAttribute501"><text:span text:style-name="T241">познавательной, научной, исследовательской, просветительской направленности,</text:span></text:span><text:span text:style-name="CharAttribute501"><text:span text:style-name="T108"> реализуется через работу объединения «Школьное телевидение». Работа объединения заключается в <text:s/>приобретении учащимся функционального навыка работы над созданием телевизионных программ как универсального способа освоения действительности и получения знаний, развития творческих и исследовательских способностей учащихся, активизации личностной позиции учащегося в образовательном процессе, развитие у старшеклассников специальных коммуникативных навыков для реализации школьных медиа-проектов и создания интерактивной образовательной медиа-школы. Курс ВУД «Юный инспектор движения» обучает младших школьников элементарным правилам поведения на дороге, развитию навыков правильного поведения на улице, умению использовать правила дорожного движения в реальной жизни. Курс ВУД «Проектная деятельность» <text:s/>создает условия для успешного освоения обучающимися основ проектно-исследовательской деятельности. <text:s/>Курс ВУД «За страницами учебника информатики» <text:s/>формирует всестороннюю образованную и инициативную личность, обучает умению ставить цели, организовывать свою деятельность, оценивать результат своего труда, формирует личностные качества — волю, чувства, эмоции, творческие способности, познавательные мотивы деятельности. Курс ВУД «Умелые руки» развивает творческие </text:span></text:span><text:soft-page-break/><text:span text:style-name="CharAttribute501"><text:span text:style-name="T108">способности обучающегося посредством формирования <text:s/>их познавательных интересов, способствовать стремлению <text:s/>своим трудом создавать вокруг себя красоту.</text:span></text:span></text:p>
      <text:p text:style-name="P49"><text:span text:style-name="CharAttribute501"><text:span text:style-name="T248">Занятия</text:span></text:span><text:span text:style-name="CharAttribute501"><text:span text:style-name="T242"> экологической, природоохранной направленности, </text:span></text:span><text:span text:style-name="CharAttribute501"><text:span text:style-name="T248">реализуются</text:span></text:span><text:span text:style-name="CharAttribute501"><text:span text:style-name="T242"> </text:span></text:span><text:span text:style-name="CharAttribute501"><text:span text:style-name="T248">через к</text:span></text:span><text:span text:style-name="CharAttribute501"><text:span text:style-name="T108">урс ВУД «Здоровый образ жизни», который обеспечивает обучающихся необходимой информацией для формирования собственных стратегий и технологий сохранения и укрепления <text:s/>здоровья, осмысление здорового образа жизни, самоопределение личности, ее самореализации бережного отношения к природе</text:span></text:span><text:span text:style-name="CharAttribute501"><text:span text:style-name="T248">, ВУД «Экология» информирует о глобальных экологических проблемах человечества на земле, о природоохранных технологиях.</text:span></text:span></text:p>
      <text:p text:style-name="P50"><text:span text:style-name="CharAttribute501"><text:span text:style-name="T108"><text:tab/></text:span></text:span><text:span text:style-name="CharAttribute501"><text:span text:style-name="T248">Занятия</text:span></text:span><text:span text:style-name="CharAttribute501"><text:span text:style-name="T242"> в области искусств, художественного творчества разных видов и жанров — </text:span></text:span><text:span text:style-name="CharAttribute501"><text:span text:style-name="T248">о</text:span></text:span><text:span text:style-name="CharAttribute501"><text:span text:style-name="T108">бъединение «Вокал», объединение «Хореография» направлены на раскрытие творческих способностей, на воспитание ценностного отношения обучающихся к культуре и их общее духовно-нравственное развитие. </text:span></text:span></text:p>
      <text:p text:style-name="P51"><text:span text:style-name="CharAttribute501"><text:span text:style-name="T248">Занятия </text:span></text:span><text:span text:style-name="CharAttribute501"><text:span text:style-name="T242">туристско-краеведческой направленности.</text:span></text:span><text:span text:style-name="CharAttribute501"><text:span text:style-name="T108"> Объединение «Музейное дело» <text:s/>развивает мотивацию ребенка к познанию и творчеству через его увлечения историческим краеведением, историей родного края. Обучает детей трудовым навыкам, приемам самостоятельной работы, коллективному взаимодействию, взаимопомощи.</text:span></text:span></text:p>
      <text:p text:style-name="P51"><text:span text:style-name="CharAttribute501"><text:span text:style-name="T248">Занятия</text:span></text:span><text:span text:style-name="CharAttribute501"><text:span text:style-name="T242"> оздоровительной и спортивной направленности. </text:span></text:span><text:span text:style-name="CharAttribute501"><text:span text:style-name="T248">На базе</text:span></text:span><text:span text:style-name="CharAttribute501"><text:span text:style-name="T242"> </text:span></text:span><text:span text:style-name="CharAttribute501"><text:span text:style-name="T248"><text:s/>МАОУ «СОШ № 5 г. Челябинска» действует школьный спортивный клуб (далее ШСК). В рамках ШСК действуют о</text:span></text:span><text:span text:style-name="CharAttribute501"><text:span text:style-name="T108">бъединения «Баскетбол», «Волейбол», <text:s/>которые призваны пропагандировать здоровый образ жизни, формировать мотивацию к сохранению и укреплению здоровья, повышать двигательную активность школьников для успешной сдачи норм ГТО и осуществлять профилактику ПАВ и конфликтного поведения.</text:span></text:span></text:p>
      <text:p text:style-name="P76"><text:span text:style-name="CharAttribute501"><text:span text:style-name="T313">Модуль «Классное руководство»</text:span></text:span></text:p>
      <text:p text:style-name="P58"><text:span text:style-name="T188">Классное руководство – ключевой элемент организации воспитания в школе. Профессиональная работа классного руководителя направлена на содействие максимальному индивидуальному становлению и развитию личности школьника. Реализация воспитательного потенциала классного руководства проявляется в нравственном воспитании учащихся, организации, сплочении и воспитании коллектива; развитии у школьников познавательных интересов, повышении качества знаний, проведении профориентации, охране здоровья и физическом воспитании, связи с родителями и т. д. </text:span><text:span text:style-name="CharAttribute501"><text:span text:style-name="T353">Осуществляя классное руководство, педагог организует работу с классом; индивидуальную работу с учащимися вверенного ему класса; работу с учителями, преподающими в данном классе; работу с родителями учащихся или их законными представителями. Реализация воспитательного потенциала классного руководства как особого вида педагогической деятельности, направленной, в первую очередь, на решение задач воспитания и социализации обучающихся, может предусматривать:</text:span></text:span></text:p>
      <text:p text:style-name="P59"><text:span text:style-name="CharAttribute502"><text:span text:style-name="T381">Работа с классом:</text:span></text:span></text:p>
      <text:p text:style-name="P107">- инициирование и поддержка участия класса в общешкольных ключевых делах, оказание необходимой помощи детям в их подготовке, проведении и анализе;</text:p>
      <text:p text:style-name="P107">- организация интересных и полезных для личностного развития ребенка, совместных дел с учащимися вверенного ему класса (познавательной, трудовой, спортивно-оздоровительной, духовно-нравственной, творческой направленности), позволяющие с одной стороны, вовлечь в них детей с самыми разными потребностями и тем самым дать им возможность самореализоваться в них, а с другой, установить и упрочить доверительные отношения с учащимися класса, стать для них значимым взрослым, задающим образцы поведения в обществе;</text:p>
      <text:p text:style-name="P107">- проведение классных часов, содействующих развитию осмысленного отношения школьника к жизни, деятельности самому себе, развивающих и формирующих способность каждого ученика быть субъектом в собственной жизнедеятельности, основанных на принципах уважительного отношения к личности ребенка, поддержки активной позиции каждого ребенка в беседе, предоставления школьникам возможности обсуждения и принятия решений по обсуждаемой проблеме, создания благоприятной среды для общения;</text:p>
      <text:p text:style-name="P62"><text:span text:style-name="CharAttribute504"><text:span text:style-name="T26">- сплочение коллектива класса через </text:span></text:span><text:span text:style-name="T232">и</text:span><text:span text:style-name="CharAttribute501"><text:span text:style-name="T26">гры и тренинги на сплочение и командообразование, однодневные походы и экскурсии, организуемые классными руководителями и родителями, </text:span></text:span><text:soft-page-break/><text:span text:style-name="CharAttribute501"><text:span text:style-name="T26">празднования в классе дней рождения детей, </text:span></text:span><text:span text:style-name="T232">включающие в себя подготовленные ученическими микрогруппами поздравления, сюрпризы, творческие подарки и розыгрыши, дающие каждому школьнику возможность рефлексии собственного участия в жизни класса;</text:span></text:p>
      <text:p text:style-name="P126">- выработка совместно с обучающимися <text:s/>законов класса, помогающих обучающимся освоить нормы и правила общения, которым они должны следовать в школе;</text:p>
      <text:p text:style-name="P30"><text:span text:style-name="CharAttribute502"><text:span text:style-name="T401">- помощь в формировании и организации работы ученического самоуправления, воспитывающего в детях инициативность, самостоятельность, ответственность и дающего возможности для самовыражения и самореализации школьников.</text:span></text:span></text:p>
      <text:p text:style-name="P127">Индивидуальная работа с обучающимися:</text:p>
      <text:p text:style-name="P199"><text:span text:style-name="T207"><text:tab/>- </text:span><text:span text:style-name="T220">изучение особенностей личностного развития учащихся класса через наблюдение за поведением школьников в их повседневной жизни, в специально создаваемых педагогических ситуациях, в играх, погружающих ребенка в мир человеческих отношений, в организуемых педагогом беседах по тем или иным нравственным проблемам; результаты наблюдения сверяются с результатами бесед классного руководителя с родителями школьников, с преподающими в его классе учителями, а также (при необходимости) со школьным психологом и фиксируются в разделе индивидуальной работы, который содержит не только личностные достижения и проблемы ребенка, но и способы педагогической поддержки, организуемые классным руководителем;</text:span></text:p>
      <text:p text:style-name="P229"><text:tab/>- поддержка ребенка в решении важных для него жизненных проблем (налаживания взаимоотношений с одноклассниками или учителями, выбора профессии, вуза и дальнейшего трудоустройства, успеваемости и т.п.), когда каждая проблема трансформируется классным руководителем в задачу для школьника, которую они совместно стараются решить. Мотивирование школьника <text:s/>к составлению плана собственного развития («Проект моего Я»), процессов самопознания (проект «Дерево личности») и самовоспитания, через неформальные советы, рекомендованные для прочтения книги и социально-психологические игры и тренинги;</text:p>
      <text:p text:style-name="P60"><text:span text:style-name="T272">- </text:span><text:span text:style-name="CharAttribute501"><text:span text:style-name="T91">индивидуальная работа со школьниками класса, направленная на заполнение ими личных портфолио, в которых дети не просто фиксируют свои учебные, творческие, спортивные, личностные достижения, но и планируют их в ходе индивидуальных неформальных бесед с классным руководителем в начале каждого года, а в конце года – вместе анализируют свои успехи и неудачи;</text:span></text:span></text:p>
      <text:p text:style-name="P60"><text:span text:style-name="CharAttribute501"><text:span text:style-name="T91">- коррекция поведения ребенка через частные беседы с ним, его родителями или законными представителями, с другими учащимися класса; через включение в проводимые школьным педагогом-психологом тренинги общения; через предложение взять на себя ответственность за то или иное поручение в классе;</text:span></text:span></text:p>
      <text:p text:style-name="P60"><text:span text:style-name="CharAttribute501"><text:span text:style-name="T91">- индивидуальная профилактическая работа с обучающимися, оказавшимися в трудной жизненной ситуации, и детьми «группы риска», с их родителями или законными представителями, согласно индивидуально-ориентированной программе <text:s/>совместно со службой сопровождения школы и службами профилактики Калининского района г. Челябинска;</text:span></text:span></text:p>
      <text:p text:style-name="P26"><text:span text:style-name="CharAttribute501"><text:span text:style-name="T403">- коррекция поведения обучающегося через частные беседы с ним, с другими обучающимися класса, с его родителями или законными представителями, индивидуальную работу на Совете профилактики (при необходимости); через включение в проводимые школьным педагогом-психологом тренинги общения, индивидуальные занятия; через предложение взять на себя ответственность за то или иное поручение в классе.</text:span></text:span></text:p>
      <text:p text:style-name="P61"><text:span text:style-name="CharAttribute501"><text:span text:style-name="T95"><text:tab/></text:span></text:span><text:span text:style-name="CharAttribute501"><text:span text:style-name="T63">Работа с учителями - предметниками в классе:</text:span></text:span></text:p>
      <text:p text:style-name="P61"><text:span text:style-name="CharAttribute501"><text:span text:style-name="T95">- регулярные консультации классного руководителя с учителями-предметниками, направленные на формирование единства мнений и требований педагогов по ключевым вопросам воспитания, на предупреждение и разрешение конфликтов между учителями и обучающимися;</text:span></text:span></text:p>
      <text:p text:style-name="P61"><text:span text:style-name="CharAttribute501"><text:span text:style-name="T95">- проведение мини-педсоветов, направленных на решение конкретных проблем класса и интеграцию воспитательных влияний на школьников;</text:span></text:span></text:p>
      <text:p text:style-name="P61"><text:span text:style-name="CharAttribute501"><text:span text:style-name="T95">- привлечение учителей к участию во внутриклассных делах, дающих педагогам возможность лучше узнавать и понимать своих обучающихся, увидев их в иной, отличной от учебной, обстановке;</text:span></text:span></text:p>
      <text:p text:style-name="P61"><text:soft-page-break/><text:span text:style-name="CharAttribute501"><text:span text:style-name="T95">- привлечение учителей к участию в родительских собраниях класса для объединения усилий в деле обучения и воспитания детей.</text:span></text:span></text:p>
      <text:p text:style-name="P61"><text:span text:style-name="CharAttribute501"><text:span text:style-name="T95"><text:tab/></text:span></text:span><text:span text:style-name="CharAttribute501"><text:span text:style-name="T63">Работа с родителями учащихся или их законными представителями:</text:span></text:span></text:p>
      <text:p text:style-name="P61"><text:span text:style-name="CharAttribute501"><text:span text:style-name="T95">- регулярное информирование родителей или законных представителей о школьных успехах и проблемах их детей, о жизни класса в целом;</text:span></text:span></text:p>
      <text:p text:style-name="P61"><text:span text:style-name="CharAttribute501"><text:span text:style-name="T95">- помощь родителям обучающихся или их законным представителям в регулировании отношений между ними, администрацией школы и учителями - предметниками;</text:span></text:span></text:p>
      <text:p text:style-name="P61"><text:span text:style-name="CharAttribute501"><text:span text:style-name="T95">- организация родительских собраний, происходящих в режиме обсуждения наиболее острых проблем обучения и воспитания обучающихся;</text:span></text:span></text:p>
      <text:p text:style-name="P61"><text:span text:style-name="CharAttribute501"><text:span text:style-name="T95">- создание и организация работы родительских комитетов классов, участвующих в управлении МАОУ «СОШ № 5 г. Челябинска» и решении вопросов воспитания и обучения их детей;</text:span></text:span></text:p>
      <text:p text:style-name="P61"><text:span text:style-name="CharAttribute501"><text:span text:style-name="T95">- привлечение членов семей </text:span></text:span><text:span text:style-name="CharAttribute501"><text:span text:style-name="T94">обучающихся</text:span></text:span><text:span text:style-name="CharAttribute501"><text:span text:style-name="T95"> к организации и проведению дел класса;</text:span></text:span></text:p>
      <text:p text:style-name="P27"><text:span text:style-name="CharAttribute501"><text:span text:style-name="T403">-организация на базе класса семейных праздников, конкурсов, соревнований, направленных на сплочение семьи и школы.</text:span></text:span></text:p>
      <text:p text:style-name="P77"><text:span text:style-name="CharAttribute501"><text:span text:style-name="T61">Модуль «Общешкольные дела»</text:span></text:span></text:p>
      <text:p text:style-name="P222"><text:tab/>В воспитательной практике МАОУ «СОШ №5 г. Челябинска» сложился Календарь традиционных ключевых общешкольных дел, что позволяет максимизировать <text:s/>эффект <text:s/>воспитательного воздействия <text:s/>технологии коллективной творческой деятельности. При этом несмотря на традиционность мероприятий (каждое из которых проводится ежегодно), каждое дело становится всегда ярким и незабываемым событием в жизни образовательной организации. Этому способствует творческий подход к его подготовке и организации.</text:p>
      <text:p text:style-name="P222"><text:tab/>Ключевые дела предполагают совместную деятельность педагогов и воспитанников, а зачастую и родителей, социальных партнеров в составе <text:s/>целенаправленно сформированных творческих групп. Несмотря на то, что каждое ключевое дело можно условно соотнести с определенным направлением <text:s/>воспитательной работы, в процессе подготовки <text:s/>и реализации решается множество педагогических задач по формированию общей культуры и субъективного опыта личности воспитанника. Они позволяют задействовать большое количество детей и взрослых , ставя их в ответственную позицию к происходящему в школе.</text:p>
      <text:p text:style-name="P28"><text:span text:style-name="CharAttribute501"><text:span text:style-name="T405"><text:tab/>Помимо этого, ключевые общешкольные дела позволяют создать максимально эффективные условия для полноценного нравственного и духовного роста личности. Обучающиеся принимают участие в планировании воспитательных дел и событий, происходящих в школе. Для этого в МАОУ «СОШ № 5 г. Челябинска» используются следующие формы работы:</text:span></text:span></text:p>
      <text:p text:style-name="P128">На внешкольном уровне:</text:p>
      <text:p text:style-name="P177"><text:span text:style-name="T208">- Социальные проекты и акции</text:span><text:span text:style-name="T220">, которые разрабатываются и реализуются обучающимися и педагогами в рамках реализации муниципальной составляющей региональных проектов «Успех каждого ребенка», «Социальная активность» Национального проекта «Образование».</text:span></text:p>
      <text:p text:style-name="P223">Наиболее значимые проекты:</text:p>
      <text:p text:style-name="P177"><text:span text:style-name="T208">«Помоги бездомным животным» - </text:span><text:span text:style-name="T220">целью которого было обратить внимание обучающихся и общественности на необходимость и важность волонтерской и благотворительной помощи бездомным животным, находящимся в приютах, за счет создания <text:s/>и размещения в СМИ социального ролика «Они слабее нас», «Протяни руку помощи», активного сбора корма, медикаментов и передачу собранных подарков питомцам Фонда «Зоозащиты» г .Челябинска, тем самым оказав заботу и милосердие по отношению к друзьям нашим меньшим. Так же в классах проводятся «Уроки доброты».</text:span></text:p>
      <text:p text:style-name="P29"><text:span text:style-name="CharAttribute501"><text:span text:style-name="T417">«Чистый дом»</text:span></text:span><text:span text:style-name="CharAttribute501"><text:span text:style-name="T405"> - сбор макулатуры, <text:s/>в котором принимают активное участие обучающиеся и родители или их законные представители 1-11 классов. Сбор проводится 3 раза в учебный год. После каждого сбора ребята трудового сектора подводят итоги и вывешивают рейтинг классов. По итогам года на традиционном фестивале «Виктория» проводится награждение классов, показавших наилучший результат. По итогам сбора макулатуры, так же обновились стенды 1 этажа, были приобретены диспенсеры в МАОУ «СОШ № 5 г. Челябинска».</text:span></text:span></text:p>
      <text:p text:style-name="P177"><text:span text:style-name="T220"><text:tab/></text:span><text:span text:style-name="T208">На школьном уровне:</text:span></text:p>
      <text:p text:style-name="P231"><text:soft-page-break/>- Проекты:</text:p>
      <text:p text:style-name="P237"><text:span text:style-name="T201">«Экологический десант» - </text:span>вокруг здания МАОУ «СОШ № 5 г. Челябинска» располагается огромная территория 1,7 га. Ежегодно на территории высаживаются цветы и формируются клумбы (1 га). Обучающиеся ухаживают за цветниками, деревьями, <text:s/>зелеными насаждениями. Ежегодно <text:s/>с привлечением родительской общественности обучающиеся школы принимают участие в субботниках.</text:p>
      <text:p text:style-name="P223">- Общешкольные праздники:</text:p>
      <text:p text:style-name="P177"><text:span text:style-name="T208">День знаний,</text:span><text:span text:style-name="T220"> как творческое открытие нового учебного года, где происходит знакомство первоклассников и ребят, прибывших в новом учебном году в школу с МАОУ «СОШ № 5 г. Челябинска». Традиционная линейка превращается в нестандартное событие , в котором принимают участие воспитанники Образцового вокального коллектива «Контраст», хореографического коллектива «Акварель» , творческой группы МАОУ «СОШ № 5 г. Челябинска». Представляются будущие выпускники школы. Первоклассники, в стихотворной форме, дают обещания нести «свет знаний» в жизнь. С ответным словом выступают выпускники, представители родительской общественности, педагоги.</text:span></text:p>
      <text:p text:style-name="P177"><text:span text:style-name="T208">День учителя, </text:span><text:span text:style-name="T220">праздник, в котором принимает участие вся школа, продумывается сценарий концерта, шьются костюмы, разучиваются номера. На кануне каждый класс, рекреации школы украшаются обучающимися. По традиции, рано утром, обучающиеся 11-х классов аплодисментами встречают учителей, по всей школе звучит музыка — создается праздничная атмосфера. Активно работает школьное самоуправление. Обязательно проводится классный час по теме « Профессия — учитель». По окончании уроков, проводится праздничный концерт. Все мероприятия школы, размещаются на школьном сайте МАОУ «СОШ № 5 г.Челябинска».</text:span></text:p>
      <text:p text:style-name="P177"><text:span text:style-name="T208">Новогодний праздник, </text:span><text:span text:style-name="T220">мероприятие проводимое отдельно в виде «Новогоднего спектакля» - для 1-5 классов, «Новогодний калейдоскоп» - для 6-11 классов. Активно в создании новогоднего спектакля принимают участие воспитанники дополнительного образования вокального объединения «Контраст», хореографического коллектива «Акварель», творческой группы. Тщательно продумывается тема спектакля, костюмы, антураж сцены. В создании «Новогоднего калейдоскопа» принимают участие старшеклассники, проводят его в виде квеста, танцевального марафона, конкурсов и викторин.</text:span></text:p>
      <text:p text:style-name="P177"><text:span text:style-name="T208">Митинг, посвященный дню вывода войск из Афганистана, </text:span><text:span text:style-name="T220">традиционное мероприятие, проводимое совместно с Челябинской общественной организацией войнов - интернационалистов и военной травмы «Булат». В МАОУ «СОШ № 5 г. Челябинска» с 2005 года функционирует музей «Истоки». В музее обучающиеся совместно с руководителем музея организовывают и проводят лекции, дружеские встречи, отдельная экспозиция посвящена войну интернационалисту, старшему гвардии лейтенанту Э.А.Хакимову — выпускнику МАОУ «СОШ № 5 г. Челябинска», погибшему при исполнении интернационального долга.</text:span></text:p>
      <text:p text:style-name="P177"><text:span text:style-name="T208">Конкурс патриотической песни - </text:span><text:span text:style-name="T220">творческое мероприятие, проводимое для 1-11классов. Каждый класс разучивает песни военных лет, продумывает сценическую подачу песни, готовят костюмы. В школе создается жюри, в которое помимо педагогов, входят и обучающиеся. Каждый класс на сцене исполняют песню и получают оценку жюри. Классы-победители имеют возможность выступить на концерте , посвященном Дню Победы, перед ветеранами и тружениками тыла, а так же перед родителями и остальными обучающимися школы.</text:span></text:p>
      <text:p text:style-name="P177"><text:span text:style-name="T208">Празднование Дня Победы <text:s/></text:span><text:span text:style-name="T220">в</text:span><text:span text:style-name="T208"> <text:s/></text:span><text:span text:style-name="T220">школе организуется в разных формах: митинги, концерт. В преддверии Дня Победы в Великой Отечественной войне, библиотека школы проводит беседы, оформляет выставки по теме «Блокадный хлеб», «Подвиг Ленинграда», «Горячий снег Сталинграда», «Прикосновение к великому подвигу Советского народа», «Битва под Москвой» и т. д. Проводятся уроки Мужества</text:span><text:span text:style-name="T226">, приуроченные к <text:s/>Курской битве, Дню героев Танкограда, Дню памяти погибших при исполнении служебных обязанностей сотрудников органов внутренних дел РФ и военнослужащих внутренних войск МВД России, <text:s/>Дню героев Отечества. Проводились встречи с Глазыриной С.А. , участницей блокады г. Ленинграда. </text:span><text:span text:style-name="T220">Традиционно проводятся митинги у мемориальных досок <text:s/>Героя Советского Союза летчика-истребителя Шокурова А.А. и кавалера орденов Славы И.Г. Бугрова. Совместно с родителями школьники являются участниками </text:span><text:soft-page-break/><text:span text:style-name="T220">всероссийского шествия «Бессмертный полк». Такое общешкольное дело будет способствовать формированию российской гражданской идентичности школьников, развитию ценностных <text:s/>отношений подростков к вкладу советского народа в Победу <text:s/>над фашизмом , к исторической памяти о событиях тех трагических лет.</text:span></text:p>
      <text:p text:style-name="P177"><text:span text:style-name="T208">Последний звонок. </text:span><text:span text:style-name="T220">Каждый год — это неповторимое событие, которое позволяет всем участникам <text:s text:c="2"/>образовательного процесса осознать важность преемственности <text:s/>«поколений» не только <text:s/>обучающимся выпускных классов, но и младшими школьниками. Последние звонки в нашей школе всегда неповторимы, в полной мере демонстрируют все таланты наших выпускников, так как целиком и полностью весь сюжет праздника придумывается <text:s/>самими обучающимися и ими же реализуется.</text:span></text:p>
      <text:p text:style-name="P231">Торжественные ритуалы:</text:p>
      <text:p text:style-name="P177"><text:span text:style-name="T208">«Посвящение в первоклассники»</text:span><text:span text:style-name="T220"> торжественная церемония, символизирующая приобретение ребенком своего первого социального статуса школьника. Проводят мероприятия 6 или 7 классы в форме театрализованного представления с рядом испытаний, которые необходимо преодолеть первоклассникам. Это мероприятие позволяет ребенку ощутить радость от принадлежности к школьному сообществу, получить опыт публичного выступления <text:s/>перед большой и лишь немного знакомой аудиторией, увидеть , как успех класса влияет на настроение каждого ребенка , а успех ребенка — на настроение всего класса.</text:span></text:p>
      <text:p text:style-name="P177"><text:span text:style-name="T208">«Посвящение в десятиклассники» <text:s/>- </text:span><text:span text:style-name="T220">проводится в формате шуточного квеста, в ходе которого ребята выполняют задания по командообразованию, практические задания по учебному материалу, проверяют навыки индивидуальной и командной работы, взаимопомощи, соблюдения правил соревнования. В последнее время, обучающиеся и классные руководители применяют практику посвящения в десятиклассники в формате экскурсий, например в центр «Аквилон».</text:span></text:p>
      <text:p text:style-name="P29"><text:span text:style-name="CharAttribute501"><text:span text:style-name="T383">Фестиваль «Виктория» - </text:span></text:span><text:span text:style-name="CharAttribute501"><text:span text:style-name="T355">учащиеся ОУ вовлечены в систему конкурсов и соревнований в рамках городского календаря массовых мероприятий, по результатам которого в конце года проводится общешкольный фестиваль «Виктория», где награждаются победители конкурсов и соревнований и их фотографии вывешиваются на доске почета. Это дает создание дополнительных условий для формирования устойчивой мотивации на обучение и познавательную деятельность.</text:span></text:span><text:span text:style-name="CharAttribute501"><text:span text:style-name="T357"> Способствует поощрению социальной активности детей, развитию позитивных межличностных отношений между педагогами и воспитанниками, формированию чувства доверия и уважения друг к другу.</text:span></text:span></text:p>
      <text:p text:style-name="P117">На индивидуальном уровне:</text:p>
      <text:p text:style-name="P72"><text:span text:style-name="CharAttribute501"><text:span text:style-name="T91">- вовлечение по возможности </text:span></text:span><text:span text:style-name="T460">каж</text:span><text:span text:style-name="T468">дого ребенка в ключевые дела школы в одной из возможных для них ролей: сценаристов, постановщиков, исполнителей, ведущих, декораторов, музыкальных редакторов, корреспондентов, ответственных за костюмы и оборудование, ответственных за приглашение и встречу гостей и т.п.;</text:span></text:p>
      <text:p text:style-name="P191"><text:span text:style-name="T483">- индивидуальная помощь ребенку (</text:span><text:span text:style-name="T486">при необходимости) в освоении навыков </text:span><text:span text:style-name="T483">подготовки, проведения и анализа ключевых дел;</text:span></text:p>
      <text:p text:style-name="P165">- наблюдение за поведением ребенка в ситуациях подготовки, проведения и анализа ключевых дел, за его отношениями со сверстниками, старшими и младшими школьниками, с педагогами и другими взрослыми;</text:p>
      <text:p text:style-name="P210">- при необходимости коррекция поведения ребенка через частные беседы с ним, через включение его в совместную работу с другими детьми, которые могли бы стать хорошим примером для ребенка, через предложение взять в следующем ключевом деле на себя роль ответственного за тот или иной фрагмент общей работы.</text:p>
      <text:p text:style-name="P201"><text:span text:style-name="T483"><text:tab/></text:span><text:span text:style-name="T471">На уровне классов:</text:span></text:p>
      <text:p text:style-name="P218">- участие во всероссийских акциях, посвященных значимым событиям в России, мире;</text:p>
      <text:p text:style-name="P72"><text:span text:style-name="T159">-выбор и делегирование представителей классов, </text:span><text:span text:style-name="CharAttribute501"><text:span text:style-name="T91">ответственных за подготовку общешкольных ключевых дел,</text:span></text:span><text:span text:style-name="T159"> в общешкольные советы</text:span><text:span text:style-name="CharAttribute501"><text:span text:style-name="T91"> дел; <text:s/></text:span></text:span></text:p>
      <text:p text:style-name="P72"><text:span text:style-name="CharAttribute501"><text:span text:style-name="T91">-участие школьных классов в реализации общешкольных ключевых дел;</text:span></text:span></text:p>
      <text:p text:style-name="P31"><text:soft-page-break/><text:span text:style-name="CharAttribute501"><text:span text:style-name="T359">-проведение в рамках класса итогового анализа детьми общешкольных ключевых дел, участие представителей классов в итоговом анализе проведенных дел на уровне общешкольных советов дела.</text:span></text:span></text:p>
      <text:p text:style-name="P80"><text:span text:style-name="T285"><text:tab/></text:span><text:span text:style-name="CharAttribute501"><text:span text:style-name="T438">Модуль «Внешкольные дела»</text:span></text:span></text:p>
      <text:p text:style-name="P172"><text:tab/>Экскурсии, походы помогают обучающемуся расширить свой кругозор, получить новые знания об окружающей его социальной, культурной, природной среде, научиться уважительно и бережно относиться к ней, приобрести важный опыт социально одобряемого поведения в различных внешкольных ситуациях. <text:s/>На экскурсиях, в походах создаются благоприятные условия для воспитания у подростков самостоятельности и ответственности, формирования у них навыков самообслуживающего труда, преодоления их инфантильных и эгоистических наклонностей, обучения рациональному использованию своего времени, сил, имущества. Эти воспитательные возможности реализуются в рамках следующих видов и форм деятельности:</text:p>
      <text:p text:style-name="P32"><text:span text:style-name="CharAttribute501"><text:span text:style-name="T361">- </text:span></text:span><text:span text:style-name="CharAttribute501"><text:span text:style-name="T371">литературные, исторические, биологические экскурсии, организуемые учителями и родителями школьников в другие города или села для углубленного изучения биографий проживавших здесь российских поэтов и писателей, произошедших здесь исторических событий, имеющихся здесь природных и историко-культурных ландшафтов, флоры и фауны.</text:span></text:span></text:p>
      <text:p text:style-name="P112"><text:span text:style-name="T205">Ильменский заповедник. </text:span><text:span text:style-name="T527">Комплексный заповедник для сохранения и изучения минеральных богатств, флоры и фауны восточного макросклона Южного Урала.  Посетив естественно-научный музей Ильменского заповедника, учащиеся познакомятся с крупнейшей коллекцией минералов, увидят одну из крупнейших биологических диорам страны.</text:span><text:span text:style-name="T205"> </text:span><text:span text:style-name="T527">Музей является крупным региональным центром просвещения в области естественных наук, знакомство с его фондом стимулирует к <text:s/>проявлению инициативы в творчестве, исследованиях.</text:span></text:p>
      <text:p text:style-name="P34"><text:span text:style-name="CharAttribute501"><text:span text:style-name="T361">- краеведческие экскурсии, организуемые учителями и родителями или их законными представителями обучающихся в другие города для углубленного изучения культурно - исторического развития народных промыслов Урала.</text:span></text:span></text:p>
      <text:h text:style-name="P253" text:outline-level="3"><text:span text:style-name="T149">Златоуст — Город крылатого коня. </text:span><text:span text:style-name="Strong_20_Emphasis"><text:span text:style-name="T152">Златоуст </text:span></text:span><text:span text:style-name="T20">— единственный город в мире, получивший имя в честь святителя Иоанна Златоуста. Это  родина русского булата и уникальной гравюры на стали, первых стальных пушек и первых ракет морского базирования. </text:span><text:span text:style-name="Strong_20_Emphasis"><text:span text:style-name="T16">Городской краеведческий музей</text:span></text:span><text:span text:style-name="Strong_20_Emphasis"><text:span text:style-name="T152"> </text:span></text:span><text:span text:style-name="T20">— один из старейших в России, основан в 1825 году как музей Златоустовского горного округа.</text:span><text:span text:style-name="T150"> </text:span><text:span text:style-name="T8">Златоустовская оружейная фабрика</text:span><text:span text:style-name="T20"> – старейшее предприятие города Златоуст с двухсотлетней историей. Она основана в 1815 году как фабрика-монополист по выпуску холодного боевого оружия. Кроме того, это родина уникального художественного промысла – Златоустовской гравюры на стали. Коллекция музея фабрики охватывает весь ассортимент производства фабрики: украшенное холодное оружие, столовые приборы, посуда, предметы личного пользования и многое другое. Музей знакомит с историей становления Златоустовской гравюры на примере обширной коллекции стальных картин. Уникальность музея Златоустовской оружейной фабрики в том, что часть экспонатов находится в открытом доступе для посетителей. А на мастер-классе в музее можно почувствовать себя настоящим гравёром по металлу.</text:span></text:h>
      <text:p text:style-name="P73"><text:span text:style-name="Emphasis"><text:span text:style-name="T192">Касли и его достопримечательности. </text:span></text:span><text:span text:style-name="T191"><text:s/>.</text:span><text:span text:style-name="T192">Касли – небольшой городок в Челябинской области, широко известный каслинским чугунным литьем и ожерельем живописных озер. Население города 16,7 тысяч человек. Название «Касли» произошло от озер Большие и Малые Касли, что в переводе с башкирского значит «гусиное озеро».</text:span><text:span text:style-name="T191"> </text:span><text:span text:style-name="T192">Мировую славу Каслям принесло художественное литье из чугуна. Большую известность в 1900 году получил чугунный павильон на выставке в Париже, который в настоящее время экспонируется в Екатеринбурге</text:span><text:span text:style-name="T191"> вв.- </text:span><text:span text:style-name="Strong_20_Emphasis"><text:span text:style-name="T198">Музее художественного литья.</text:span></text:span><text:span text:style-name="T192"> Здесь представлены изделия Каслинских мастеров всех поколений. </text:span><text:span text:style-name="Strong_20_Emphasis"><text:span text:style-name="T198">В </text:span></text:span><text:span text:style-name="T192"> </text:span><text:span text:style-name="Strong_20_Emphasis"><text:span text:style-name="T198">доме-музее скульптора А. В. Чиркина</text:span></text:span><text:span text:style-name="T192"> школьники увидят дом талантливого скульптора, мастерскую, предметы быта и мебель конца XIX века, сами скульптуры,</text:span><text:span text:style-name="Strong_20_Emphasis"><text:span text:style-name="T198"> </text:span></text:span><text:span text:style-name="T192">познакомятся с русскими традициями, с предметами русского быта.</text:span></text:p>
      <text:p text:style-name="P182"><text:span text:style-name="T203">г. Сысерть</text:span><text:span text:style-name="T511"> — это старинный, типичный уральский город. Известность ему принесло то, что здесь родился уральский писатель Павел Петрович Бажов, автор известной книги сказов «Малахитовая шкатулка». Посетив </text:span><text:span text:style-name="T516">Дом-музей П.П. Бажова, обучающиеся окунутся в историю </text:span><text:soft-page-break/><text:span text:style-name="T516">родного края, расписанную красивыми сказами их земляка. Обучающиеся узнают много нового, увидят усадьбу, где прошло детство и <text:s/>юность <text:s/>писателя <text:s/>и <text:s/>появились первые произведения.</text:span></text:p>
      <text:p text:style-name="P70"><text:span text:style-name="T195"><text:tab/></text:span><text:span text:style-name="T165">Фарфоровый завод</text:span><text:span text:style-name="T192">.</text:span><text:span text:style-name="Strong_20_Emphasis"><text:span text:style-name="T198"> </text:span></text:span><text:span text:style-name="T195">Фарфор</text:span><text:span text:style-name="T196"> Сысерти  считается народным художественным промыслом, 80% технологического процесса на Сысертском заводе составляет ручной труд, поэтому качество готовой продукции в большинстве своем зависит от мастеров, которые непосредственно задействованы в процессе. Сегодня завод носит название «Сысертский фарфор». Обучающиеся не только познакомятся со старинным и современным способом закаливания фарфора, но и сами примут участие в мастер–классе, попробуют расписать изделие.</text:span></text:p>
      <text:p text:style-name="P173">- историко-культурные экскурсии по городам нашей страны. Такие экскурсии являются одной из составляющих гражданско-патриотического воспитания учащихся. Эти экскурсии знакомят с историей Государства Российского, помогают осознать себя гражданином великой страны, сформировать позитивную культурную позицию.</text:p>
      <text:p text:style-name="P162">Екатеринбуг – Ганина Яма.</text:p>
      <text:p text:style-name="P182"><text:span text:style-name="T511">Экскурсия знакомит с одной из самых трагических страниц в истории России, <text:s/>связанной с городом Екатеринбургом. Здесь закончилась история императорской семьи. </text:span><text:span text:style-name="T203">Храм на Крови</text:span><text:span text:style-name="T511"> <text:s/>возведен <text:s/>на месте снесенного дома Ипатьева, где в ночь на 17 июля 1918 года была расстреляна царская семья Романовых.</text:span></text:p>
      <text:p text:style-name="P182"><text:span text:style-name="T203"><text:tab/>Ганина Яма. </text:span><text:span text:style-name="T516">Это</text:span><text:span text:style-name="T511"> то самое место, где поставлена большая точка в истории Российской империи. В ночь на 17 июля 1918 года тела расстрелянных в Ипатьевском доме членов царской семьи были вывезены из города и сброшены в затопленную рудную шахту.</text:span></text:p>
      <text:p text:style-name="P182"><text:span text:style-name="T202"><text:tab/>Мужской монастырь</text:span><text:span text:style-name="T511"> «Во имя царственных страстотерпцев.». Монастырь <text:s/>был заложен  в честь Святых Царственных Страстотерпцев. Позже на этом месте было построено семь храмов – по количеству убитых членов царской семьи.</text:span></text:p>
      <text:p text:style-name="P136">Санкт – Петербург – культурная столица России.</text:p>
      <text:p text:style-name="P66"><text:span text:style-name="T187">Один из самых притягательных городов России, который хочется посетить. Знакомство с красивейшим городом страны. Пешеходная экскурсия по </text:span><text:span text:style-name="T167">Петропавловской крепости</text:span><text:span text:style-name="T187">: Петропавловский собор, тюрьмы Трубецкого бастиона. </text:span><text:span text:style-name="T501">Домик Петра I</text:span><text:span text:style-name="T505"> — первая постройка в </text:span><text:span text:style-name="T188">Санкт-Петербурге</text:span><text:span text:style-name="T505">, летнее жилище царя </text:span><text:span text:style-name="T188">Петра I</text:span><text:span text:style-name="T505"> в период с </text:span><text:span text:style-name="T188">1703</text:span><text:span text:style-name="T505"> по </text:span><text:span text:style-name="T188">1708 годы</text:span><text:span text:style-name="T505">. В домике открыт музей, где представлены артефакты той эпохи и подлинные вещи самого Петра.</text:span><text:span text:style-name="T509"> </text:span><text:span text:style-name="T188">Исторический центр города: </text:span><text:span text:style-name="Strong_20_Emphasis"><text:span text:style-name="T188">Казанский собор</text:span></text:span><text:span text:style-name="T188"> — главный кафедральный собора города, освященный в честь Казанской иконы Божией Матери, </text:span><text:span text:style-name="Strong_20_Emphasis"><text:span text:style-name="T188">Исаакиевский собор </text:span></text:span><text:span text:style-name="T188">– одно из самых красивых и значительных купольных сооружений в мире, до 1917 года главный кафедральный храм Российской империи, </text:span><text:span text:style-name="Strong_20_Emphasis"><text:span text:style-name="T188">Храм Спас на крови —</text:span></text:span><text:span text:style-name="T188"> памятник русского мозаичного искусства, возведенный на месте гибели Александра II. Художественные музеи:</text:span><text:span text:style-name="Strong_20_Emphasis"><text:span text:style-name="T509"> </text:span></text:span><text:span text:style-name="Strong_20_Emphasis"><text:span text:style-name="T188">Русский музей </text:span></text:span><text:span text:style-name="T188">или </text:span><text:span text:style-name="Strong_20_Emphasis"><text:span text:style-name="T188">Государственный Эрмитаж</text:span></text:span><text:span text:style-name="T188"> . </text:span><text:span text:style-name="T167">Государственный Эрмитаж</text:span><text:span text:style-name="T188"> (до 1917 года — </text:span><text:span text:style-name="T167">Императорский Эрмитаж</text:span><text:span text:style-name="T188">) — музей изобразительного и декоративно-прикладного искусства. Второй по величине художественный музей в мире. Главный музейный комплекс включает в себя шесть связанных между собой зданий — Зимний дворец, Запасной дом Зимнего дворца, Малый Эрмитаж, Большой (Старый) Эрмитаж, Новый Эрмитаж и Эрмитажный театр. В них открыты для посещения 365 залов.</text:span><text:span text:style-name="T167"> Михайловский</text:span><text:span text:style-name="T188"> </text:span><text:span text:style-name="T167">замок</text:span><text:span text:style-name="T188"> – значимый архитектурный памятник, построенный как личная резиденция императора Павла I. На сегодняшний день </text:span><text:span text:style-name="T167">замок</text:span><text:span text:style-name="T188"> является филиалом Государственного Русского музея. В отреставрированных залах размещены постоянные и временные экспозиции живописи и скульптуры.</text:span></text:p>
      <text:p text:style-name="P137">Москва – столица моей Родины.</text:p>
      <text:p text:style-name="P162">Знакомство с городом, его историей, культурой, архитектурным замыслом и посещение самых известных достопримечательностей, таких как Поклонная гора, Храм Христа Спасителя, считающийся самым большим церковным зданием России; смотровая площадка Воробьевых гор.</text:p>
      <text:p text:style-name="P178"><text:span text:style-name="T203">Арбат</text:span><text:span text:style-name="T511">– один из символов Москвы и, пожалуй, самая знаменитая пешеходная улица. Школьники познакомятся с историей Арбата, узнают, как связаны с ним имена А.С. Пушкина, М.Ю. Лермонтова, А.В. Суворова, Б.Ш. Окуджавы, А.П. Чехова и др.</text:span></text:p>
      <text:p text:style-name="P178"><text:span text:style-name="T203">Красная площадь. </text:span><text:span text:style-name="T511">Знакомство с историей и архитектурными шедеврами главной площади России: Покровский собор (Собор Василия Блаженного), здание Исторического музея, Мавзолей, </text:span><text:soft-page-break/><text:span text:style-name="T511">ГУМ, Лобное место, памятник Минину и Пожарскому, а также Спасская башня, по часам которой сверяет время вся страна.</text:span></text:p>
      <text:p text:style-name="P178"><text:span text:style-name="T204">Московский Кремль</text:span><text:span text:style-name="T519">,  в центре которого расположен знаменитый четырехугольник Соборной площади, образованный Благовещенским, Успенским, Архангельским соборами, <text:s/>Грановитой палатой и колокольней Ивана Великого, а также символы России — Царь-пушка и Царь-колокол.</text:span></text:p>
      <text:p text:style-name="P178"><text:span text:style-name="T204">Оружейная палата </text:span><text:span text:style-name="T519"> — старейший государственный музей столицы, в экспозициях которого представлены произведения русского, западного и восточного искусства V-XX веков, царские регалии и одежды, коллекция оружия, кареты и др.</text:span></text:p>
      <text:p text:style-name="P178"><text:span text:style-name="T203">Государственный исторический музей</text:span><text:span text:style-name="T511">— крупнейший национальный музей, представляющий историю России с древнейших времен до начала XX века. Школьники увидят шедевры археологических коллекций, бесценные памятники Древней Руси и Московского царства, полюбуются архитектурно–живописным убранством залов музея.</text:span></text:p>
      <text:p text:style-name="P33"><text:span text:style-name="CharAttribute501"><text:span text:style-name="T363">ВДНХ  (Выставка Достижений Народного Хозяйства) – крупнейший экспозиционный и музейный комплекс в мире. Школьники пройдут по Центральной аллее, увидят павильон №1, а также восстановленные во всей красе павильоны в стиле сталинского ампира.</text:span></text:span></text:p>
      <text:p text:style-name="P35"><text:span text:style-name="CharAttribute501"><text:span text:style-name="T385">Модуль «Организация </text:span></text:span><text:span text:style-name="CharAttribute501"><text:span text:style-name="T387">предметно-пространственной среды»</text:span></text:span></text:p>
      <text:p text:style-name="P188"><text:span text:style-name="T203"><text:tab/></text:span><text:span text:style-name="T511">Реализация воспитательного потенциала предметно-пространственной среды <text:s/>предусматривает совместную деятельность педагогов, обучающихся, других участников образовательных отношений по её созданию, поддержанию, использованию в воспитательном процессе:</text:span></text:p>
      <text:p text:style-name="P167">-оформление внешнего вида здания, фасада, холла при входе в общеобразовательную организацию государственной символикой Российской Федерации, субъекта Российской Федерации, муниципального образования (флаг, герб), изображениями символики Российского государства в разные периоды тысячелетней истории, исторической символики региона;</text:p>
      <text:p text:style-name="P167">-организацию и проведение церемоний поднятия (спуска) государственного флага Российской Федерации;</text:p>
      <text:p text:style-name="P167">-размещение карт России, регионов, муниципальных образований (современных и исторических, точных и стилизованных, географических, природных, культурологических, художественно оформленных, в том числе материалами, подготовленными обучающимися) с изображениями значимых культурных объектов местности, региона, России, памятных исторических, гражданских, народных, религиозных мест почитания, портретов выдающихся государственных деятелей России, деятелей культуры, науки, производства, искусства, военных, героев и защитников Отечества;</text:p>
      <text:p text:style-name="P167">-изготовление, размещение, обновление художественных изображений (символических, живописных, фотографических, интерактивных аудио и видео) природы России, региона, местности, предметов традиционной культуры и быта, духовной культуры народов России;</text:p>
      <text:p text:style-name="P167">-организацию и поддержание в общеобразовательной организации звукового пространства позитивной духовно-нравственной, гражданско-патриотической воспитательной направленности (звонки-мелодии, музыка, информационные сообщения), исполнение гимна Российской Федерации;</text:p>
      <text:p text:style-name="P188"><text:span text:style-name="T511">-разработку, оформление, поддержание, использование в воспитательном процессе «мест гражданского почитания»</text:span><text:span text:style-name="T497"> (особенно если общеобразовательная организация носит имя выдающегося исторического деятеля, учёного, героя, защитника Отечества и т.</text:span><text:span text:style-name="T496"> </text:span><text:span text:style-name="T497">п.) в помещениях общеобразовательной организации или на прилегающей территории для общественно-гражданского почитания лиц, мест, событий в истории России; мемориалов воинской славы, памятников, памятных досок;</text:span></text:p>
      <text:p text:style-name="P188"><text:span text:style-name="T511">-оформление и обновление «мест новостей», стендов в помещениях (холл первого этажа, рекреации), содержащих в доступной, привлекательной форме новостную информацию позитивного гражданско-патриотического, духовно-нравственного содержания, фотоотчёты об интересных событиях, поздравления педагогов и обучающихся и т.</text:span><text:span text:style-name="T494"> </text:span><text:span text:style-name="T511">п.;</text:span></text:p>
      <text:p text:style-name="P167"><text:soft-page-break/>-подготовку и размещение регулярно сменяемых экспозиций творческих работ обучающихся в разных предметных областях, демонстрирующих их способности, знакомящих с работами друг друга;</text:p>
      <text:p text:style-name="P167">-поддержание эстетического вида и благоустройство всех помещений в общеобразовательной организации, доступных и безопасных рекреационных зон, озеленение территории при <text:span text:style-name="T534">МАОУ «СОШ № 5 г. Челябинска»</text:span>;</text:p>
      <text:p text:style-name="P167">-разработку, оформление, поддержание и использование игровых пространств, спортивных и игровых площадок, зон активного и тихого отдыха;</text:p>
      <text:p text:style-name="P167">-деятельность классных руководителей и других педагогов вместе с обучающимися, их родителями по благоустройству, оформлению школьных аудиторий, пришкольной территории;</text:p>
      <text:p text:style-name="P167">-разработку и оформление пространств проведения значимых событий, праздников, церемоний, торжественных линеек, творческих вечеров (событийный дизайн);</text:p>
      <text:p text:style-name="P36"><text:span text:style-name="CharAttribute501"><text:span text:style-name="T365">-разработку и обновление материалов (стендов, плакатов, инсталляций и др.), акцентирующих внимание обучающихся на важных для воспитания ценностях, правилах, традициях, укладе общеобразовательной организации, актуальных вопросах профилактики и безопасности.</text:span></text:span></text:p>
      <text:p text:style-name="P152">Модуль «Взаимодействие с родителями (законными представителями)»</text:p>
      <text:p text:style-name="P153">Работа с родителями (законными представителями) школьников осуществляется для более эффективного достижения цели воспитания, которое обеспечивается согласованием позиций семьи и школы в данном вопросе. Взаимодействие школы с семьей, а педагога с родителями при хорошо организованной совместной деятельности может стать эффективным способом воспитания детей, где каждый имеет определенные задачи и выполняет свою часть работы. Поэтому необходимо активизировать деятельность по привлечению родителей к сотрудничеству в вопросах воспитания и развития личности ребенка. Работа с родителями или законными представителями школьников осуществляется в рамках следующих видов и форм деятельности.</text:p>
      <text:p text:style-name="P133">На групповом уровне:</text:p>
      <text:p text:style-name="P92"><text:span text:style-name="T526"><text:tab/>- деятельность </text:span><text:span text:style-name="T206">Попечительского совета родителей</text:span><text:span text:style-name="T526"> школы, который представляет коллегиальный орган управления родительской общественности, <text:s/>заинтересованный в развитии образовательной организации и решении вопросов воспитания и социализации их детей;</text:span></text:p>
      <text:p text:style-name="P92"><text:span text:style-name="T526"><text:tab/>- </text:span><text:span text:style-name="T206">классные <text:s/>родительские собрания,</text:span><text:span text:style-name="T526"> в том числе и совместно с детьми, которые содействуют общению родителей с детьми и педагогом, создают ситуацию успеха личности ребенка, показывают элементы повседневной жизни классного коллектива, их совместного труда и творчества (интеллектуальные аукционы, концерты для родителей, совместные «посиделки» и т.д.);</text:span></text:p>
      <text:p text:style-name="P92"><text:span text:style-name="T288"><text:tab/>- </text:span><text:span text:style-name="T211">родительский всеобуч, </text:span><text:span text:style-name="T288">с целью психолого-педагогического просвещения родителей, на котором родители получают <text:s/>рекомендации и советы от профессиональных психологов, врачей, социальных работников на такие темы, как: основы формирования у ребенка навыков здорового образа жизни, правовые аспекты, связанные с ответственностью родителей за воспитание детей, детско-родительские взаимоотношения, опасности, которые таит в себе Интернет, обеспечение надлежащего контроля со стороны родителей, ценности современного подростка, факторы, влияющие на возникновение влечения ребенка к психотропным веществам технологии эффективного общения и методы педагогического воздействия на подростка в семье и т.д.;</text:span></text:p>
      <text:p text:style-name="P92"><text:span text:style-name="T288"><text:tab/>- </text:span><text:span text:style-name="T210">совет Профилактики</text:span><text:span text:style-name="T288">, объединяющий усилия администрации школы, педагогов службы сопровождения, учреждений системы профилактики, родителей (законных представителей) для решения конкретных вопросов семьи и ребенка, оказавшихся в трудной жизненной ситуации;</text:span></text:p>
      <text:p text:style-name="P37"><text:span text:style-name="CharAttribute501"><text:span text:style-name="T407">-</text:span></text:span><text:span text:style-name="CharAttribute501"><text:span text:style-name="T419">городской проект «Классные собрания»</text:span></text:span><text:span text:style-name="CharAttribute501"><text:span text:style-name="T407"> направлен на взаимодействие родителей и обучающихся на темы, которые актуальны для обучающихся</text:span></text:span><text:bookmark text:name="_GoBack"/><text:span text:style-name="CharAttribute501"><text:span text:style-name="T407">. В формате мероприятия предполагается предварительное изучение (через опросы, беседы и т.п.) актуальных для детей тем, которые они хотели бы обсудить с родителями. Далее старшеклассники при содействии педагогов готовят мероприятия с участием родителей и проводят их в выбранной самостоятельно форме. Итогом «Классного собрания» могут стать разработки совместных детско-взрослых проектов, рекомендации и пр.</text:span></text:span></text:p>
      <text:p text:style-name="P38"><text:soft-page-break/><text:span text:style-name="CharAttribute501"><text:span text:style-name="T419">- родительские форумы</text:span></text:span><text:span text:style-name="CharAttribute501"><text:span text:style-name="T407"> </text:span></text:span><text:span text:style-name="CharAttribute501"><text:span text:style-name="T409">по классам </text:span></text:span><text:span text:style-name="CharAttribute501"><text:span text:style-name="T407">на официальном сайте </text:span></text:span><text:span text:style-name="CharAttribute501"><text:span text:style-name="T409">МАОУ «СОШ № 5 г. Челябинска»,</text:span></text:span><text:span text:style-name="CharAttribute501"><text:span text:style-name="T407"> в информационно-коммуникационной сети "Интернет", интернет-сообщества, группы с участием педагогов, на которых обсуждаются интересующие родителей вопросы, согласуется совместная деятельность;</text:span></text:span></text:p>
      <text:p text:style-name="P114"><text:span text:style-name="T219"><text:tab/></text:span><text:span text:style-name="T214">На индивидуальном уровне</text:span><text:span text:style-name="T219">:</text:span></text:p>
      <text:p text:style-name="P106">- работа специалистов по запросу родителей для решения острых конфликтных ситуаций;</text:p>
      <text:p text:style-name="P115"><text:span text:style-name="T292">-участие родителей в педагогических консилиумах, собираемых в случае возникновения острых проблем, связанных с обучением и воспитанием конкретного ребенка</text:span><text:span text:style-name="T291"> для поиска адекватных способов поддержки детей в решении их проблем;</text:span></text:p>
      <text:p text:style-name="P25"><text:span text:style-name="CharAttribute501"><text:span text:style-name="T407">-индивидуальное консультирование c целью координации воспитательных усилий педагогов и родителей.</text:span></text:span></text:p>
      <text:p text:style-name="P135">Модуль «Самоуправление»</text:p>
      <text:p text:style-name="P22"><text:span text:style-name="CharAttribute501"><text:span text:style-name="T411">Ученическое самоуправление - демократическая форма организации жизнедеятельности детского коллектива, обеспечивающая развитие самостоятельности обучающихся в принятии и реализации решений для достижения общественно значимых целей. Участие в ученическом самоуправлении <text:s/>способствует формированию более четкой и осознанной гражданской позиции и ценностного отношения к себе и другим; позволяет повысить социальную компетенцию; развивать социальные навыки поведения и установок на самостоятельное принятие решений в социальных проблемных ситуациях. В конечном итоге, обучающиеся уже полностью самостоятельно и со всей ответственностью могут обсуждать и решать вопросы, касающиеся жизни школы и коллектива, добиваться выполнения принятых решений, что и является главной целью самоуправления.</text:span></text:span></text:p>
      <text:p text:style-name="P113"><text:span text:style-name="T221"><text:s text:c="2"/></text:span><text:span text:style-name="T209">На уровне школы:</text:span></text:p>
      <text:p text:style-name="P23"><text:span text:style-name="CharAttribute501"><text:span text:style-name="T411"><text:tab/>Работа детского ученического самоуправления основывается на Положении о детском ученическом самоуправлении МАОУ «СОШ № 5 г. Челябинска». <text:s/>На сегодняшний день в МАОУ «СОШ № 5 г. Челябинска» идет процесс развития самоуправления с 1 по 11 классы. Заведена система пяти уровней. «Нулевой» уровень <text:s/>- «Давай подружимся»- работают 1,2,3,4 классы. Здесь у обучающихся происходит знакомство с ребятами своего класса, осваиваются правила и нормы школьной жизни, осуществляется формирование первичного классного коллектива. На 1-м уровне «Делай, как я» - работают 5-6 классы. Роль классного руководителя еще остается ведущей, он еще сам большей частью организует и проводит мероприятия. Обучающиеся остаются в основном наблюдателями, но уже начинают складываться микрогруппы по дружбе, учебе, месту жительства. <text:s/>На 2-м уровне «Придумываем и выполняем вместе», работают обучающиеся 7-8 классов. На данном этапе происходит совместное планирование , организация и анализ дел. И не смотря на то, что роль классного руководителя еще остается во многом приоритетной, в классном коллективе уже четко выделяются микрогруппы по интересам, также появляются постоянные лидеры. Работа ведется с применением общеизвестных методов «штурвал», «мозговая атака» и др. Это дает учащимся возможность проявить инициативу, укрепить самостоятельность, сформировать некоторые навыки самоуправления. На 3-м уровне «Делаем сами, но можем посоветоваться» работают обучающиеся 9-х классов. На этом этапе ребята уже сами планируют деятельность своего классного коллектива, прибегая к помощи классного руководителя только по мере необходимости в процессе подготовки или организации коллективной творческой деятельности. На 4-м уровне, «Придумываем, организуем, проводим и анализируем сами», работают учащиеся старшего звена — 10-11-х классов. <text:s/>В данном случае, самостоятельность классного коллектива достигает своей наивысшей точки. Все классные руководители, а также «старший» состав руководителей групп, комиссий, получив необходимую методическую помощь от заместителя директора по воспитательной работе, обменявшись опытом, идеями, продолжают работу в своих классных коллективах и со своими группами на параллелях классов, развивают в них навыки самоуправления.</text:span></text:span></text:p>
      <text:p text:style-name="P118">На уровне класса:</text:p>
      <text:p text:style-name="P24"><text:span text:style-name="CharAttribute501"><text:span text:style-name="T385"><text:tab/></text:span></text:span><text:span text:style-name="CharAttribute501"><text:span text:style-name="T367">В МАОУ «СОШ № 5 г. Челябинска функционирует модель ученического самоуправления, где каждый ребенок может проявить себя в нескольких направлениях: быть избранным в одну из шести комиссий (учебную, трудовую, спортивную, дисциплины и порядка, редколлегию, </text:span></text:span><text:soft-page-break/><text:span text:style-name="CharAttribute501"><text:span text:style-name="T367">культурно-массовую). Выбор в комиссию класса происходит в сентябре и обучающиеся вносятся в план воспитательной работы класса. <text:s/>Помимо этого с </text:span></text:span><text:span text:style-name="CharAttribute501"><text:span text:style-name="T369">1</text:span></text:span><text:span text:style-name="CharAttribute501"><text:span text:style-name="T367"> по 11 класса представители комиссий выполняют свой функционал в классе:</text:span>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31">Орган классного ученического самоуправления</text:p>
          </table:table-cell>
          <table:table-cell table:style-name="Таблица5.B1" office:value-type="string">
            <text:p text:style-name="P131">Распределение обязанностей в классе</text:p>
          </table:table-cell>
        </table:table-row>
        <table:table-row table:style-name="Таблица5.1">
          <table:table-cell table:style-name="Таблица5.A2" office:value-type="string">
            <text:p text:style-name="P132">Учебный</text:p>
          </table:table-cell>
          <table:table-cell table:style-name="Таблица5.B2" office:value-type="string">
            <text:p text:style-name="P132">Отвечает за:</text:p>
            <text:p text:style-name="P132">- сбор информации об учебном процессе;</text:p>
            <text:p text:style-name="P132">-проверка дневников, учебников;</text:p>
            <text:p text:style-name="P132">- проведение интеллектуальных марафонов, предметных недель</text:p>
            <text:p text:style-name="P132">-сбор информации по посещаемости учащихся (активно сотрудничают с социальным педагогом школы).</text:p>
          </table:table-cell>
        </table:table-row>
        <table:table-row table:style-name="Таблица5.1">
          <table:table-cell table:style-name="Таблица5.A2" office:value-type="string">
            <text:p text:style-name="P132">Культурный</text:p>
          </table:table-cell>
          <table:table-cell table:style-name="Таблица5.B2" office:value-type="string">
            <text:p text:style-name="P132">Отвечает за подготовку и проведение:</text:p>
            <text:p text:style-name="P132">- вечеров отдыха, праздников;</text:p>
            <text:p text:style-name="P132">- интеллектуальных игр, выставок, конкурсов;</text:p>
            <text:p text:style-name="P132">- театральных постановок.</text:p>
          </table:table-cell>
        </table:table-row>
        <table:table-row table:style-name="Таблица5.1">
          <table:table-cell table:style-name="Таблица5.A2" office:value-type="string">
            <text:p text:style-name="P132">Спортивный</text:p>
          </table:table-cell>
          <table:table-cell table:style-name="Таблица5.B2" office:value-type="string">
            <text:p text:style-name="P132">Отвечает за:</text:p>
            <text:p text:style-name="P132">- подготовку и проведение спортивных соревнований;</text:p>
            <text:p text:style-name="P132">-участие в общегородских спортивных мероприятиях;</text:p>
            <text:p text:style-name="P132">-сбор информации о спортивных достижениях учащихся школы.</text:p>
          </table:table-cell>
        </table:table-row>
        <table:table-row table:style-name="Таблица5.1">
          <table:table-cell table:style-name="Таблица5.A2" office:value-type="string">
            <text:p text:style-name="P132">Трудовой</text:p>
          </table:table-cell>
          <table:table-cell table:style-name="Таблица5.B2" office:value-type="string">
            <text:p text:style-name="P132">Отвечает за:</text:p>
            <text:p text:style-name="P132">- помощь администрации в обеспечении порядка в школе;</text:p>
            <text:p text:style-name="P132">-дежурство по классу;</text:p>
            <text:p text:style-name="P132">-охрану порядка на школьных мероприятиях;</text:p>
            <text:p text:style-name="P132">-ознакомление учащихся с правилами безопасного поведения;</text:p>
          </table:table-cell>
        </table:table-row>
        <table:table-row table:style-name="Таблица5.1">
          <table:table-cell table:style-name="Таблица5.A2" office:value-type="string">
            <text:p text:style-name="P132">Информационный СМИ</text:p>
          </table:table-cell>
          <table:table-cell table:style-name="Таблица5.B2" office:value-type="string">
            <text:p text:style-name="P132">Отвечает за:</text:p>
            <text:p text:style-name="P132">- формирование имиджа школы;</text:p>
            <text:p text:style-name="P132">- выпуск школьной газеты;</text:p>
            <text:p text:style-name="P132">-обмен информацией с другими организациями;</text:p>
            <text:p text:style-name="P132">- оформление школьного уголка, уголка самоуправления, итогов соревнований, информационных «Молний».</text:p>
          </table:table-cell>
        </table:table-row>
        <table:table-row table:style-name="Таблица5.1">
          <table:table-cell table:style-name="Таблица5.A2" office:value-type="string">
            <text:p text:style-name="P132">Правопорядка</text:p>
          </table:table-cell>
          <table:table-cell table:style-name="Таблица5.B2" office:value-type="string">
            <text:p text:style-name="P132">Отвечает за:</text:p>
            <text:p text:style-name="P132">-помощь администрации в обеспечении порядка в школе;</text:p>
            <text:p text:style-name="P132">- дежурство по классу;</text:p>
            <text:p text:style-name="P132">- охрану порядка на школьных мероприятиях;</text:p>
            <text:p text:style-name="P132">- ознакомление учащихся с правилами безопасного поведения.</text:p>
          </table:table-cell>
        </table:table-row>
      </table:table>
      <text:p text:style-name="P111">Реализуется данное направление:</text:p>
      <text:p text:style-name="P179"><text:span text:style-name="T511"><text:tab/></text:span><text:span text:style-name="T478">- через деятельность выборных по инициативе и предложениям обучающихся класса лидеров, которые представляют интересы <text:s/>класса в общешкольных делах и призванных координировать его работу с работой общешкольных органов самоуправления и классных коллективов;</text:span></text:p>
      <text:p text:style-name="P212"><text:tab/>- через деятельность выборных органов самоуправления, отвечающих за различные направления работы класса;</text:p>
      <text:p text:style-name="P212">- через организацию на принципах самоуправления жизни детских групп, отправляющихся в походы, экспедиции, на экскурсии, осуществляемую через систему распределяемых среди участников ответственных должностей.</text:p>
      <text:p text:style-name="P200"><text:span text:style-name="T511"><text:tab/></text:span><text:span text:style-name="T203">На индивидуальном уровне:</text:span></text:p>
      <text:p text:style-name="P202"><text:tab/>- через вовлечение школьников в планирование, организацию, проведение и анализ <text:soft-page-break/>общешкольных и внутриклассных дел;</text:p>
      <text:p text:style-name="P9"><text:span text:style-name="CharAttribute501"><text:span text:style-name="T95">- через реализацию школьниками, взявшими на себя соответствующую роль определенных функций в самоуправлении класса.</text:span></text:span></text:p>
      <text:p text:style-name="P52"><text:span text:style-name="CharAttribute501"><text:span text:style-name="T71">Модуль «</text:span></text:span><text:span text:style-name="CharAttribute501"><text:span text:style-name="T66">Детские общественные объединения</text:span></text:span><text:span text:style-name="CharAttribute501"><text:span text:style-name="T71">»</text:span></text:span></text:p>
      <text:p text:style-name="P53"><text:span text:style-name="CharAttribute501"><text:span text:style-name="T97">На базе МАОУ «СОШ № 5 г. Челябинска» осуществляют свою деятельность несколько Детских общественных объединений» (далее ДОО).</text:span></text:span></text:p>
      <text:p text:style-name="P53"><text:span text:style-name="CharAttribute501"><text:span text:style-name="T97">- «Совет дела»;</text:span></text:span></text:p>
      <text:p text:style-name="P53"><text:span text:style-name="CharAttribute501"><text:span text:style-name="T97">- «Культурно-массовый совет»;</text:span></text:span></text:p>
      <text:p text:style-name="P53"><text:span text:style-name="CharAttribute501"><text:span text:style-name="T97">- «</text:span></text:span><text:span text:style-name="CharAttribute501"><text:span text:style-name="T99">Юный инспектор движения»;</text:span></text:span></text:p>
      <text:p text:style-name="P53"><text:span text:style-name="CharAttribute501"><text:span text:style-name="T99">- «Музейное дело».</text:span></text:span></text:p>
      <text:p text:style-name="P53"><text:span text:style-name="CharAttribute501"><text:span text:style-name="T99">- Школьное отделение «Российское движение детей и молодежи»</text:span></text:span></text:p>
      <text:p text:style-name="P53"><text:span text:style-name="CharAttribute501"><text:span text:style-name="T68">Формы, используемые программой воспитания.</text:span></text:span></text:p>
      <text:p text:style-name="P54"><text:span text:style-name="CharAttribute501"><text:span text:style-name="T540">- утверждение и последовательную реализацию в детском общественном объединении </text:span></text:span><text:span text:style-name="T546">демократических процедур (выборы руководящих органов объединения, подотчетность выборных органов общему сбору объединения; ротация состава выборных органов и т. п.);</text:span></text:p>
      <text:p text:style-name="P122"><text:span text:style-name="T536">- организация общественно полезных дел, дающих детям возможность получить важный для их личностного развития опыт деятельности, направленной на помощь другим людям, своей школе, обществу в целом; это выражается в посильной помощи пожилым людям, совместная работа <text:s/>в организации </text:span><text:span text:style-name="T543">и подготовке </text:span><text:span text:style-name="T536">концертов и различных праздников, благоустройстве территории, работа на пришкольном участке;</text:span></text:p>
      <text:p text:style-name="P124">- сборы детского объединения, проводимые в каникулярное время летнего оздоровительного лагеря с дневным пребыванием;</text:p>
      <text:p text:style-name="P122"><text:span text:style-name="T536">- поддержка и развитие в детском объединении его традиций и ритуалов, проведени</text:span><text:span text:style-name="T544">е</text:span><text:span text:style-name="T536"> ежегодной церемонии посвящения в члены детского объединения, создани</text:span><text:span text:style-name="T544">е</text:span><text:span text:style-name="T536"> и поддержк</text:span><text:span text:style-name="T544">а</text:span><text:span text:style-name="T536"> интернет-странички детского объединения в соц</text:span><text:span text:style-name="T544">иальных </text:span><text:span text:style-name="T536">сетях, организации деятельности «</text:span><text:span text:style-name="T544">Школьного телевидения»</text:span><text:span text:style-name="T536"> , проведения традиционных огоньков – формы коллективного анализа проводимых детским объединением дел);</text:span></text:p>
      <text:p text:style-name="P124">- участие членов <text:span text:style-name="T547">ДОО в волонтерских акциях, </text:span><text:s/>деятельности на благо конкретных людей и социального окружения в целом: проведение разовых акций - уборка <text:span text:style-name="T547">Мемориальных досок, закрепленных за МАОУ «СОШ № 5 г. Челябинска», организация встреч с Советом ветеранов Калининского района г. Челябинска и т. д.</text:span></text:p>
      <text:p text:style-name="P124">На внешкольном уровне воспитательный потенциал детского общественного объединения <text:s/>реализуется через:</text:p>
      <text:p text:style-name="P124">- участие <text:span text:style-name="T548">обучающихся</text:span> в организации культурных, спортивных, гражданско- патриотических мероприятий муниципального уровня от лица <text:span text:style-name="T548">МАОУ «СОШ № 5 г. Челябинска»</text:span>;</text:p>
      <text:p text:style-name="P53"><text:span text:style-name="CharAttribute501"><text:span text:style-name="T108">- участие в районных, региональных или российских творческих конкурсах: рисунка, вокала, ораторского мастерства, дающих </text:span></text:span><text:span text:style-name="CharAttribute501"><text:span text:style-name="T101">обучающимся</text:span></text:span><text:span text:style-name="CharAttribute501"><text:span text:style-name="T108"> возможность получить важный для их личностного развития опыт деятельности, направленной на помощь другим людям, своей школе, обществу в целом; развить в себе такие качества как забота, уважение, умение сопереживать, <text:s/>умение общаться, слушать и слышать других; на популяризацию профессий направлены уроки «ПроеКТОрия», «Билет будущее»; любовь к здоровому образу жизни прививается на соревнованиях «Веселые старты», ГТО;</text:span></text:span></text:p>
      <text:p text:style-name="P124">- участие школьников в организации культурных, спортивных, развлекательных мероприятиях, проводимых на базе <text:span text:style-name="T548">МАОУ «СОШ № 5 г. Челябинска»</text:span> (муниципального, областного уровня);</text:p>
      <text:p text:style-name="P124">- участие в традиционных благотворительных акциях - «Открытка ко Дню пожилых людей», «<text:span text:style-name="T549">Помощь бездомным животным», «Письма поддержки бойцов СВО» и т.д.</text:span>;</text:p>
      <text:p text:style-name="P124">- <text:span text:style-name="T550">участие в конкурсах, проектах, акциях Российского Движения Детей и <text:s/>Молодежи.</text:span></text:p>
      <text:p text:style-name="P123">На школьном уровне:</text:p>
      <text:p text:style-name="P123">- участие обучающихся в организации праздников, торжественных мероприятий;</text:p>
      <text:p text:style-name="P56"><text:span text:style-name="T532">- </text:span><text:span text:style-name="CharAttribute501"><text:span text:style-name="T103">участие в днях единых действий и в совместных социально значимых мероприятиях;</text:span></text:span></text:p>
      <text:p text:style-name="P56"><text:span text:style-name="CharAttribute501"><text:span text:style-name="T108">- информационно-просветительские мероприятия;</text:span></text:span></text:p>
      <text:p text:style-name="P55"><text:soft-page-break/><text:span text:style-name="CharAttribute501"><text:span text:style-name="T91">- организация наставничества «Дети обучают детей» и др. </text:span></text:span></text:p>
      <text:p text:style-name="P81"><text:span text:style-name="CharAttribute501"><text:span text:style-name="T63">Модуль «Профилактика и безопасность»</text:span></text:span></text:p>
      <text:p text:style-name="P71"><text:span text:style-name="CharAttribute501"><text:span text:style-name="T91"><text:tab/>Реализация </text:span></text:span><text:span text:style-name="T469">воспитательного потенциала профилактической деятельности в целях формирования и поддержки безопасной и комфортной среды в МАОУ «СОШ № 5 г. Челябинска» предусматривает:</text:span></text:p>
      <text:p text:style-name="P189"><text:span text:style-name="T478">-организацию деятельности педагогического коллектива по созданию в МАОУ «СОШ № 5 г. Челябинска»</text:span><text:span text:style-name="T476"> </text:span><text:span text:style-name="T478">эффективной профилактической среды обеспечения безопасности жизнедеятельности как условия успешной воспитательной деятельности;</text:span></text:p>
      <text:p text:style-name="P168">-проведение исследований, мониторинга рисков безопасности и ресурсов повышения безопасности, выделение и психолого-педагогическое сопровождение групп риска обучающихся по разным направлениям (агрессивное поведение, зависимости и др.);</text:p>
      <text:p text:style-name="P192"><text:span text:style-name="T511">-проведение коррекционно-воспитательной работы с обучающимся групп риска силами педагогического коллектива и с привлечением сторонних специалистов (психологов, конфликтологов, коррекционных педагогов, работников социальных служб, правоохранительных органов, опеки и т.</text:span><text:span text:style-name="T494"> </text:span><text:span text:style-name="T511">д.);</text:span></text:p>
      <text:p text:style-name="P170">-разработку и реализацию профилактических программ, направленных на работу как с девиантными обучающимися, так и с их окружением; организацию межведомственного взаимодействия;</text:p>
      <text:p text:style-name="P194"><text:span text:style-name="T511">-вовлечение обучающихся в воспитательную деятельность, проекты, программы профилактической направленности социальных и природных рисков в </text:span><text:span text:style-name="T478">МАОУ «СОШ № 5 г. Челябинска»</text:span><text:span text:style-name="T200"> </text:span><text:span text:style-name="T511">и в социокультурном окружении с педагогами, родителями, социальными партнёрами (антинаркотические, антиалкогольные, против курения, вовлечения в деструктивные детские и молодёжные объединения, культы, субкультуры, группы в социальных сетях; по безопасности в цифровой среде, на транспорте, на воде, безопасности дорожного движения, противопожарной безопасности, антитеррористической и антиэкстр</text:span><text:span text:style-name="T517">е</text:span><text:span text:style-name="T511">мистской безопасности, гражданской обороне и т.</text:span><text:span text:style-name="T494"> </text:span><text:span text:style-name="T511">д.);</text:span></text:p>
      <text:p text:style-name="P170">-организацию превентивной работы с обучающимися со сценариями социально одобряемого поведения, по развитию навыков саморефлексии, самоконтроля, устойчивости к негативным воздействиям, групповому давлению;</text:p>
      <text:p text:style-name="P170">-профилактику правонарушений, девиаций посредством организации деятельности, альтернативной девиантному поведению — познания (путешествия), испытания себя (походы, спорт), значимого общения, творчества, деятельности (в том числе профессиональной, религиозно-духовной, благотворительной, художественной и др.);</text:p>
      <text:p text:style-name="P194"><text:span text:style-name="T511">-предупреждение, профилактику и целенаправленную деятельность в случаях появления, расширения, влияния в общеобразовательной организации</text:span><text:span text:style-name="T200"> </text:span><text:span text:style-name="T511">маргинальных групп обучающихся (оставивших обучение, криминальной направленности, с агрессивным поведением и др.);</text:span></text:p>
      <text:p text:style-name="P1"><text:span text:style-name="CharAttribute501"><text:span text:style-name="T325">-профилактику расширения групп, семей обучающихся, требующих специальной психолого-педагогической поддержки и сопровождения (слабоуспевающие, социально запущенные, социально неадаптированные дети-мигранты, обучающиеся с ОВЗ и т.</text:span></text:span><text:span text:style-name="CharAttribute501"><text:span text:style-name="T331"> </text:span></text:span><text:span text:style-name="CharAttribute501"><text:span text:style-name="T325">д.).</text:span></text:span></text:p>
      <text:p text:style-name="P219">Модуль «Социальное партнерство»</text:p>
      <text:p text:style-name="P213"><text:s/>Реализация воспитательного потенциала социального партнёрства <text:s/>предусматривает:</text:p>
      <text:p text:style-name="P190"><text:span text:style-name="T478">-участие представителей организаций-партнёров, в том числе в соответствии с договорами о сотрудничестве, в проведении отдельных мероприятий в рамках рабочей программы воспитания и календарного плана воспитательной работы (дни открытых дверей, государственные, региональные, школьные праздники, торжественные мероприятия и т.</text:span><text:span text:style-name="T487"> </text:span><text:span text:style-name="T478">п.);</text:span></text:p>
      <text:p text:style-name="P171">-участие представителей организаций-партнёров в проведении отдельных уроков, внеурочных занятий, внешкольных мероприятий соответствующей тематической направленности;</text:p>
      <text:p text:style-name="P171">-проведение на базе организаций-партнёров отдельных уроков, занятий, внешкольных мероприятий, акций воспитательной направленности;</text:p>
      <text:p text:style-name="P195"><text:span text:style-name="T511">-проведение открытых дискуссионных площадок (детских, педагогических, родительских) с представителями организаций-партнёров для обсуждений актуальных проблем, касающихся жизни </text:span><text:span text:style-name="T478">МАОУ «СОШ № 5 г. Челябинска»</text:span><text:span text:style-name="T511">, муниципального образования, региона, страны;</text:span></text:p>
      <text:p text:style-name="P2"><text:soft-page-break/><text:span text:style-name="CharAttribute501"><text:span text:style-name="T325">-реализация социальных проектов, совместно разрабатываемых обучающимися, педагогами с организациями-партнёрами благотворительной, экологической, патриотической, трудовой и т.</text:span></text:span><text:span text:style-name="CharAttribute501"><text:span text:style-name="T331"> </text:span></text:span><text:span text:style-name="CharAttribute501"><text:span text:style-name="T325">д. направленности, ориентированных на воспитание обучающихся, преобразование окружающего социума, позитивное воздействие на социальное окружение.</text:span></text:span></text:p>
      <text:p text:style-name="P119">Модуль «Профориентация»</text:p>
      <text:p text:style-name="P203">Совместная деятельность педагогов и обучающихся по направлению «профориентация» включает в себя профессиональное просвещение обучающихся; диагностику и консультирование по проблемам профориентации.</text:p>
      <text:p text:style-name="P3"><text:span text:style-name="CharAttribute501"><text:span text:style-name="T325"><text:tab/>Задача совместной деятельности педагога и ребенка – подготовить обучающегося к осознанному выбору своей будущей профессиональной деятельности. Создавая профориентационно - значимые проблемные ситуации, формирующие готовность обучающегося к выбору, педагог актуализирует его профессиональное самоопределение, позитивный взгляд на труд в постиндустриальном мире, охватывающий не только профессиональную, но и вне профессиональную составляющие такой деятельности. </text:span></text:span><text:span text:style-name="CharAttribute511"><text:span text:style-name="T325">Эта работа осуществляется </text:span></text:span><text:span text:style-name="CharAttribute512"><text:span text:style-name="T325">через </text:span></text:span><text:span text:style-name="CharAttribute502"><text:span text:style-name="T325">следующие формы воспитательной деятельности:</text:span></text:span></text:p>
      <text:p text:style-name="P4"><text:span text:style-name="CharAttribute502"><text:span text:style-name="T325">-</text:span></text:span><text:span text:style-name="CharAttribute502"><text:span text:style-name="T313">Встречи с людьми разных профессий.</text:span></text:span><text:span text:style-name="CharAttribute502"><text:span text:style-name="T325"> Результатом такого мероприятия могут стать не только новые знания о профессиях, но и гордость конкретного ученика за родителей. В младших классах это профессии родителей обучающихся, в старшей школе обучающиеся встречаются с представителями бизнеса и героических профессий: пожарный, военнослужащий, полицейский, следователь, что позволяет решать и задачи военно-патриотического воспитания.</text:span></text:span></text:p>
      <text:p text:style-name="P5"><text:span text:style-name="CharAttribute502"><text:span text:style-name="T325">- </text:span></text:span><text:span text:style-name="CharAttribute502"><text:span text:style-name="T315">Профориентационные игры:</text:span></text:span><text:span text:style-name="CharAttribute502"><text:span text:style-name="T327"> симуляции, деловые игры, квесты, расширяющие знания обучающихся о типах профессий, о способах выбора профессий, о достоинствах и недостатках той или иной интересной обучающимся профессиональной деятельности. Это </text:span></text:span><text:span text:style-name="CharAttribute502"><text:span text:style-name="T325">формирует представления о мире профессий, о понимании роли труда в жизни человека через участие в различных видах деятельности. Частью этих игр могут быть деловые игры, помогающие осознать ответственность человека за благосостояние общества на основе осознания «Я» как гражданина России.</text:span></text:span></text:p>
      <text:p text:style-name="P5"><text:span text:style-name="CharAttribute502"><text:span text:style-name="T325">-</text:span></text:span><text:span text:style-name="CharAttribute502"><text:span text:style-name="T315">Экскурсии на предприятия города.</text:span></text:span><text:span text:style-name="CharAttribute502"><text:span text:style-name="T327"> Такие экскурсии дают обучающимся начальные представления о существующих профессиях и условиях работы людей, представляющих эти профессии. Во время экскурсии обучающиеся</text:span></text:span><text:span text:style-name="CharAttribute502"><text:span text:style-name="T325"> могут наблюдать за деятельностью специалиста на рабочем месте. При <text:s/>проведении экскурсии <text:s/>главное – сосредоточиться на одной  какой-то профессии или группе взаимосвязанных профессий, а не смотреть предприятие в целом. Для целей профориентации важно показать существенные характеристики профессии.</text:span></text:span></text:p>
      <text:p text:style-name="P63"><text:span text:style-name="CharAttribute502"><text:span text:style-name="T129">- </text:span></text:span><text:span text:style-name="CharAttribute502"><text:span text:style-name="T120">Проект по ранней профессиональной ориентации</text:span></text:span><text:span text:style-name="CharAttribute502"><text:span text:style-name="T129"> «Билет в будущее» (Ворлдскиллс Россия). Проект по ранней профессиональной ориентации  учащихся 6−11-х классов, который с 2019 года реализуется по всей России. Методика проекта основана на навыке свободного выбора: проект не отвечает на вопрос «Кем быть?», а дает школьнику возможность лучше понять себя и определиться со своими интересами. <text:s/>Проводится комплексная диагностика. Онлайн-диагностика состоит из трех этапов тестирования: «Интересы и профессиональные склонности», «Какими гибкими навыками я обладаю», «Что я знаю о профессиях». Каждый этап приближает участника к пониманию своих интересов, степени готовности к выбору профессии. Оператором проекта является Союз «Молодые профессионалы (Ворлдскиллс Россия)» при поддержке Министерства просвещения Российской Федерации. </text:span></text:span></text:p>
      <text:p text:style-name="P64"><text:span text:style-name="CharAttribute502"><text:span text:style-name="T129">- </text:span></text:span><text:span text:style-name="CharAttribute502"><text:span text:style-name="T119">Курс внеурочной деятельности «Россия — мои горизонты».</text:span></text:span><text:span text:style-name="CharAttribute502"><text:span text:style-name="T128"> </text:span></text:span><text:span text:style-name="CharAttribute502"><text:span text:style-name="T254">С сентября 2023 года в МАОУ «СОШ № 5 г. Челябинска» вводится единая модель профориентации (профориентационный минимум) для обучающихся 6-11 классов. Данный курс внеурочной деятельности <text:s/></text:span></text:span><text:span text:style-name="CharAttribute502"><text:span text:style-name="T260">«Россия — мои горизонты»</text:span></text:span><text:span text:style-name="CharAttribute502"><text:span text:style-name="T254"> будет проводится по четвергам с обучающимися и включит в себя профориентационные уроки, диагностики, моделирующие профессиональные пробы, будет организованы 2 встречи с родителями (законными представителями) в сентябре и феврале. </text:span></text:span></text:p>
      <text:p text:style-name="P5"><text:span text:style-name="CharAttribute502"><text:span text:style-name="T325">- </text:span></text:span><text:span text:style-name="CharAttribute502"><text:span text:style-name="T315">Посещение дней открытых дверей</text:span></text:span><text:span text:style-name="CharAttribute502"><text:span text:style-name="T327"> в средних специальных учебных заведениях и вузах г. Челябинска. «Дни открытых дверей» в учебных заведениях </text:span></text:span><text:span text:style-name="CharAttribute502"><text:span text:style-name="T325">помогают школьникам сделать </text:span></text:span><text:soft-page-break/><text:span text:style-name="CharAttribute502"><text:span text:style-name="T325">правильный выбор. Повысить интерес у школьников к выбранным профессиям. <text:s/>На «Дне открытых дверей» учащиеся не только знакомятся с учебным заведением, но и могут пройти <text:s/>тестирование, пообщаться со студентами.</text:span></text:span></text:p>
      <text:p text:style-name="P6"><text:span text:style-name="CharAttribute502"><text:span text:style-name="T325">-Городской Форум «НОВОЕ ПОКОЛЕНИЕ ВЫБИРАЕТ» посещают учащиеся </text:span></text:span><text:span text:style-name="CharAttribute502"><text:span text:style-name="T324">8</text:span></text:span><text:span text:style-name="CharAttribute502"><text:span text:style-name="T325">-11 классов. На Форуме школьникам предоставляется возможность встретиться с представителями <text:s/>Челябинских вузов, <text:s/>СПО и работодателями градообразующих предприятий города и области на интерактивных площадках.  Программа мероприятия предполагает работу интерактивной выставки, проведение педагогической и ученической конференций, ток-шоу с участием работодателей, <text:s/>форсайт-сессию проектных групп, а также родительское собрание в онлайн-режиме. В рамках форума проходят мастер-классы, организованные для обучающихся представителями профессорско-преподавательского состава ведущих вузов региона.</text:span></text:span></text:p>
      <text:p text:style-name="P65"><text:span text:style-name="CharAttribute502"><text:span text:style-name="T131">- Индивидуальные консультации педагога-психолога для обучающихся и их родителей по вопросам склонностей, способностей, дарований и иных индивидуальных особенностей детей, которые могут иметь значение в процессе выбора ими профессии. В ходе психологического исследования определяется профессиональная готовность, вид деятельности, который нравится испытуемому, а также вид деятельности, который знаком на уровне навыков.</text:span></text:span></text:p>
      <text:p text:style-name="P7"><text:span text:style-name="CharAttribute502"><text:span text:style-name="T91">- На основе результатов исследования составляется заключение о профессиональных предпочтениях обучающегося.</text:span></text:span></text:p>
      <text:p text:style-name="P8"><text:span text:style-name="CharAttribute502"><text:span text:style-name="T61">ОРГАНИЗАЦИОННЫЙ РАЗДЕЛ</text:span></text:span></text:p>
      <text:p text:style-name="P78"><text:span text:style-name="CharAttribute502"><text:span text:style-name="T452">Кадровое обеспечение</text:span></text:span></text:p>
      <text:p text:style-name="P67"><text:span text:style-name="CharAttribute502"><text:span text:style-name="T456"><text:tab/></text:span></text:span><text:span text:style-name="CharAttribute502"><text:span text:style-name="T256">Специфика</text:span></text:span><text:span text:style-name="CharAttribute502"><text:span text:style-name="T268"> </text:span></text:span><text:span text:style-name="T286">кадров МАОУ «СОШ № 5 г. Челябинска» определяется высоким уровнем профессионализма, большим инновационным потенциалом, ориентацией на успех в профессиональной деятельности, в развитии творческих способностей. Большинство педагогов прошли корпоративное обучение и владеют современными образовательными технологиями. Педагоги имеют успешный опыт разработки и внедрения инновационных проектов и программ, умеют осуществлять мониторинг экспериментальной деятельности и рефлексивный анализ её хода и результатов.</text:span></text:p>
      <text:p text:style-name="P10"><text:span text:style-name="CharAttribute502"><text:span text:style-name="T91">Статус МАОУ «СОШ № 5 г. Челябинска» как общеобразовательного учреждения предусматривает преемственность программ, методов и форм организации начального общего образования, основного общего, </text:span></text:span><text:span text:style-name="CharAttribute502"><text:span text:style-name="T90">среднего общего</text:span></text:span><text:span text:style-name="CharAttribute502"><text:span text:style-name="T91"> образования за счет максимально полного охвата детей различными образовательными услугами, оптимизации интеллектуальной нагрузки, что, в отличие от искусственного ускорения, дает возможность сохранить и укрепить физическое и психическое здоровье детей, обеспечивает их гармоничное развитие. В педагогическом коллективе школы есть все необходимые специалисты: учителя- предметники, классные руководители, педагог-психолог, <text:s/>учитель-логопед, <text:s/>библиотекарь, педагоги дополнительного образования.</text:span></text:span></text:p>
      <text:p text:style-name="P79"><text:span text:style-name="CharAttribute502"><text:span text:style-name="T452">Нормативно-методическое обеспечение</text:span></text:span></text:p>
      <text:p text:style-name="P68"><text:span text:style-name="CharAttribute502"><text:span text:style-name="T452"><text:s/></text:span></text:span><text:span text:style-name="CharAttribute502"><text:span text:style-name="T256">Перечень локальных нормативных документов МАОУ «СОШ № 5 г. Челябинска», в которые вносятся </text:span></text:span><text:span text:style-name="T276">изменения в соответствии с рабочей программой воспитания:</text:span></text:p>
      <text:p text:style-name="P230">-программа развития МАОУ «СОШ № 5 г. Челябинска»;</text:p>
      <text:p text:style-name="P19"><text:span text:style-name="CharAttribute502"><text:span text:style-name="T108">-годовой план работы МАОУ «СОШ № 5 г. Челябинска» на учебный год; </text:span></text:span></text:p>
      <text:p text:style-name="P19"><text:span text:style-name="CharAttribute502"><text:span text:style-name="T108">-должностные инструкции педагогов, отвечающих за организацию воспитательной деятельности в МАОУ «СОШ № 5 г. Челябинска».</text:span></text:span></text:p>
      <text:p text:style-name="P12"><text:span text:style-name="CharAttribute502"><text:span text:style-name="T105">Публикация и официальное представление документов осуществляется на сайте МАОУ «СОШ № 5 г. Челябинска» в разделе «Документы» - </text:span></text:span><text:a xlink:type="simple" xlink:href="https://chel-school5.ru/" text:style-name="Internet_20_link" text:visited-style-name="Visited_20_Internet_20_Link"><text:span text:style-name="CharAttribute502"><text:span text:style-name="T199">https://chel-school5.ru</text:span></text:span></text:a></text:p>
      <text:p text:style-name="P20"><text:span text:style-name="CharAttribute502"><text:span text:style-name="T73">Требования к условиям работы </text:span></text:span></text:p>
      <text:p text:style-name="P20"><text:span text:style-name="CharAttribute502"><text:span text:style-name="T73">с обучающимися с особыми образовательными потребностями </text:span></text:span><text:span text:style-name="CharAttribute502"><text:span text:style-name="T75">(ОВЗ)</text:span></text:span></text:p>
      <text:p text:style-name="P13"><text:span text:style-name="CharAttribute502"><text:span text:style-name="T70">На уровне воспитывающей среды:</text:span></text:span><text:span text:style-name="CharAttribute502"><text:span text:style-name="T105"> во всех локальных составляющих строится как максимально доступная для детей с ОВЗ; событийная воспитывающая среда обеспечивает возможность включения каждого ребенка в различные формы жизни детского сообщества; рукотворная воспитывающая среда обеспечивает возможность демонстрации уникальности достижений каждого обучающегося с ОВЗ. </text:span></text:span><text:span text:style-name="CharAttribute502"><text:span text:style-name="T107">Требования к организации среды для обучающихся с </text:span></text:span><text:soft-page-break/><text:span text:style-name="CharAttribute502"><text:span text:style-name="T107">ОВЗ отражаются в адаптированных основных образовательных программах для обучающихся каждой нозологической группа</text:span></text:span></text:p>
      <text:p text:style-name="P183"><text:span text:style-name="T208">На уровне общности:</text:span><text:span text:style-name="T220"> формируются условия освоения социальных ролей, ответственности и самостоятельности, сопричастности к реализации целей и смыслов сообщества, приобретается опыт развития отношений между обучающимися, родителями (законными представителями), педагогами.</text:span></text:p>
      <text:p text:style-name="P14"><text:span text:style-name="CharAttribute502"><text:span text:style-name="T105">Детская и детско-взрослая общности в инклюзивном образовании развиваются на принципах заботы, взаимоуважения сотрудничества в совместной деятельности.</text:span></text:span></text:p>
      <text:p text:style-name="P14"><text:span text:style-name="CharAttribute502"><text:span text:style-name="T70">На уровне деятельностей: </text:span></text:span><text:span text:style-name="CharAttribute502"><text:span text:style-name="T105">педагогическое проектирование совместной деятельности в классе, в разновозрастных группах, в малых группах детей, в детско-родительских группах обеспечивает условия освоения доступных навыков, формирует опыт работы в команде, развивает активность и ответственность каждого обучающегося в социальной ситуации его развития.</text:span></text:span></text:p>
      <text:p text:style-name="P15"><text:span text:style-name="CharAttribute502"><text:span text:style-name="T70">На уровне событий: </text:span></text:span><text:span text:style-name="CharAttribute502"><text:span text:style-name="T105">проектирование педагогами ритмов учебной работы, отдыха, праздников и общих дел с учетом специфики социальной и культурной ситуации развития каждого ребенка с ОВЗ обеспечивает возможность его участия в жизни класса, школы, событиях группы, формирует личностный опыт, развивает самооценку и уверенность в своих силах.</text:span></text:span></text:p>
      <text:p text:style-name="P184"><text:span text:style-name="T220">Количество учащихся с ОВЗ - </text:span><text:span text:style-name="T222">47</text:span><text:span text:style-name="T220"> человек, дети-инвалиды — 1</text:span><text:span text:style-name="T222">6</text:span><text:span text:style-name="T220"> человек. (1-11 классы).</text:span></text:p>
      <text:p text:style-name="P166">Особыми задачами воспитания обучающихся с особыми образовательными потребностями являются:</text:p>
      <text:p text:style-name="P193"><text:span text:style-name="T511">-налаживание эмоционально-положительного взаимодействия с окружающими для их успешной социальной адаптации и интеграции в </text:span><text:span text:style-name="T220">МАОУ «СОШ № 5 г. Челябинска»</text:span><text:span text:style-name="T511">;</text:span></text:p>
      <text:p text:style-name="P169">-формирование доброжелательного отношения к обучающимся и их семьям со стороны всех участников образовательных отношений;</text:p>
      <text:p text:style-name="P169">-построение воспитательной деятельности с учётом индивидуальных особенностей и возможностей каждого обучающегося;</text:p>
      <text:p text:style-name="P169">-обеспечение психолого-педагогической поддержки семей обучающихся, содействие повышению уровня их педагогической, психологической, медико-социальной компетентности.</text:p>
      <text:p text:style-name="P163">При организации воспитания обучающихся с особыми образовательными потребностями необходимо ориентироваться на:</text:p>
      <text:p text:style-name="P163">– формирование личности ребёнка с особыми образовательными потребностями с использованием адекватных возрасту и физическому и (или) психическому состоянию методов воспитания;</text:p>
      <text:p text:style-name="P163">– создание оптимальных условий совместного воспитания и обучения обучающихся с особыми образовательными потребностями и их сверстников, с использованием адекватных вспомогательных средств и педагогических приёмов, организацией совместных форм работы воспитателей, педагогов-психологов, учителей-логопедов, учителей-дефектологов;</text:p>
      <text:p text:style-name="P180"><text:span text:style-name="T511">– личностно-ориентированный подход в организации всех видов деятельности</text:span><text:span text:style-name="T200"> </text:span><text:span text:style-name="T511">обучающихся с особыми образовательными потребностями.</text:span></text:p>
      <text:p text:style-name="P224">Необходимо выделить следующие уровни психолого-педагогического сопровождения: индивидуальное, групповое, на уровне класса, на уровне МАОУ «СОШ № 5 г. Челябинска».</text:p>
      <text:p text:style-name="P227">Основными формами психолого-педагогического сопровождения являются:</text:p>
      <text:p text:style-name="P228">- диагностика, направленная на выявление особенностей статуса обучающегося. Она</text:p>
      <text:p text:style-name="P227">может проводиться на этапе знакомства с ребенком, после зачисления его в школу и в конце каждого учебного года;</text:p>
      <text:p text:style-name="P224">- консультирование педагогов и родителей, которое осуществляется учителем и психологом с учетом результатов диагностики, а также администрацией МАОУ «СОШ № 5 г. Челябинска»;</text:p>
      <text:p text:style-name="P224">- профилактика, экспертиза, развивающая работа, просвещение;</text:p>
      <text:p text:style-name="P224">- коррекционная работа, осуществляемая в течение всего учебного времени.</text:p>
      <text:p text:style-name="P225">К основным направлениям <text:s/>психолого-педагогического сопровождения <text:s/>относятся:</text:p>
      <text:p text:style-name="P224">- сохранение и укрепление психологического здоровья;</text:p>
      <text:p text:style-name="P224">- мониторинг возможностей и способностей обучающихся;</text:p>
      <text:p text:style-name="P224">- формирование у обучающихся понимания ценности здоровья и безопасного образа</text:p>
      <text:p text:style-name="P225"><text:soft-page-break/>жизни;</text:p>
      <text:p text:style-name="P224">- выявление и поддержку детей с особыми образовательными потребностями и особыми возможностями здоровья;</text:p>
      <text:p text:style-name="P224">- формирование коммуникативных навыков в разновозрастной среде и среде сверстников;</text:p>
      <text:p text:style-name="P228">- поддержку детских объединений и ученического самоуправления;</text:p>
      <text:p text:style-name="P228">- выявление и поддержку одаренных детей и детей с ограниченными возможностями</text:p>
      <text:p text:style-name="P16"><text:span text:style-name="CharAttribute502"><text:span text:style-name="T105">здоровья.</text:span></text:span></text:p>
      <text:p text:style-name="P17"><text:span text:style-name="CharAttribute502"><text:span text:style-name="T105">Содержание программы психолого-педагогического сопровождения определяют следующие принципы:</text:span></text:span></text:p>
      <text:p text:style-name="P185"><text:span text:style-name="T220">— </text:span><text:span text:style-name="T287">Соблюдение интересов ребёнка.</text:span><text:span text:style-name="T220"> Принцип определяет позицию специалиста, который призван решать проблему ребёнка с максимальной пользой и в интересах ребёнка.</text:span></text:p>
      <text:p text:style-name="P185"><text:span text:style-name="T220">— </text:span><text:span text:style-name="T287">Системность.</text:span><text:span text:style-name="T220"> Принцип обеспечивает единство диагностики, коррекции и развития, т.е. системный подход к анализу особенностей развития и коррекции нарушений детей с ограниченными возможностями здоровья, а также всесторонний многоуровневый подход специалистов различного профиля, взаимодействие и согласованность их действий в решении проблем ребёнка; участие в данном процессе всех участников образовательного процесса.</text:span></text:p>
      <text:p text:style-name="P185"><text:span text:style-name="T220">— </text:span><text:span text:style-name="T287">Непрерывность.</text:span><text:span text:style-name="T220"> Принцип гарантирует ребёнку и его родителям (законным представителям) непрерывность помощи до полного решения проблемы или определения подхода к её решению.</text:span></text:p>
      <text:p text:style-name="P185"><text:span text:style-name="T220">— </text:span><text:span text:style-name="T287">Вариативность. </text:span><text:span text:style-name="T220">Принцип предполагает создание вариативных условий для получения образования детьми, имеющими умеренно ограниченные возможности здоровья.</text:span></text:p>
      <text:p text:style-name="P17"><text:span text:style-name="CharAttribute502"><text:span text:style-name="T105">— </text:span></text:span><text:span text:style-name="CharAttribute502"><text:span text:style-name="T12">Рекомендательный характер</text:span></text:span><text:span text:style-name="CharAttribute502"><text:span text:style-name="T105"> оказания помощи. Принцип обеспечивает соблюдение гарантированных законодательством прав родителей (законных представителей) детей с умеренно ограниченными возможностями здоровья выбирать формы получения детьми образования, защищать законные права и интересы детей.</text:span></text:span></text:p>
      <text:p text:style-name="P232">Направления работы.</text:p>
      <text:p text:style-name="P226">Программа коррекционной работы включает в себя взаимосвязанные направления.</text:p>
      <text:p text:style-name="P226">Данные направления отражают её основное содержание:</text:p>
      <text:p text:style-name="P186"><text:span text:style-name="T220">—</text:span><text:span text:style-name="T287">диагностическая работа</text:span><text:span text:style-name="T220"> обеспечивает своевременное выявление ограниченными возможностями здоровья, проведение их комплексного обследования и подготовку рекомендаций по оказанию им психолого-медико-педагогической помощи в условиях МАОУ «СОШ № 5 г. Челябинска»;</text:span></text:p>
      <text:p text:style-name="P186"><text:span text:style-name="T220">— </text:span><text:span text:style-name="T287">коррекционно-развивающая работа</text:span><text:span text:style-name="T220"> обеспечивает специализированную помощь в освоении содержания образования и коррекцию недостатков в физическом и (или) психическом развитии детей с ограниченными возможностями здоровья в условиях МАОУ «СОШ № 5 г. Челябинска»; способствует формированию универсальных учебных действий у обучающихся (личностных, познавательных, коммуникативных);</text:span></text:p>
      <text:p text:style-name="P186"><text:span text:style-name="T220">— </text:span><text:span text:style-name="T287">консультативная работа</text:span><text:span text:style-name="T220"> обеспечивает актуальность, системность и гибкость работы с детьми с умеренно ограниченными возможностями здоровья и их семей по вопросам реализации дифференцированных психолого-педагогических условий обучения, воспитания, коррекции, развития и социализации обучающихся;</text:span></text:p>
      <text:p text:style-name="P18"><text:span text:style-name="CharAttribute502"><text:span text:style-name="T105">— </text:span></text:span><text:span text:style-name="CharAttribute502"><text:span text:style-name="T12">информационно-просветительская работа</text:span></text:span><text:span text:style-name="CharAttribute502"><text:span text:style-name="T105"> по вопросам, связанным с особенностями образовательного процесса для данной категории детей, <text:s/>их родителями (законными представителями), педагогическими работниками.</text:span></text:span></text:p>
      <text:p text:style-name="P21"><text:span text:style-name="CharAttribute502"><text:span text:style-name="T105">Система поощрения социальной успешности и проявлений активной жизненной позиции обучающихся</text:span></text:span></text:p>
      <text:p text:style-name="P21"><text:span text:style-name="CharAttribute502"><text:span text:style-name="T28">Система поощрения проявлений активной жизненной позиции и социальной успешности обучающихся призвана способствовать формированию у обучающихся ориентации на активную жизненную позицию, инициативность, максимально вовлекать их в совместную деятельность в воспитательных целях. Система проявлений активной жизненной позиции и поощрения социальной успешности обучающихся строится на принципах:</text:span></text:span></text:p>
      <text:p text:style-name="P187"><text:soft-page-break/><text:span text:style-name="T207">- публичности, </text:span><text:span text:style-name="T220">открытости поощрений (информирование всех обучающихся о награждении, проведение награждений в присутствии значительного числа обучающихся);</text:span></text:p>
      <text:p text:style-name="P187"><text:span text:style-name="T207">- </text:span><text:span text:style-name="T202">соответствия </text:span><text:span text:style-name="T511">артефактов и процедур награждения укладу </text:span><text:span text:style-name="T220">МАОУ «СОШ № 5 г. Челябинска»</text:span><text:span text:style-name="T511">, качеству воспитывающей среды, символике </text:span><text:span text:style-name="T220">МАОУ «СОШ № 5 г. Челябинска»;</text:span></text:p>
      <text:p text:style-name="P187"><text:span text:style-name="T220">- прозрачности </text:span><text:span text:style-name="T511">правил поощрения (наличие положения о награждениях, неукоснительное следование порядку, зафиксированному в этом документе, соблюдение справедливости при выдвижении кандидатур);</text:span></text:p>
      <text:p text:style-name="P187"><text:span text:style-name="T220">- регулирования </text:span><text:span text:style-name="T511">частоты награждений (недопущение избыточности в поощрениях, чрезмерно больших групп поощряемых и т.</text:span><text:span text:style-name="T494"> </text:span><text:span text:style-name="T511">п.);</text:span></text:p>
      <text:p text:style-name="P187"><text:span text:style-name="T220">- сочетания </text:span><text:span text:style-name="T511">индивидуального и коллективного поощрения (использование индивидуальных и коллективных наград даёт возможность стимулировать индивидуальную и коллективную активность обучающихся, преодолевать межличностные противоречия между обучающимися, получившими и не получившими награды);</text:span></text:p>
      <text:p text:style-name="P187"><text:span text:style-name="T220">- </text:span><text:span text:style-name="T208">привлечения </text:span><text:span text:style-name="T203">к участию</text:span><text:span text:style-name="T511"> в системе поощрений на всех стадиях родителей (законных представителей) обучающихся, представителей родительского сообщества, самих обучающихся, их представителей (с учётом наличия ученического самоуправления), сторонних организаций, их статусных представителей;</text:span></text:p>
      <text:p text:style-name="P187"><text:span text:style-name="T220">- </text:span><text:span text:style-name="T208">дифференцированности </text:span><text:span text:style-name="T203">поощрений </text:span><text:span text:style-name="T511">(наличие уровней и типов наград позволяет продлить стимулирующее действие системы поощрения).</text:span></text:p>
      <text:p text:style-name="P187"><text:span text:style-name="T220">Формы </text:span><text:span text:style-name="T511">поощрения проявлений активной жизненной позиции обучающихся и социальной успешности : индивидуальные и групповые портфолио, рейтинги, благотворительная поддержка.</text:span></text:p>
      <text:p text:style-name="P187"><text:span text:style-name="T208">Ведение </text:span><text:span text:style-name="T203">портфолио</text:span><text:span text:style-name="T511"> — деятельность обучающихся при её организации и регулярном поощрении классными руководителями, поддержке родителями (законными представителями) по собиранию (накоплению) артефактов, фиксирующих и символизирующих достижения обучающегося.</text:span></text:p>
      <text:p text:style-name="P69"><text:span text:style-name="CharAttribute502"><text:span text:style-name="T440">Рейтинги</text:span></text:span><text:span text:style-name="CharAttribute502"><text:span text:style-name="T444"> — размещение имен (фамилий) обучающихся или названий (номеров) групп обучающихся, классов в последовательности, определяемой их успешностью, достижениями в чём-либо.</text:span></text:span></text:p>
      <text:p text:style-name="P196"><text:span text:style-name="T207">Анализ </text:span><text:span text:style-name="T202">воспитательного процесса</text:span></text:p>
      <text:p text:style-name="P164">Анализ организуемого в МАОУ «СОШ № 5 г. Челябинска» воспитательного процесса проводится с целью выявления основных проблем школьного воспитания и последующего их решения.</text:p>
      <text:p text:style-name="P164"><text:tab/>Анализ осуществляется ежегодно силами экспертов самой образовательной организации. В качестве экспертов выступают члены администрации, руководитель методического объединения классных руководителей, наиболее опытные педагоги ОО, а также весь педагогический коллектив МАОУ «СОШ № 5 г. Челябинска» (в рамках самоанализа воспитательной деятельности). При анализе используются результаты анкетирования «Изучение мнения родителей (законных представителей) о качестве оказания образовательных услуг» через сайт ОО.</text:p>
      <text:p text:style-name="P164"><text:tab/>Основными принципами, на основе которых осуществляется анализ воспитательного процесса в школе, являются:</text:p>
      <text:p text:style-name="P164"><text:tab/>- принцип гуманистической направленности осуществляемого анализа, ориентирующий экспертов на уважительное отношение как к воспитанникам, так и к педагогам, реализующим воспитательный процесс;</text:p>
      <text:p text:style-name="P164"><text:tab/>- принцип приоритета анализа сущностных сторон воспитания, ориентирующий экспертов на изучение не количественных его показателей, а качественных, таких как содержание и разнообразие деятельности, характер общения и отношений между школьниками и педагогами;</text:p>
      <text:p text:style-name="P164"><text:tab/>- принцип развивающего характера осуществляемого анализа, ориентирующий экспертов на использование его результатов для совершенствования воспитательной деятельности педагогов: грамотной постановки ими цели и задач воспитания, умелого планирования своей воспитательной работы, адекватного подбора видов, форм и содержания их совместной с детьми деятельности;</text:p>
      <text:p text:style-name="P164"><text:soft-page-break/><text:tab/>- принцип разделенной ответственности за результаты личностного развития школьников, ориентирующий экспертов на понимание того, что личностное развитие школьников – это результат как социального воспитания (в котором школа участвует наряду с другими социальными институтами), так и стихийной социализации и саморазвития детей.</text:p>
      <text:p text:style-name="P164"><text:tab/>Основными направлениями анализа организуемого в школе воспитательного процесса являются следующие показатели:</text:p>
      <text:p text:style-name="P155">1. Результаты воспитания, социализации и саморазвития школьников (какова динамика личностного развития школьников каждого класса; какие прежде существовавшие проблемы личностного развития школьников удалось решить; какие проблемы решить не удалось и почему; какие новые проблемы появились, над чем далее предстоит работать?).</text:p>
      <text:p text:style-name="P155">2. Воспитательная деятельность педагогов (испытывают ли педагоги затруднения в определении цели и задач своей воспитательной деятельности; испытывают ли они проблемы с реализацией воспитательного потенциала их совместной с детьми деятельности; стремятся ли они к формированию вокруг себя привлекательных для школьников детско-взрослых общностей; доброжелателен ли стиль их общения со школьниками; складываются ли у них доверительные отношения со школьниками; являются ли они для своих воспитанников значимыми взрослыми людьми?).</text:p>
      <text:p text:style-name="P155">3. Управление воспитательным процессом в образовательной организации (имеют ли педагоги чёткое представление о нормативно-методических документах, регулирующих воспитательный процесс в школе, о своих должностных обязанностях и правах, сфере своей ответственности; создаются ли школьной администрацией условия для профессионального роста педагогов в сфере воспитания; поощряются ли школьные педагоги за хорошую воспитательную работу со школьниками?).</text:p>
      <text:p text:style-name="P155">4. Ресурсное обеспечение воспитательного процесса в <text:span text:style-name="T535">МАОУ «СОШ № 5 г. Челябинска»</text:span> (в каких материальных, кадровых, информационных ресурсах, необходимых для организации воспитательного процесса, особенно нуждается школа – с учётом ее реальных возможностей; какие имеющиеся у школы ресурсы используются недостаточно; какие нуждаются в обновлении?).</text:p>
      <text:p text:style-name="P11"><text:span text:style-name="CharAttribute502"><text:span text:style-name="T108">Итогом анализа организуемого в школе воспитательного процесса является перечень выявленных проблем, над которыми предстоит работать педагогическому коллективу, и проект направленных на это управленческих решений.</text:span></text:span></text:p>
      <text:p text:style-name="P5"><text:span text:style-name="CharAttribute502"><text:span text:style-name="T325"/></text:span></text:p>
      <text:p text:style-name="P5"><text:span text:style-name="CharAttribute502"><text:span text:style-name="T325"/></text:span></text:p>
      <text:p text:style-name="P1"><text:span text:style-name="CharAttribute501"><text:span text:style-name="T30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tang" svg:font-family="Batang, 바탕" style:font-family-generic="roman" style:font-pitch="variable"/>
    <style:font-face style:name="Batang, 바탕" svg:font-family="'Batang, 바탕'" style:font-family-generic="roman" style:font-pitch="variable"/>
    <style:font-face style:name="Batang, 바탕1" svg:font-family="'Batang, 바탕'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Gulim, 굴림" svg:font-family="'Gulim, 굴림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№Е" svg:font-family="№Е, Calibri" style:font-family-generic="roman"/>
    <style:font-face style:name="№Е, Calibri" svg:font-family="'№Е, Calibr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Основной_20_текст_20_2" style:display-name="Основной текст 2" style:family="paragraph" style:parent-style-name="Standard">
      <style:paragraph-properties fo:line-height="150%" fo:text-align="center" style:justify-single-word="false"/>
      <style:text-properties fo:font-style="italic" fo:font-weight="bold" style:font-style-asian="italic" style:font-weight-asian="bold"/>
    </style:style>
    <style:style style:name="Без_20_интервала" style:display-name="Без интервала" style:family="paragraph">
      <style:paragraph-properties fo:text-align="justify" style:justify-single-word="false" fo:orphans="0" fo:widows="0" style:text-autospace="none"/>
      <style:text-properties style:use-window-font-color="true" loext:opacity="0%" style:font-name="Batang" fo:font-family="Batang, 바탕" style:font-family-generic="roman" style:font-pitch="variable" fo:font-size="10pt" fo:language="en" fo:country="US" style:letter-kerning="true" style:font-name-asian="Batang" style:font-family-asian="Batang, 바탕" style:font-family-generic-asian="roman" style:font-pitch-asian="variable" style:font-size-asian="10pt" style:language-asian="ko" style:country-asian="K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0.706cm" fo:margin-right="0cm" fo:orphans="2" fo:widows="2" fo:text-indent="0cm" style:auto-text-indent="false" style:text-autospace="ideograph-alpha"/>
      <style:text-properties style:font-name="№Е" fo:font-family="№Е, Calibri" style:font-family-generic="roman" fo:language="none" fo:country="none" style:font-name-asian="№Е" style:font-family-asian="№Е, Calibri" style:font-family-generic-asian="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ParaAttribute38" style:family="paragraph">
      <style:paragraph-properties fo:margin-left="0cm" fo:margin-right="-0.002cm" fo:text-align="justify" style:justify-single-word="false" fo:orphans="2" fo:widows="2" fo:hyphenation-ladder-count="no-limit" fo:text-indent="0cm" style:auto-text-indent="false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№Е" style:font-family-asian="№Е, Calibri" style:font-family-generic-asian="roman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fo:language="ru" fo:country="RU" style:letter-kerning="true" style:font-name-asian="Andale Sans UI" style:font-family-asian="'Andale Sans UI'" style:font-family-generic-asian="system" style:font-pitch-asian="variable" style:font-size-asian="12pt" style:language-asian="ru" style:country-asian="RU" style:font-name-complex="Tahoma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556cm" fo:margin-right="0cm" fo:text-align="justify" style:justify-single-word="false" fo:text-indent="-1.378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0pt" style:font-name-asian="Segoe UI" style:font-family-asian="'Segoe UI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justify" style:justify-single-word="false" fo:orphans="0" fo:widows="0" fo:hyphenation-ladder-count="no-limit" style:writing-mode="lr-tb"/>
      <style:text-properties style:font-name="Batang, 바탕" fo:font-family="'Batang, 바탕'" style:font-family-generic="roman" style:font-pitch="variable" fo:font-size="10pt" style:letter-kerning="true" style:font-name-asian="Batang, 바탕1" style:font-family-asian="'Batang, 바탕'" style:font-family-generic-asian="system" style:font-pitch-asian="variable" style:font-size-asian="10pt" style:language-asian="ko" style:country-asian="KR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harAttribute501" style:family="text">
      <style:text-properties style:font-name="Times New Roman" fo:font-family="'Times New Roman'" style:font-family-generic="roman" style:font-pitch="variable" fo:font-size="14pt" fo:font-style="italic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style-asian="italic"/>
    </style:style>
    <style:style style:name="CharAttribute512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/>
    </style:style>
    <style:style style:name="Основной_20_шрифт_20_абзаца" style:display-name="Основной шрифт абзаца" style:family="text"/>
    <style:style style:name="c1" style:family="text" style:parent-style-name="Основной_20_шрифт_20_абзаца"/>
    <style:style style:name="CharAttribute502" style:family="text"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/>
    </style:style>
    <style:style style:name="CharAttribute504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/>
    </style:style>
    <style:style style:name="WW8Num7z0" style:family="text">
      <style:text-properties style:font-name="Symbol" fo:font-family="Symbol" style:font-family-generic="roman" style:font-pitch="variable" style:font-charset="x-symbol" fo:font-size="14pt" fo:language="ru" fo:country="RU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harAttribute511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32z0" style:family="text">
      <style:text-properties fo:font-weight="normal" style:font-weight-asian="norm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20T08:16:53.776000000</dc:date>
    <meta:editing-duration>PT4H56M39S</meta:editing-duration>
    <meta:editing-cycles>132</meta:editing-cycles>
    <meta:generator>LibreOffice/7.2.5.2$Windows_X86_64 LibreOffice_project/499f9727c189e6ef3471021d6132d4c694f357e5</meta:generator>
    <meta:document-statistic meta:table-count="3" meta:image-count="0" meta:object-count="0" meta:page-count="34" meta:paragraph-count="533" meta:word-count="14626" meta:character-count="123558" meta:non-whitespace-character-count="109134"/>
  </office:meta>
</office:document-meta>
</file>