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15c29" officeooo:paragraph-rsid="0002c08e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a4c8" style:font-weight-asian="normal" style:font-weight-complex="normal"/>
    </style:style>
    <style:style style:name="T3" style:family="text">
      <style:text-properties officeooo:rsid="0002c0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</text:span>. Информация об объектах для проведения практических занятий, приспособленных для использования <text:s/>инвалидами и лицами с ограниченными возможностями здоровья:</text:p>
      <text:p text:style-name="P1"><text:tab/><text:span text:style-name="T1">В МАОУ «СОШ № 5 г. Челябинска», в настоящий момент, </text:span><text:span text:style-name="T2">объекты для проведения практических занятий, <text:s/></text:span><text:span text:style-name="T1">приспособленных для использования <text:s/>инвалидами и лицами с ограниченными возможностями здоровья - отсутствую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S</meta:editing-duration>
    <meta:editing-cycles>3</meta:editing-cycles>
    <meta:generator>LibreOffice/5.4.3.2$Windows_X86_64 LibreOffice_project/92a7159f7e4af62137622921e809f8546db437e5</meta:generator>
    <dc:date>2022-10-13T09:56:16.236000000</dc:date>
    <meta:document-statistic meta:table-count="0" meta:image-count="0" meta:object-count="0" meta:page-count="1" meta:paragraph-count="2" meta:word-count="45" meta:character-count="364" meta:non-whitespace-character-count="317"/>
    <meta:user-defined meta:name="Info 1"/>
    <meta:user-defined meta:name="Info 2"/>
    <meta:user-defined meta:name="Info 3"/>
    <meta:user-defined meta:name="Info 4"/>
  </office:meta>
</office:document-meta>
</file>