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, 바탕" svg:font-family="'Batang, 바탕'" style:font-family-generic="roman" style:font-pitch="variable"/>
    <style:font-face style:name="Batang, 바탕1" svg:font-family="'Batang, 바탕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ulim, 굴림" svg:font-family="'Gulim, 굴림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choolBookSanPin" svg:font-family="SchoolBookSanPin, 'Times New Roman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, Calibri" style:font-family-generic="roman"/>
    <style:font-face style:name="№Е, Calibri" svg:font-family="'№Е, Calibri'" style:font-family-generic="system" style:font-pitch="variable"/>
  </office:font-face-decls>
  <office:automatic-styles>
    <style:style style:name="Таблица1" style:family="table">
      <style:table-properties style:width="17.992cm" table:align="margins"/>
    </style:style>
    <style:style style:name="Таблица1.A" style:family="table-column">
      <style:table-column-properties style:column-width="17.992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501cm" fo:margin-left="-0.071cm" fo:margin-top="0cm" fo:margin-bottom="0cm" table:align="left" style:writing-mode="lr-tb"/>
    </style:style>
    <style:style style:name="Таблица4.A" style:family="table-column">
      <style:table-column-properties style:column-width="6.027cm"/>
    </style:style>
    <style:style style:name="Таблица4.B" style:family="table-column">
      <style:table-column-properties style:column-width="6.768cm"/>
    </style:style>
    <style:style style:name="Таблица4.C" style:family="table-column">
      <style:table-column-properties style:column-width="5.7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C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18.105cm" fo:margin-left="-0.018cm" fo:margin-top="0cm" fo:margin-bottom="0cm" table:align="left" style:writing-mode="lr-tb"/>
    </style:style>
    <style:style style:name="Таблица5.A" style:family="table-column">
      <style:table-column-properties style:column-width="5.006cm"/>
    </style:style>
    <style:style style:name="Таблица5.B" style:family="table-column">
      <style:table-column-properties style:column-width="13.0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B1" style:family="table-cell">
      <style:table-cell-properties fo:padding="0.097cm" fo:border="0.25pt solid #000000"/>
    </style:style>
    <style:style style:name="Таблица5.A2" style:family="table-cell">
      <style:table-cell-properties fo:padding="0.097cm" fo:border-left="0.25pt solid #000000" fo:border-right="none" fo:border-top="none" fo:border-bottom="0.25pt solid #000000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loext:opacity="100%" style:font-name="Times New Roman" fo:font-size="12pt" fo:font-weight="normal" officeooo:paragraph-rsid="0043205b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ize="12pt" fo:font-weight="normal" officeooo:paragraph-rsid="0043205b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ize="12pt" fo:font-weight="normal" officeooo:paragraph-rsid="0043205b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3205b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4320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4320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44003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4320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bold" officeooo:paragraph-rsid="00440039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0" style:family="paragraph" style:parent-style-name="Standard_20__28_user_29_">
      <loext:graphic-properties draw:fill-hatch-name="hatch"/>
      <style:paragraph-properties fo:margin-left="0cm" fo:margin-right="0cm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Times New Roman" fo:font-size="12pt" officeooo:paragraph-rsid="0041247f" fo:background-color="#ffffff" style:font-name-asian="Calibri" style:font-size-asian="12pt" style:language-asian="ko" style:country-asian="KR" style:font-name-complex="Times New Roman1" style:font-size-complex="12pt" style:font-style-complex="italic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3f23a5" style:font-name-asian="Tahom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3f23a5" style:font-name-asian="Tahoma" style:font-size-asian="12pt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2pt" officeooo:paragraph-rsid="003f23a5" style:font-name-asian="Tahoma" style:font-size-asian="12pt" style:font-size-complex="12pt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3f23a5" style:font-name-asian="Tahoma" style:font-size-asian="12pt" style:font-size-complex="12pt"/>
    </style:style>
    <style:style style:name="P15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2pt" officeooo:paragraph-rsid="00410a5c" fo:background-color="#ffffff" style:font-name-asian="Calibri" style:font-size-asian="12pt" style:language-asian="ko" style:country-asian="KR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61cm"/>
        </style:tab-stops>
      </style:paragraph-properties>
      <style:text-properties fo:color="#000000" loext:opacity="100%" fo:font-size="12pt" officeooo:paragraph-rsid="003f23a5" fo:background-color="#ffffff" style:font-name-asian="Calibri" style:font-size-asian="12pt" style:language-asian="ko" style:country-asian="KR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41247f" fo:background-color="#ffffff" style:font-name-asian="Calibri" style:font-size-asian="12pt" style:language-asian="ko" style:country-asian="KR" style:font-name-complex="Times New Roman1" style:font-size-complex="12pt"/>
    </style:style>
    <style:style style:name="P18" style:family="paragraph" style:parent-style-name="No_20_Spacing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212529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23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212529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23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3205b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40039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1247f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23a5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10a5c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40039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23a5" fo:background-color="#ffffff" style:font-name-asian="Tahom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752cm"/>
          <style:tab-stop style:position="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1247f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752cm"/>
          <style:tab-stop style:position="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3205b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3205b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1247f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e433a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5020d3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5c39ef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503e6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23a5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font-name="Times New Roman" fo:font-size="12pt" fo:letter-spacing="normal" fo:font-style="normal" fo:font-weight="normal" officeooo:paragraph-rsid="005020d3" style:font-size-asian="12pt" style:font-size-complex="12p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paragraph-rsid="005c39ef" style:font-size-asian="12pt" style:font-size-complex="12pt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paragraph-rsid="005cea9f" style:font-size-asian="12pt" style:font-size-complex="12pt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5adb9f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f23a5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f23a5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3205b"/>
    </style:style>
    <style:style style:name="P4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f23a5"/>
    </style:style>
    <style:style style:name="P4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43205b"/>
    </style:style>
    <style:style style:name="P4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f23a5"/>
    </style:style>
    <style:style style:name="P4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41247f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f23a5"/>
    </style:style>
    <style:style style:name="P48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f23a5"/>
    </style:style>
    <style:style style:name="P49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43205b"/>
    </style:style>
    <style:style style:name="P50" style:family="paragraph" style:parent-style-name="Standard_20__28_user_29_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f23a5"/>
    </style:style>
    <style:style style:name="P51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88b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23902b" fo:background-color="transparent" style:font-size-asian="12pt" style:font-weight-asian="normal" style:font-name-complex="Times New Roman1" style:font-size-complex="12pt" style:font-weight-complex="normal"/>
    </style:style>
    <style:style style:name="P53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26673d" fo:background-color="transparent" style:font-size-asian="12pt" style:font-weight-asian="normal" style:font-name-complex="Times New Roman1" style:font-size-complex="12pt" style:font-weight-complex="normal"/>
    </style:style>
    <style:style style:name="P54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6ab92" fo:background-color="transparent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P55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88bac" fo:background-color="transparent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P5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normal" officeooo:rsid="001f2fff" officeooo:paragraph-rsid="002cd527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normal" officeooo:rsid="001f2fff" officeooo:paragraph-rsid="002de18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fo:language="ru" fo:country="RU" officeooo:paragraph-rsid="0061cbb3" fo:background-color="transparent" style:font-name-asian="SchoolBookSanPin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2e36b" fo:background-color="transparent" style:font-size-asian="12pt" style:font-weight-asian="bold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2e36b" fo:background-color="transparent" style:font-size-asian="12pt" style:font-weight-asian="bold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a1297" fo:background-color="transparent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0cm" style:auto-text-indent="false" style:writing-mode="page"/>
      <style:text-properties style:font-name="Times New Roman" fo:font-size="12pt" fo:font-weight="bold" officeooo:rsid="0060183f" officeooo:paragraph-rsid="0060183f" fo:background-color="transparent" style:font-name-asian="SchoolBookSanPi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officeooo:paragraph-rsid="0060183f" fo:background-color="transparent" style:font-name-asian="SchoolBookSanPin" style:font-size-asian="12pt" style:font-name-complex="Times New Roman" style:font-size-complex="12pt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officeooo:paragraph-rsid="0060183f" fo:background-color="transparent" style:font-name-asian="SchoolBookSanPin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officeooo:paragraph-rsid="0060c6cc" fo:background-color="transparent" style:font-name-asian="SchoolBookSanPin" style:font-size-asian="12pt" style:font-name-complex="Times New Roman" style:font-size-complex="12pt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officeooo:paragraph-rsid="0060c6cc" fo:background-color="transparent" style:font-name-asian="SchoolBookSanPin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officeooo:paragraph-rsid="0060cdbb" fo:background-color="transparent" style:font-name-asian="SchoolBookSanPin" style:font-size-asian="12pt" style:font-name-complex="Times New Roman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officeooo:paragraph-rsid="0060cdbb" fo:background-color="transparent" style:font-name-asian="SchoolBookSanPin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officeooo:paragraph-rsid="0061cbb3" fo:background-color="transparent" style:font-name-asian="SchoolBookSanPin" style:font-size-asian="12pt" style:font-name-complex="Times New Roman" style:font-size-complex="12pt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style:font-name="Times New Roman" fo:font-size="12pt" officeooo:paragraph-rsid="0061cbb3" fo:background-color="transparent" style:font-name-asian="SchoolBookSanPin" style:font-size-asian="12pt" style:font-name-complex="Times New Roman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margin-left="0.071cm" fo:margin-right="0.035cm" style:line-height-at-least="0cm" fo:text-align="justify" style:justify-single-word="false" fo:text-indent="1.199cm" style:auto-text-indent="false"/>
      <style:text-properties style:font-name="Times New Roman" fo:font-size="12pt" officeooo:paragraph-rsid="003c6e30" fo:background-color="transparent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2.311cm"/>
        </style:tab-stops>
      </style:paragraph-properties>
      <style:text-properties style:font-name="Times New Roman" fo:font-size="12pt" officeooo:paragraph-rsid="0041247f" fo:background-color="transparent" style:font-size-asian="12pt" style:font-size-complex="12pt"/>
    </style:style>
    <style:style style:name="P73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2.207cm"/>
          <style:tab-stop style:position="3.016cm"/>
        </style:tab-stops>
      </style:paragraph-properties>
      <style:text-properties style:font-name="Times New Roman" fo:font-size="12pt" officeooo:paragraph-rsid="0041247f" fo:background-color="transparent" style:font-name-asian="Calibri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none" fo:font-weight="normal" officeooo:paragraph-rsid="003f23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.5pt" fo:font-weight="bold" officeooo:paragraph-rsid="002a1297" fo:background-color="transparent" style:font-size-asian="12.5pt" style:font-weight-asian="bold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41247f" fo:background-color="transparent" style:font-name-complex="Times New Roman1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f23a5" fo:background-color="transparent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41247f" fo:background-color="transparent"/>
    </style:style>
    <style:style style:name="P79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.311cm"/>
        </style:tab-stops>
      </style:paragraph-properties>
      <style:text-properties style:font-name="Times New Roman" officeooo:paragraph-rsid="0041247f" fo:background-color="transparent"/>
    </style:style>
    <style:style style:name="P80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2.207cm"/>
          <style:tab-stop style:position="3.016cm"/>
        </style:tab-stops>
      </style:paragraph-properties>
      <style:text-properties style:font-name="Times New Roman" officeooo:paragraph-rsid="0041247f" fo:background-color="transparent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normal" officeooo:rsid="00202b3a" officeooo:paragraph-rsid="002fb677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bold" officeooo:rsid="0022b44b" officeooo:paragraph-rsid="0032e36b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loext:opacity="100%" style:font-name="Times New Roman" fo:font-weight="bold" officeooo:paragraph-rsid="0041247f" fo:background-color="transparent" style:font-weight-asian="bold" style:font-name-complex="Times New Roman1" style:font-style-complex="italic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fo:font-weight="bold" officeooo:paragraph-rsid="003f23a5" fo:background-color="transparent" style:font-weight-asian="bold" style:font-name-complex="Times New Roman1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loext:opacity="100%" fo:font-style="normal" fo:font-weight="bold" officeooo:paragraph-rsid="0043205b" fo:background-color="transparent" style:font-style-asian="normal" style:font-weight-asian="bold" style:font-name-complex="Times New Roman1" style:font-style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 style:writing-mode="page"/>
      <style:text-properties fo:font-size="12pt" officeooo:paragraph-rsid="0061cbb3" fo:background-color="transparent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550d0" fo:background-color="transparent" style:font-name-complex="Times New Roman1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74d42" fo:background-color="transparent"/>
    </style:style>
    <style:style style:name="P89" style:family="paragraph" style:parent-style-name="Standard">
      <loext:graphic-properties draw:fill-gradient-name="gradient" draw:fill-hatch-name="hatch"/>
      <style:paragraph-properties fo:margin-left="0.071cm" fo:margin-right="0.035cm" fo:margin-top="0cm" fo:margin-bottom="0cm" style:contextual-spacing="false" style:line-height-at-least="0cm" fo:text-align="justify" style:justify-single-word="false" fo:orphans="2" fo:widows="2" fo:text-indent="1.199cm" style:auto-text-indent="false" fo:padding="0cm" fo:border="non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c6e30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loext:graphic-properties draw:fill="none" draw:fill-gradient-name="gradient" draw:fill-hatch-name="hatch"/>
      <style:paragraph-properties fo:margin-left="0.071cm" fo:margin-right="0.035cm" fo:margin-top="0cm" fo:margin-bottom="0cm" style:contextual-spacing="false" style:line-height-at-least="0cm" fo:text-align="justify" style:justify-single-word="false" fo:orphans="2" fo:widows="2" fo:text-indent="1.199cm" style:auto-text-indent="false" fo:background-color="transparent" fo:padding="0cm" fo:border="none" style:text-autospace="none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c6e30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font-name="Times New Roman" fo:font-size="12pt" fo:letter-spacing="normal" fo:font-style="normal" fo:font-weight="normal" officeooo:paragraph-rsid="005020d3" fo:background-color="transparent" style:font-size-asian="12pt" style:font-size-complex="12pt"/>
    </style:style>
    <style:style style:name="P9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rsid="005adb9f" officeooo:paragraph-rsid="005adb9f" fo:background-color="transparent" style:font-size-asian="12pt" style:font-size-complex="12pt"/>
    </style:style>
    <style:style style:name="P9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paragraph-rsid="005020d3" fo:background-color="transparent" style:font-size-asian="12pt" style:font-size-complex="12pt"/>
    </style:style>
    <style:style style:name="P9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paragraph-rsid="00593ed7" fo:background-color="transparent" style:font-size-asian="12pt" style:font-size-complex="12pt"/>
    </style:style>
    <style:style style:name="P95" style:family="paragraph" style:parent-style-name="Standard">
      <loext:graphic-properties draw:fill-gradient-name="gradient" draw:fill-hatch-name="hatch"/>
      <style:paragraph-properties fo:margin-left="0.071cm" fo:margin-right="0.035cm" style:line-height-at-least="0cm" fo:text-align="justify" style:justify-single-word="false" fo:text-indent="1.199cm" style:auto-text-indent="false"/>
      <style:text-properties fo:color="#000000" loext:opacity="100%" style:font-name="Times New Roman" fo:font-size="12pt" fo:font-weight="normal" officeooo:paragraph-rsid="003c6e30" fo:background-color="transparent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3f23a5" fo:background-color="transparent" style:font-name-asian="Tahoma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tyle="normal" style:text-underline-style="none" fo:font-weight="bold" officeooo:paragraph-rsid="003f23a5" fo:background-color="transparent" style:font-style-asian="normal" style:font-weight-asian="bold" style:font-name-complex="Times New Roman1" style:font-style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weight="bold" officeooo:paragraph-rsid="003f23a5" fo:background-color="transparent" style:font-weight-asian="bold" style:font-name-complex="Times New Roman1" style:font-weight-complex="bold"/>
    </style:style>
    <style:style style:name="P99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fo:font-size="10pt" fo:font-style="italic" fo:font-weight="bold" officeooo:paragraph-rsid="003550d0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00" style:family="paragraph" style:parent-style-name="Table_20_Contents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3550d0" fo:background-color="transparent" style:font-size-asian="10pt" style:font-name-complex="Times New Roman1" style:font-size-complex="10pt"/>
    </style:style>
    <style:style style:name="P101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41247f" fo:background-color="transparent" style:font-name-complex="Times New Roman1"/>
    </style:style>
    <style:style style:name="P102" style:family="paragraph" style:parent-style-name="Table_20_Contents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41247f" fo:background-color="transparent" style:font-name-complex="Times New Roman1"/>
    </style:style>
    <style:style style:name="P103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8fa9d" fo:background-color="transparent"/>
    </style:style>
    <style:style style:name="P104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ab65c" fo:background-color="transparent"/>
    </style:style>
    <style:style style:name="P105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f23a5" fo:background-color="transparent"/>
    </style:style>
    <style:style style:name="P106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3.21cm"/>
        </style:tab-stops>
      </style:paragraph-properties>
      <style:text-properties style:font-name="Times New Roman" fo:font-style="normal" fo:font-weight="normal" officeooo:paragraph-rsid="003ab65c" fo:background-color="transparent" style:font-style-asian="normal" style:font-weight-asian="normal" style:font-style-complex="normal" style:font-weight-complex="normal"/>
    </style:style>
    <style:style style:name="P107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1">
        <style:tab-stops>
          <style:tab-stop style:position="0cm"/>
        </style:tab-stops>
      </style:paragraph-properties>
      <style:text-properties officeooo:paragraph-rsid="001f2b7c" fo:background-color="transparent"/>
    </style:style>
    <style:style style:name="P108" style:family="paragraph" style:parent-style-name="Heading_20_1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f2b7c" fo:background-color="transparent"/>
    </style:style>
    <style:style style:name="P10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23902b" fo:background-color="transparent" style:font-size-asian="12pt" style:font-weight-asian="normal" style:font-name-complex="Times New Roman1" style:font-size-complex="12pt" style:font-weight-complex="normal"/>
    </style:style>
    <style:style style:name="P11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24a363" fo:background-color="transparent" style:font-size-asian="12pt" style:font-weight-asian="normal" style:font-name-complex="Times New Roman1" style:font-size-complex="12pt" style:font-weight-complex="normal"/>
    </style:style>
    <style:style style:name="P11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bold" officeooo:rsid="001f2fff" officeooo:paragraph-rsid="0024a363" fo:background-color="transparent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bold" officeooo:rsid="001f2fff" officeooo:paragraph-rsid="0026ab92" fo:background-color="transparent" style:font-size-asian="12pt" style:font-weight-asian="bold" style:font-name-complex="Times New Roman1" style:font-size-complex="12pt" style:font-weight-complex="bold"/>
    </style:style>
    <style:style style:name="P11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6ab92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4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6ab92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5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88bac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style="normal" fo:font-weight="bold" officeooo:rsid="0022b44b" officeooo:paragraph-rsid="003550d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3550d0" fo:background-color="transparent" style:font-size-asian="12pt" style:font-weight-asian="normal" style:font-size-complex="12pt" style:font-weight-complex="normal"/>
    </style:style>
    <style:style style:name="P1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3550d0" fo:background-color="transparent" style:font-size-asian="12pt" style:font-weight-asian="normal" style:font-name-complex="Times New Roman1" style:font-size-complex="12pt" style:font-weight-complex="normal"/>
    </style:style>
    <style:style style:name="P119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2pt" fo:font-weight="bold" officeooo:paragraph-rsid="0041247f" fo:background-color="transparent" style:font-size-asian="12pt" style:font-weight-asian="bold" style:font-name-complex="Times New Roman1" style:font-size-complex="12pt"/>
    </style:style>
    <style:style style:name="P12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2pt" officeooo:paragraph-rsid="0041247f" fo:background-color="transparent" style:font-size-asian="12pt" style:font-name-complex="Times New Roman1" style:font-size-complex="12pt"/>
    </style:style>
    <style:style style:name="P12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tyle="normal" style:text-underline-style="none" officeooo:paragraph-rsid="003f23a5" fo:background-color="transparent" style:font-style-asian="normal" style:font-style-complex="normal"/>
    </style:style>
    <style:style style:name="P12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tyle="normal" style:text-underline-style="none" officeooo:paragraph-rsid="0041247f" fo:background-color="transparent" style:font-style-asian="normal" style:font-style-complex="normal"/>
    </style:style>
    <style:style style:name="P12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tyle="normal" style:text-underline-style="none" officeooo:paragraph-rsid="0041247f" fo:background-color="transparent" style:font-style-asian="normal" style:font-name-complex="Times New Roman1" style:font-style-complex="normal"/>
    </style:style>
    <style:style style:name="P12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41247f" fo:background-color="transparent"/>
    </style:style>
    <style:style style:name="P12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language="ru" fo:country="RU" fo:font-weight="bold" officeooo:rsid="00e6939e" officeooo:paragraph-rsid="001fdd16" fo:background-color="transparent" style:font-size-asian="12pt" style:font-weight-asian="bold" style:font-name-complex="Times New Roman1" style:font-size-complex="12pt" style:font-weight-complex="bold"/>
    </style:style>
    <style:style style:name="P12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language="ru" fo:country="RU" fo:font-weight="normal" officeooo:rsid="00e6939e" officeooo:paragraph-rsid="001fdd16" fo:background-color="transparent" style:font-size-asian="12pt" style:font-weight-asian="normal" style:font-name-complex="Times New Roman1" style:font-size-complex="12pt" style:font-weight-complex="normal"/>
    </style:style>
    <style:style style:name="P12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40039" fo:background-color="transparent" style:font-name-complex="Times New Roman1" style:font-style-complex="italic"/>
    </style:style>
    <style:style style:name="P12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fdd16" fo:background-color="transparent" style:font-name-complex="Times New Roman1"/>
    </style:style>
    <style:style style:name="P12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550d0" fo:background-color="transparent" style:font-name-complex="Times New Roman1"/>
    </style:style>
    <style:style style:name="P13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74d42" fo:background-color="transparent" style:font-name-complex="Times New Roman1"/>
    </style:style>
    <style:style style:name="P13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8fa9d" fo:background-color="transparent" style:font-name-complex="Times New Roman1"/>
    </style:style>
    <style:style style:name="P13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ab65c" fo:background-color="transparent" style:font-name-complex="Times New Roman1"/>
    </style:style>
    <style:style style:name="P13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f23a5" fo:background-color="transparent" style:font-name-complex="Times New Roman1"/>
    </style:style>
    <style:style style:name="P13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3205b" fo:background-color="transparent" style:font-name-complex="Times New Roman1"/>
    </style:style>
    <style:style style:name="P13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40039" fo:background-color="transparent" style:font-name-complex="Times New Roman1"/>
    </style:style>
    <style:style style:name="P13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f23a5" fo:background-color="transparent" style:font-name-complex="Times New Roman1"/>
    </style:style>
    <style:style style:name="P13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43205b" fo:background-color="transparent" style:font-name-complex="Times New Roman1"/>
    </style:style>
    <style:style style:name="P138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410a5c" fo:background-color="transparent" style:font-name-complex="Times New Roman1"/>
    </style:style>
    <style:style style:name="P13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41247f" fo:background-color="transparent" style:font-name-complex="Times New Roman1"/>
    </style:style>
    <style:style style:name="P14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43205b" fo:background-color="transparent" style:font-name-complex="Times New Roman1"/>
    </style:style>
    <style:style style:name="P14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officeooo:paragraph-rsid="0041247f" fo:background-color="transparent" style:font-name-complex="Times New Roman1"/>
    </style:style>
    <style:style style:name="P14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officeooo:paragraph-rsid="0043205b" fo:background-color="transparent" style:font-name-complex="Times New Roman1"/>
    </style:style>
    <style:style style:name="P14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f23a5" fo:background-color="transparent" style:font-name-asian="Calibri" style:font-name-complex="Times New Roman1"/>
    </style:style>
    <style:style style:name="P14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f23a5" fo:background-color="transparent" style:font-name-asian="Calibri" style:font-name-complex="Times New Roman1"/>
    </style:style>
    <style:style style:name="P14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fdd16" fo:background-color="transparent"/>
    </style:style>
    <style:style style:name="P14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066d1" fo:background-color="transparent"/>
    </style:style>
    <style:style style:name="P14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550d0" fo:background-color="transparent"/>
    </style:style>
    <style:style style:name="P14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8fa9d" fo:background-color="transparent"/>
    </style:style>
    <style:style style:name="P14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f23a5" fo:background-color="transparent"/>
    </style:style>
    <style:style style:name="P15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3205b" fo:background-color="transparent"/>
    </style:style>
    <style:style style:name="P151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74d42" fo:background-color="transparent"/>
    </style:style>
    <style:style style:name="P152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f23a5" fo:background-color="transparent"/>
    </style:style>
    <style:style style:name="P15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43205b" fo:background-color="transparent"/>
    </style:style>
    <style:style style:name="P15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440039" fo:background-color="transparent"/>
    </style:style>
    <style:style style:name="P15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410a5c" fo:background-color="transparent"/>
    </style:style>
    <style:style style:name="P15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41247f" fo:background-color="transparent"/>
    </style:style>
    <style:style style:name="P15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43205b" fo:background-color="transparent"/>
    </style:style>
    <style:style style:name="P15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f23a5" fo:background-color="transparent"/>
    </style:style>
    <style:style style:name="P15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41247f" fo:background-color="transparent"/>
    </style:style>
    <style:style style:name="P16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43205b" fo:background-color="transparent"/>
    </style:style>
    <style:style style:name="P16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officeooo:paragraph-rsid="0041247f" fo:background-color="transparent"/>
    </style:style>
    <style:style style:name="P16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officeooo:paragraph-rsid="0043205b" fo:background-color="transparent"/>
    </style:style>
    <style:style style:name="P163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440039" fo:background-color="transparent"/>
    </style:style>
    <style:style style:name="P164" style:family="paragraph" style:parent-style-name="Standard_20__28_user_29_" style:master-page-name="">
      <loext:graphic-properties draw:fill-hatch-name="hatch"/>
      <style:paragraph-properties fo:margin-left="0cm" fo:margin-right="0cm" style:line-height-at-least="0cm" fo:text-align="justify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fo:font-weight="normal" officeooo:rsid="001f2fff" officeooo:paragraph-rsid="0023902b" fo:background-color="transparent" style:font-weight-asian="normal" style:font-weight-complex="normal"/>
    </style:style>
    <style:style style:name="P16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weight="normal" officeooo:rsid="001f2fff" officeooo:paragraph-rsid="0023902b" fo:background-color="transparent" style:font-weight-asian="normal" style:font-name-complex="Times New Roman1" style:font-weight-complex="normal"/>
    </style:style>
    <style:style style:name="P166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 CYR" fo:font-size="12pt" fo:language="ru" fo:country="RU" fo:font-weight="normal" officeooo:rsid="001f2fff" officeooo:paragraph-rsid="0023902b" fo:background-color="transparent" style:font-size-asian="12pt" style:font-weight-asian="normal" style:font-name-complex="Times New Roman1" style:font-size-complex="12pt" style:font-weight-complex="normal"/>
    </style:style>
    <style:style style:name="P167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normal" officeooo:rsid="001f2fff" officeooo:paragraph-rsid="002922eb" fo:background-color="transparent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P16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normal" officeooo:rsid="0022b44b" officeooo:paragraph-rsid="002a9d13" fo:background-color="transparent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P16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bold" officeooo:rsid="0022b44b" officeooo:paragraph-rsid="002ba27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bold" officeooo:rsid="0022b44b" officeooo:paragraph-rsid="002fb677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font-style="normal" fo:font-weight="normal" officeooo:rsid="0022b44b" officeooo:paragraph-rsid="003550d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2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font-style="normal" fo:font-weight="normal" officeooo:rsid="0022b44b" officeooo:paragraph-rsid="00374d42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font-style="normal" fo:font-weight="normal" officeooo:rsid="0022b44b" officeooo:paragraph-rsid="0038fa9d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tyle="normal" fo:font-weight="normal" officeooo:rsid="003b56a8" officeooo:paragraph-rsid="003c6e30" fo:background-color="transparent" style:font-style-asian="normal" style:font-weight-asian="normal" style:font-name-complex="Times New Roman1" style:font-style-complex="normal" style:font-weight-complex="normal"/>
    </style:style>
    <style:style style:name="P17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tyle="normal" fo:font-weight="normal" officeooo:rsid="003b56a8" officeooo:paragraph-rsid="003c6e30" fo:background-color="transparent" style:font-style-asian="normal" style:font-weight-asian="normal" style:font-name-complex="Times New Roman1" style:font-style-complex="normal" style:font-weight-complex="normal"/>
    </style:style>
    <style:style style:name="P17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tyle="normal" fo:font-weight="normal" officeooo:paragraph-rsid="003c6e30" fo:background-color="transparent" style:font-style-asian="normal" style:font-weight-asian="normal" style:font-name-complex="Times New Roman1" style:font-style-complex="normal" style:font-weight-complex="normal"/>
    </style:style>
    <style:style style:name="P17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officeooo:paragraph-rsid="0041247f" fo:background-color="transparent" style:font-name-complex="Times New Roman1"/>
    </style:style>
    <style:style style:name="P17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loext:opacity="100%" officeooo:paragraph-rsid="003f23a5" fo:background-color="transparent" style:font-name-complex="Times New Roman1" style:font-weight-complex="bold"/>
    </style:style>
    <style:style style:name="P17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officeooo:paragraph-rsid="003550d0" fo:background-color="transparent" style:font-name-complex="Times New Roman1"/>
    </style:style>
    <style:style style:name="P180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loext:opacity="100%" officeooo:paragraph-rsid="0043205b" fo:background-color="transparent" style:font-name-complex="Times New Roman1"/>
    </style:style>
    <style:style style:name="P18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fo:font-style="italic" style:text-underline-style="solid" style:text-underline-width="auto" style:text-underline-color="font-color" fo:font-weight="bold" officeooo:paragraph-rsid="003550d0" fo:background-color="transparent" style:font-style-asian="italic" style:font-weight-asian="bold" style:font-name-complex="Times New Roman1" style:font-style-complex="italic" style:font-weight-complex="bold"/>
    </style:style>
    <style:style style:name="P18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loext:opacity="100%" fo:font-style="normal" style:text-underline-style="none" fo:font-weight="normal" officeooo:paragraph-rsid="003f23a5" fo:background-color="transparent" style:font-style-asian="normal" style:font-weight-asian="normal" style:font-name-complex="Times New Roman1" style:font-style-complex="normal" style:font-weight-complex="normal"/>
    </style:style>
    <style:style style:name="P183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loext:opacity="100%" fo:font-weight="bold" officeooo:paragraph-rsid="0043205b" fo:background-color="transparent" style:font-weight-asian="bold" style:font-name-complex="Times New Roman1" style:font-weight-complex="bold"/>
    </style:style>
    <style:style style:name="P18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374d42" fo:background-color="transparent" style:font-name-asian="Times New Roman1" style:font-name-complex="Times New Roman1"/>
    </style:style>
    <style:style style:name="P18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38fa9d" fo:background-color="transparent" style:font-name-asian="Times New Roman1" style:font-name-complex="Times New Roman1"/>
    </style:style>
    <style:style style:name="P18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3f23a5" fo:background-color="transparent" style:font-name-complex="Times New Roman1"/>
    </style:style>
    <style:style style:name="P18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43205b" fo:background-color="transparent" style:font-name-complex="Times New Roman1"/>
    </style:style>
    <style:style style:name="P188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43205b" fo:background-color="transparent" style:font-name-complex="Times New Roman1"/>
    </style:style>
    <style:style style:name="P189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440039" fo:background-color="transparent" style:font-name-complex="Times New Roman1"/>
    </style:style>
    <style:style style:name="P190" style:family="paragraph" style:parent-style-name="Standard_20__28_user_29_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43205b" fo:background-color="transparent" style:font-name-complex="Times New Roman1"/>
    </style:style>
    <style:style style:name="P191" style:family="paragraph" style:parent-style-name="Standard_20__28_user_29_">
      <style:paragraph-properties fo:margin-left="0cm" fo:margin-right="0cm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43205b" fo:background-color="transparent" style:font-name-complex="Times New Roman1"/>
    </style:style>
    <style:style style:name="P19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tyle="normal" style:text-underline-style="none" officeooo:paragraph-rsid="003f23a5" fo:background-color="transparent" style:font-style-asian="normal" style:font-name-complex="Times New Roman1" style:font-style-complex="normal"/>
    </style:style>
    <style:style style:name="P19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weight="bold" officeooo:paragraph-rsid="003f23a5" fo:background-color="transparent" style:font-weight-asian="bold" style:font-name-complex="Times New Roman1" style:font-weight-complex="bold"/>
    </style:style>
    <style:style style:name="P19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fo:font-weight="bold" officeooo:paragraph-rsid="00440039" fo:background-color="transparent" style:font-weight-asian="bold" style:font-name-complex="Times New Roman1" style:font-weight-complex="bold"/>
    </style:style>
    <style:style style:name="P19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fo:font-style="normal" officeooo:paragraph-rsid="0043205b" fo:background-color="transparent" style:font-style-asian="normal" style:font-name-complex="Times New Roman1" style:font-style-complex="normal"/>
    </style:style>
    <style:style style:name="P196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212529" loext:opacity="100%" fo:font-weight="bold" officeooo:paragraph-rsid="003d7628" fo:background-color="transparent" style:font-weight-asian="bold" style:font-name-complex="Times New Roman1" style:font-weight-complex="bold"/>
    </style:style>
    <style:style style:name="P19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212529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d7628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style="normal" style:text-underline-style="none" officeooo:paragraph-rsid="003f23a5" fo:background-color="transparent" style:font-style-asian="normal" style:font-style-complex="normal"/>
    </style:style>
    <style:style style:name="P19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style="normal" officeooo:paragraph-rsid="0043205b" fo:background-color="transparent" style:font-style-asian="normal" style:font-name-complex="Times New Roman1" style:font-style-complex="normal"/>
    </style:style>
    <style:style style:name="P200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font-weight="bold" officeooo:paragraph-rsid="003f23a5" fo:background-color="transparent" style:font-weight-asian="bold" style:font-name-complex="Times New Roman1" style:font-weight-complex="bold"/>
    </style:style>
    <style:style style:name="P20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weight="bold" officeooo:paragraph-rsid="003f23a5" fo:background-color="transparent" style:font-weight-asian="bold" style:font-name-complex="Times New Roman1" style:font-weight-complex="bold"/>
    </style:style>
    <style:style style:name="P202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weight="bold" officeooo:paragraph-rsid="0041247f" fo:background-color="transparent" style:font-weight-asian="bold" style:font-name-complex="Times New Roman1" style:font-weight-complex="bold"/>
    </style:style>
    <style:style style:name="P203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3ab65c" fo:background-color="transparent" style:font-name-complex="Times New Roman1"/>
    </style:style>
    <style:style style:name="P204" style:family="paragraph" style:parent-style-name="Text_20_body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rsid="0022b44b" officeooo:paragraph-rsid="003ab65c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5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  <style:tab-stop style:position="4.988cm"/>
        </style:tab-stops>
      </style:paragraph-properties>
      <style:text-properties officeooo:paragraph-rsid="003ab65c" fo:background-color="transparent"/>
    </style:style>
    <style:style style:name="P206" style:family="paragraph" style:parent-style-name="ParaAttribute38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1247f" fo:background-color="transparent" style:font-name-asian="Calibri" style:font-size-asian="12pt" style:language-asian="en" style:country-asian="US" style:font-weight-asian="bold" style:font-size-complex="12pt" style:font-weight-complex="bold"/>
    </style:style>
    <style:style style:name="P207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  <style:tab-stop style:position="1.561cm"/>
        </style:tab-stops>
      </style:paragraph-properties>
      <style:text-properties officeooo:paragraph-rsid="003f23a5"/>
    </style:style>
    <style:style style:name="T1" style:family="text">
      <style:text-properties officeooo:rsid="00252b8f"/>
    </style:style>
    <style:style style:name="T2" style:family="text">
      <style:text-properties fo:letter-spacing="-0.011cm"/>
    </style:style>
    <style:style style:name="T3" style:family="text">
      <style:text-properties fo:letter-spacing="-0.009cm"/>
    </style:style>
    <style:style style:name="T4" style:family="text">
      <style:text-properties officeooo:rsid="001d3ad6"/>
    </style:style>
    <style:style style:name="T5" style:family="text">
      <style:text-properties style:font-name-complex="Times New Roman1"/>
    </style:style>
    <style:style style:name="T6" style:family="text">
      <style:text-properties officeooo:rsid="002066d1" style:font-name-complex="Times New Roman1"/>
    </style:style>
    <style:style style:name="T7" style:family="text">
      <style:text-properties officeooo:rsid="00306029" style:font-name-complex="Times New Roman1"/>
    </style:style>
    <style:style style:name="T8" style:family="text">
      <style:text-properties officeooo:rsid="00314dc3" style:font-name-complex="Times New Roman1"/>
    </style:style>
    <style:style style:name="T9" style:family="text">
      <style:text-properties style:font-name-complex="Times New Roman1" style:font-weight-complex="bold"/>
    </style:style>
    <style:style style:name="T10" style:family="text">
      <style:text-properties officeooo:rsid="00732487" style:font-name-complex="Times New Roman1"/>
    </style:style>
    <style:style style:name="T11" style:family="text">
      <style:text-properties officeooo:rsid="005d7214" style:font-name-complex="Times New Roman1"/>
    </style:style>
    <style:style style:name="T12" style:family="text">
      <style:text-properties style:font-name-complex="Times New Roman1" style:font-style-complex="italic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Times New Roman1"/>
    </style:style>
    <style:style style:name="T15" style:family="text">
      <style:text-properties fo:language="en" fo:country="US" officeooo:rsid="005d7214" style:font-name-complex="Times New Roman1"/>
    </style:style>
    <style:style style:name="T16" style:family="text">
      <style:text-properties fo:language="en" fo:country="US" fo:font-style="normal" style:font-style-asian="normal" style:font-name-complex="Times New Roman1" style:font-style-complex="normal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style:font-weight-asian="bold" style:font-name-complex="Times New Roman1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2b44b" style:font-weight-asian="bold" style:font-weight-complex="bold"/>
    </style:style>
    <style:style style:name="T22" style:family="text">
      <style:text-properties fo:font-weight="bold" style:font-name-asian="Calibri" style:language-asian="ko" style:country-asian="KR" style:font-weight-asian="bold" style:font-name-complex="Times New Roman1"/>
    </style:style>
    <style:style style:name="T23" style:family="text">
      <style:text-properties fo:font-weight="bold" style:font-name-asian="Calibri" style:font-weight-asian="bold" style:font-weight-complex="bold"/>
    </style:style>
    <style:style style:name="T24" style:family="text">
      <style:text-properties fo:font-weight="bold" fo:background-color="#72bf44" loext:char-shading-value="0" style:font-name-asian="Calibri" style:language-asian="ko" style:country-asian="KR" style:font-weight-asian="bold" style:font-name-complex="Times New Roman1"/>
    </style:style>
    <style:style style:name="T25" style:family="text">
      <style:text-properties fo:font-weight="bold" fo:background-color="#72bf44" loext:char-shading-value="0" style:font-weight-asian="bold" style:font-name-complex="Times New Roman1" style:font-weight-complex="bold"/>
    </style:style>
    <style:style style:name="T26" style:family="text">
      <style:text-properties fo:font-weight="bold" fo:background-color="transparent" loext:char-shading-value="0" style:font-name-asian="Calibri" style:language-asian="ko" style:country-asian="KR" style:font-weight-asian="bold" style:font-name-complex="Times New Roman1"/>
    </style:style>
    <style:style style:name="T27" style:family="text">
      <style:text-properties fo:font-weight="bold" fo:background-color="transparent" loext:char-shading-value="0" style:font-name-asian="Calibri" style:language-asian="ko" style:country-asian="KR" style:font-weight-asian="bold" style:font-name-complex="Times New Roman1"/>
    </style:style>
    <style:style style:name="T28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29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30" style:family="text">
      <style:text-properties style:font-weight-complex="bold"/>
    </style:style>
    <style:style style:name="T31" style:family="text">
      <style:text-properties officeooo:rsid="0022b44b" style:font-weight-complex="bold"/>
    </style:style>
    <style:style style:name="T32" style:family="text">
      <style:text-properties fo:color="#111111" loext:opacity="100%" style:font-weight-complex="bold"/>
    </style:style>
    <style:style style:name="T33" style:family="text">
      <style:text-properties fo:color="#111111" loext:opacity="100%" officeooo:rsid="00288bac" style:font-weight-complex="bold"/>
    </style:style>
    <style:style style:name="T34" style:family="text">
      <style:text-properties fo:color="#111111" loext:opacity="100%" fo:font-weight="bold" style:font-weight-asian="bold" style:font-name-complex="Times New Roman1"/>
    </style:style>
    <style:style style:name="T35" style:family="text">
      <style:text-properties fo:color="#111111" loext:opacity="100%" fo:font-weight="bold" style:font-weight-asian="bold" style:font-name-complex="Times New Roman1" style:font-weight-complex="bold"/>
    </style:style>
    <style:style style:name="T36" style:family="text">
      <style:text-properties fo:color="#111111" loext:opacity="100%" fo:font-style="italic" style:font-style-asian="italic" style:font-name-complex="Times New Roman1"/>
    </style:style>
    <style:style style:name="T37" style:family="text">
      <style:text-properties fo:color="#111111" loext:opacity="100%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38" style:family="text">
      <style:text-properties fo:color="#111111" loext:opacity="100%" style:font-name-complex="Times New Roman1"/>
    </style:style>
    <style:style style:name="T39" style:family="text">
      <style:text-properties fo:color="#111111" loext:opacity="100%" officeooo:rsid="0033a894" style:font-name-complex="Times New Roman1"/>
    </style:style>
    <style:style style:name="T40" style:family="text">
      <style:text-properties fo:color="#111111" loext:opacity="100%" officeooo:rsid="0032bb24" style:font-name-complex="Times New Roman1"/>
    </style:style>
    <style:style style:name="T41" style:family="text">
      <style:text-properties fo:color="#111111" loext:opacity="100%" officeooo:rsid="0034d335" style:font-name-complex="Times New Roman1"/>
    </style:style>
    <style:style style:name="T42" style:family="text">
      <style:text-properties fo:color="#111111" loext:opacity="100%" officeooo:rsid="0038963a" style:font-name-complex="Times New Roman1"/>
    </style:style>
    <style:style style:name="T43" style:family="text">
      <style:text-properties fo:color="#111111" loext:opacity="100%" style:font-name-complex="Times New Roman1" style:font-weight-complex="bold"/>
    </style:style>
    <style:style style:name="T44" style:family="text">
      <style:text-properties fo:color="#111111" loext:opacity="100%" fo:font-size="12pt" style:font-size-asian="12pt" style:font-size-complex="12pt"/>
    </style:style>
    <style:style style:name="T45" style:family="text">
      <style:text-properties fo:color="#111111" loext:opacity="100%" fo:font-size="12pt" officeooo:rsid="003b56a8" style:font-size-asian="12pt" style:font-size-complex="12pt"/>
    </style:style>
    <style:style style:name="T46" style:family="text">
      <style:text-properties fo:color="#111111" loext:opacity="100%" fo:font-size="12pt" fo:font-style="normal" style:text-underline-style="none" style:font-name-asian="Calibri" style:font-size-asian="12pt" style:font-style-asian="normal"/>
    </style:style>
    <style:style style:name="T47" style:family="text">
      <style:text-properties fo:color="#111111" loext:opacity="100%" fo:font-size="12pt" fo:font-style="normal" style:text-underline-style="none" style:font-name-asian="Calibri" style:font-size-asian="12pt" style:font-style-asian="normal" style:font-weight-complex="bold"/>
    </style:style>
    <style:style style:name="T48" style:family="text">
      <style:text-properties fo:color="#111111" loext:opacity="100%"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49" style:family="text">
      <style:text-properties fo:color="#111111" loext:opacity="100%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50" style:family="text">
      <style:text-properties fo:color="#111111" loext:opacity="100%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51" style:family="text">
      <style:text-properties fo:color="#111111" loext:opacity="100%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52" style:family="text">
      <style:text-properties fo:color="#111111" loext:opacity="100%" fo:font-size="12pt" fo:font-style="normal" style:text-underline-style="none" style:font-name-asian="№Е, Calibri" style:font-size-asian="12pt" style:font-style-asian="normal"/>
    </style:style>
    <style:style style:name="T53" style:family="text">
      <style:text-properties fo:color="#111111" loext:opacity="100%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54" style:family="text">
      <style:text-properties fo:color="#111111" loext:opacity="100%" fo:font-size="12pt" fo:font-style="normal" style:text-underline-style="none" fo:background-color="#72bf44" loext:char-shading-value="0" style:font-name-asian="Calibri" style:font-size-asian="12pt" style:font-style-asian="normal"/>
    </style:style>
    <style:style style:name="T55" style:family="text">
      <style:text-properties fo:color="#111111" loext:opacity="100%" fo:font-size="12pt" fo:font-style="normal" style:text-underline-style="none" fo:background-color="#72bf44" loext:char-shading-value="0" style:font-name-asian="Calibri" style:font-size-asian="12pt" style:font-style-asian="normal" style:font-weight-complex="bold"/>
    </style:style>
    <style:style style:name="T56" style:family="text">
      <style:text-properties fo:color="#111111" loext:opacity="100%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57" style:family="text">
      <style:text-properties fo:color="#111111" loext:opacity="100%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58" style:family="text">
      <style:text-properties fo:color="#111111" loext:opacity="100%" fo:font-size="12pt" fo:font-style="normal" style:text-underline-style="none" fo:background-color="transparent" loext:char-shading-value="0" style:font-name-asian="Calibri" style:font-size-asian="12pt" style:font-style-asian="normal"/>
    </style:style>
    <style:style style:name="T59" style:family="text">
      <style:text-properties fo:color="#111111" loext:opacity="100%" fo:font-size="12pt" fo:font-style="normal" style:text-underline-style="none" fo:background-color="transparent" loext:char-shading-value="0" style:font-name-asian="Calibri" style:font-size-asian="12pt" style:font-style-asian="normal" style:font-weight-complex="bold"/>
    </style:style>
    <style:style style:name="T60" style:family="text">
      <style:text-properties fo:color="#111111" loext:opacity="100%" fo:font-size="12pt" fo:font-style="normal" style:text-underline-style="none" fo:background-color="transparent" loext:char-shading-value="0" style:font-name-asian="Calibri" style:font-size-asian="12pt" style:font-style-asian="normal" style:font-weight-complex="bold"/>
    </style:style>
    <style:style style:name="T61" style:family="text">
      <style:text-properties fo:color="#111111" loext:opacity="100%" fo:font-size="12pt" fo:font-style="normal" style:text-underline-style="none" fo:background-color="transparent" loext:char-shading-value="0" style:font-name-asian="Calibri" style:font-size-asian="12pt" style:font-style-asian="normal"/>
    </style:style>
    <style:style style:name="T62" style:family="text">
      <style:text-properties fo:color="#111111" loext:opacity="100%" fo:font-size="12pt" fo:font-style="normal" fo:font-weight="bold" officeooo:rsid="0081eded" style:font-name-asian="№Е, Calibri" style:font-size-asian="12pt" style:font-style-asian="normal" style:font-weight-asian="bold" style:font-weight-complex="bold"/>
    </style:style>
    <style:style style:name="T63" style:family="text">
      <style:text-properties fo:color="#111111" loext:opacity="100%" fo:font-size="12pt" fo:font-style="normal" fo:font-weight="bold" style:font-name-asian="№Е, Calibri" style:font-size-asian="12pt" style:font-style-asian="normal" style:font-weight-asian="bold" style:font-style-complex="normal" style:font-weight-complex="bold"/>
    </style:style>
    <style:style style:name="T64" style:family="text">
      <style:text-properties fo:color="#111111" loext:opacity="100%" fo:font-size="12pt" fo:font-style="normal" fo:font-weight="bold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65" style:family="text">
      <style:text-properties fo:color="#111111" loext:opacity="100%" fo:font-size="12pt" fo:font-style="normal" fo:font-weight="bold" officeooo:rsid="0081eded" fo:background-color="#72bf44" loext:char-shading-value="0" style:font-name-asian="№Е, Calibri" style:font-size-asian="12pt" style:font-style-asian="normal" style:font-weight-asian="bold" style:font-weight-complex="bold"/>
    </style:style>
    <style:style style:name="T66" style:family="text">
      <style:text-properties fo:color="#111111" loext:opacity="100%" fo:font-size="12pt" fo:font-style="normal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67" style:family="text">
      <style:text-properties fo:color="#111111" loext:opacity="100%" fo:font-size="12pt" fo:font-style="normal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68" style:family="text">
      <style:text-properties fo:color="#111111" loext:opacity="100%" fo:font-size="12pt" fo:font-style="normal" fo:font-weight="bold" officeooo:rsid="0081ede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69" style:family="text">
      <style:text-properties fo:color="#111111" loext:opacity="100%" fo:font-size="12pt" fo:font-style="normal" fo:font-weight="bold" officeooo:rsid="0081ede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70" style:family="text">
      <style:text-properties fo:color="#111111" loext:opacity="100%" fo:font-size="12pt" fo:font-style="normal" officeooo:rsid="0081eded" style:font-name-asian="№Е, Calibri" style:font-size-asian="12pt" style:font-style-asian="normal"/>
    </style:style>
    <style:style style:name="T71" style:family="text">
      <style:text-properties fo:color="#111111" loext:opacity="100%" fo:font-size="12pt" fo:font-style="normal" officeooo:rsid="0081eded" fo:background-color="#72bf44" loext:char-shading-value="0" style:font-name-asian="№Е, Calibri" style:font-size-asian="12pt" style:font-style-asian="normal"/>
    </style:style>
    <style:style style:name="T72" style:family="text">
      <style:text-properties fo:color="#111111" loext:opacity="100%" fo:font-size="12pt" fo:font-style="normal" officeooo:rsid="0081eded" fo:background-color="transparent" loext:char-shading-value="0" style:font-name-asian="№Е, Calibri" style:font-size-asian="12pt" style:font-style-asian="normal"/>
    </style:style>
    <style:style style:name="T73" style:family="text">
      <style:text-properties fo:color="#111111" loext:opacity="100%" fo:font-size="12pt" fo:font-style="normal" officeooo:rsid="0081eded" fo:background-color="transparent" loext:char-shading-value="0" style:font-name-asian="№Е, Calibri" style:font-size-asian="12pt" style:font-style-asian="normal"/>
    </style:style>
    <style:style style:name="T74" style:family="text">
      <style:text-properties fo:color="#111111" loext:opacity="100%" fo:font-size="12pt" style:font-name-asian="№Е, Calibri" style:font-size-asian="12pt"/>
    </style:style>
    <style:style style:name="T75" style:family="text">
      <style:text-properties fo:color="#111111" loext:opacity="100%" fo:font-size="12pt" fo:background-color="#72bf44" loext:char-shading-value="0" style:font-name-asian="№Е, Calibri" style:font-size-asian="12pt"/>
    </style:style>
    <style:style style:name="T76" style:family="text">
      <style:text-properties fo:color="#111111" loext:opacity="100%" fo:font-size="12pt" fo:background-color="transparent" loext:char-shading-value="0" style:font-name-asian="№Е, Calibri" style:font-size-asian="12pt"/>
    </style:style>
    <style:style style:name="T77" style:family="text">
      <style:text-properties fo:color="#111111" loext:opacity="100%" fo:font-size="12pt" fo:background-color="transparent" loext:char-shading-value="0" style:font-name-asian="№Е, Calibri" style:font-size-asian="12pt"/>
    </style:style>
    <style:style style:name="T78" style:family="text">
      <style:text-properties fo:color="#111111" loext:opacity="100%" fo:font-style="normal" style:text-underline-style="none" style:font-style-asian="normal" style:font-name-complex="Times New Roman1" style:font-style-complex="normal" style:font-weight-complex="bold"/>
    </style:style>
    <style:style style:name="T79" style:family="text">
      <style:text-properties fo:color="#111111" loext:opacity="100%" fo:font-style="normal" style:text-underline-style="none" fo:background-color="#72bf44" loext:char-shading-value="0" style:font-style-asian="normal" style:font-name-complex="Times New Roman1" style:font-style-complex="normal" style:font-weight-complex="bold"/>
    </style:style>
    <style:style style:name="T80" style:family="text">
      <style:text-properties fo:color="#111111" loext:opacity="100%" fo:font-style="normal" style:text-underline-style="none" fo:background-color="transparent" loext:char-shading-value="0" style:font-style-asian="normal" style:font-name-complex="Times New Roman1" style:font-style-complex="normal" style:font-weight-complex="bold"/>
    </style:style>
    <style:style style:name="T81" style:family="text">
      <style:text-properties fo:color="#111111" loext:opacity="100%" fo:font-style="normal" style:text-underline-style="none" fo:background-color="transparent" loext:char-shading-value="0" style:font-style-asian="normal" style:font-name-complex="Times New Roman1" style:font-style-complex="normal" style:font-weight-complex="bold"/>
    </style:style>
    <style:style style:name="T82" style:family="text">
      <style:text-properties fo:color="#111111" loext:opacity="100%" style:font-name-asian="№Е, Calibri" style:font-name-complex="Times New Roman1" style:font-style-complex="italic" style:font-weight-complex="bold"/>
    </style:style>
    <style:style style:name="T83" style:family="text">
      <style:text-properties fo:color="#111111" loext:opacity="100%" fo:language="en" fo:country="US" style:font-name-complex="Times New Roman1"/>
    </style:style>
    <style:style style:name="T84" style:family="text">
      <style:text-properties fo:color="#111111" loext:opacity="100%" fo:background-color="#72bf44" loext:char-shading-value="0" style:font-weight-complex="bold"/>
    </style:style>
    <style:style style:name="T85" style:family="text">
      <style:text-properties fo:color="#111111" loext:opacity="100%" officeooo:rsid="00288bac" fo:background-color="#72bf44" loext:char-shading-value="0" style:font-weight-complex="bold"/>
    </style:style>
    <style:style style:name="T86" style:family="text">
      <style:text-properties fo:color="#111111" loext:opacity="100%" fo:background-color="#72bf44" loext:char-shading-value="0" style:font-name-complex="Times New Roman1"/>
    </style:style>
    <style:style style:name="T87" style:family="text">
      <style:text-properties fo:color="#111111" loext:opacity="100%" fo:background-color="#72bf44" loext:char-shading-value="0" style:font-name-complex="Times New Roman1" style:font-weight-complex="bold"/>
    </style:style>
    <style:style style:name="T88" style:family="text">
      <style:text-properties fo:color="#111111" loext:opacity="100%" fo:background-color="transparent" loext:char-shading-value="0" style:font-weight-complex="bold"/>
    </style:style>
    <style:style style:name="T89" style:family="text">
      <style:text-properties fo:color="#111111" loext:opacity="100%" officeooo:rsid="00288bac" fo:background-color="transparent" loext:char-shading-value="0" style:font-weight-complex="bold"/>
    </style:style>
    <style:style style:name="T90" style:family="text">
      <style:text-properties fo:color="#111111" loext:opacity="100%" officeooo:rsid="00288bac" fo:background-color="transparent" loext:char-shading-value="0" style:font-weight-complex="bold"/>
    </style:style>
    <style:style style:name="T91" style:family="text">
      <style:text-properties fo:color="#111111" loext:opacity="100%" fo:background-color="transparent" loext:char-shading-value="0" style:font-weight-complex="bold"/>
    </style:style>
    <style:style style:name="T92" style:family="text">
      <style:text-properties fo:color="#111111" loext:opacity="100%" fo:background-color="transparent" loext:char-shading-value="0" style:font-name-complex="Times New Roman1"/>
    </style:style>
    <style:style style:name="T93" style:family="text">
      <style:text-properties fo:color="#111111" loext:opacity="100%" fo:background-color="transparent" loext:char-shading-value="0" style:font-name-complex="Times New Roman1" style:font-weight-complex="bold"/>
    </style:style>
    <style:style style:name="T94" style:family="text">
      <style:text-properties fo:color="#111111" loext:opacity="100%" fo:background-color="transparent" loext:char-shading-value="0" style:font-name-complex="Times New Roman1" style:font-weight-complex="bold"/>
    </style:style>
    <style:style style:name="T95" style:family="text">
      <style:text-properties fo:color="#111111" loext:opacity="100%" fo:background-color="transparent" loext:char-shading-value="0" style:font-name-complex="Times New Roman1"/>
    </style:style>
    <style:style style:name="T96" style:family="text">
      <style:text-properties officeooo:rsid="0022b44b"/>
    </style:style>
    <style:style style:name="T97" style:family="text">
      <style:text-properties fo:font-style="italic" style:font-style-asian="italic"/>
    </style:style>
    <style:style style:name="T98" style:family="text">
      <style:text-properties fo:font-style="italic" officeooo:rsid="0027aaca" style:font-style-asian="italic"/>
    </style:style>
    <style:style style:name="T99" style:family="text">
      <style:text-properties fo:font-style="italic" officeooo:rsid="0022b44b" style:font-style-asian="italic" style:font-style-complex="italic"/>
    </style:style>
    <style:style style:name="T100" style:family="text">
      <style:text-properties fo:font-style="italic" officeooo:rsid="00310a5a" style:font-style-asian="italic"/>
    </style:style>
    <style:style style:name="T101" style:family="text">
      <style:text-properties fo:font-style="italic" style:font-style-asian="italic" style:font-name-complex="Times New Roman1"/>
    </style:style>
    <style:style style:name="T102" style:family="text">
      <style:text-properties fo:color="#00000a" loext:opacity="100%" style:font-name-complex="Times New Roman1"/>
    </style:style>
    <style:style style:name="T103" style:family="text">
      <style:text-properties fo:color="#00000a" loext:opacity="100%" fo:font-weight="bold" style:font-weight-asian="bold" style:font-name-complex="Times New Roman1"/>
    </style:style>
    <style:style style:name="T104" style:family="text">
      <style:text-properties fo:color="#00000a" loext:opacity="100%" style:font-name-asian="Times New Roman1"/>
    </style:style>
    <style:style style:name="T105" style:family="text">
      <style:text-properties fo:color="#000000" loext:opacity="100%" style:font-name-complex="Times New Roman1"/>
    </style:style>
    <style:style style:name="T106" style:family="text">
      <style:text-properties fo:color="#000000" loext:opacity="100%" style:font-name-complex="Times New Roman1" style:font-style-complex="italic"/>
    </style:style>
    <style:style style:name="T107" style:family="text">
      <style:text-properties fo:color="#000000" loext:opacity="100%" officeooo:rsid="003ca834" style:font-name-complex="Times New Roman1"/>
    </style:style>
    <style:style style:name="T108" style:family="text">
      <style:text-properties fo:color="#000000" loext:opacity="100%" officeooo:rsid="003f07ad" style:font-name-complex="Times New Roman1"/>
    </style:style>
    <style:style style:name="T109" style:family="text">
      <style:text-properties fo:color="#000000" loext:opacity="100%" officeooo:rsid="0036b3d4" style:font-name-complex="Times New Roman1"/>
    </style:style>
    <style:style style:name="T110" style:family="text">
      <style:text-properties fo:color="#000000" loext:opacity="100%" fo:font-weight="bold" style:font-weight-asian="bold" style:font-name-complex="Times New Roman1"/>
    </style:style>
    <style:style style:name="T111" style:family="text">
      <style:text-properties fo:color="#000000" loext:opacity="100%" fo:font-weight="bold" style:font-weight-asian="bold" style:font-name-complex="Times New Roman1" style:font-weight-complex="bold"/>
    </style:style>
    <style:style style:name="T112" style:family="text">
      <style:text-properties fo:color="#000000" loext:opacity="100%" fo:font-weight="bold" style:font-weight-asian="bold" style:font-name-complex="Times New Roman1" style:font-style-complex="italic" style:font-weight-complex="bold"/>
    </style:style>
    <style:style style:name="T113" style:family="text">
      <style:text-properties fo:color="#000000" loext:opacity="100%" fo:font-weight="bold" style:font-name-asian="Calibri" style:font-weight-asian="bold" style:font-style-complex="italic"/>
    </style:style>
    <style:style style:name="T114" style:family="text">
      <style:text-properties fo:color="#000000" loext:opacity="100%" fo:font-weight="bold" style:font-name-asian="Calibri" style:font-weight-asian="bold" style:font-style-complex="italic" style:font-weight-complex="bold"/>
    </style:style>
    <style:style style:name="T115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16" style:family="text">
      <style:text-properties fo:color="#000000" loext:opacity="100%" style:font-name-asian="Times New Roman1"/>
    </style:style>
    <style:style style:name="T117" style:family="text">
      <style:text-properties fo:color="#000000" loext:opacity="100%" style:font-name-asian="Times New Roman1" style:font-name-complex="Times New Roman1"/>
    </style:style>
    <style:style style:name="T118" style:family="text">
      <style:text-properties fo:color="#000000" loext:opacity="100%" officeooo:rsid="00373ad7" style:font-name-asian="Times New Roman1"/>
    </style:style>
    <style:style style:name="T119" style:family="text">
      <style:text-properties fo:color="#000000" loext:opacity="100%" officeooo:rsid="0046da08" style:font-name-asian="Times New Roman1"/>
    </style:style>
    <style:style style:name="T120" style:family="text">
      <style:text-properties fo:color="#000000" loext:opacity="100%" fo:font-size="12pt" style:font-size-asian="12pt" style:font-size-complex="12pt"/>
    </style:style>
    <style:style style:name="T121" style:family="text">
      <style:text-properties fo:color="#000000" loext:opacity="100%" fo:font-size="12pt" officeooo:rsid="007aad1a" style:font-size-asian="12pt" style:font-size-complex="12pt"/>
    </style:style>
    <style:style style:name="T122" style:family="text">
      <style:text-properties fo:color="#000000" loext:opacity="100%" fo:font-size="12pt" officeooo:rsid="003c4376" style:font-size-asian="12pt" style:font-size-complex="12pt"/>
    </style:style>
    <style:style style:name="T123" style:family="text">
      <style:text-properties fo:color="#000000" loext:opacity="100%" fo:font-size="12pt" officeooo:rsid="0061e8fc" style:font-size-asian="12pt" style:font-size-complex="12pt"/>
    </style:style>
    <style:style style:name="T12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25" style:family="text">
      <style:text-properties fo:color="#000000" loext:opacity="100%" fo:font-size="12pt" fo:font-weight="bold" style:font-name-asian="Calibri" style:font-size-asian="12pt" style:font-weight-asian="bold" style:font-size-complex="12pt" style:font-style-complex="italic"/>
    </style:style>
    <style:style style:name="T126" style:family="text">
      <style:text-properties fo:color="#000000" loext:opacity="100%" fo:font-size="12pt" fo:font-style="normal" style:text-underline-style="none" style:font-name-asian="№Е, Calibri" style:font-size-asian="12pt" style:font-style-asian="normal"/>
    </style:style>
    <style:style style:name="T127" style:family="text">
      <style:text-properties fo:color="#000000" loext:opacity="100%" fo:font-size="12pt" fo:font-style="normal" style:text-underline-style="none" fo:font-weight="bold" style:font-name-asian="№Е, Calibri" style:font-size-asian="12pt" style:font-style-asian="normal" style:font-weight-asian="bold"/>
    </style:style>
    <style:style style:name="T128" style:family="text">
      <style:text-properties fo:color="#000000" loext:opacity="100%" fo:font-size="12pt" fo:font-style="normal" style:text-underline-style="none" fo:font-weight="bold" style:font-name-asian="№Е, Calibri" style:font-size-asian="12pt" style:font-style-asian="normal" style:font-weight-asian="bold" style:font-weight-complex="bold"/>
    </style:style>
    <style:style style:name="T129" style:family="text">
      <style:text-properties fo:color="#000000" loext:opacity="100%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/>
    </style:style>
    <style:style style:name="T130" style:family="text">
      <style:text-properties fo:color="#000000" loext:opacity="100%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weight-complex="bold"/>
    </style:style>
    <style:style style:name="T131" style:family="text">
      <style:text-properties fo:color="#000000" loext:opacity="100%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/>
    </style:style>
    <style:style style:name="T132" style:family="text">
      <style:text-properties fo:color="#000000" loext:opacity="100%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133" style:family="text">
      <style:text-properties fo:color="#000000" loext:opacity="100%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134" style:family="text">
      <style:text-properties fo:color="#000000" loext:opacity="100%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/>
    </style:style>
    <style:style style:name="T135" style:family="text">
      <style:text-properties fo:color="#000000" loext:opacity="100%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136" style:family="text">
      <style:text-properties fo:color="#000000" loext:opacity="100%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137" style:family="text">
      <style:text-properties fo:color="#000000" loext:opacity="100%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138" style:family="text">
      <style:text-properties fo:color="#000000" loext:opacity="100%" fo:font-size="12pt" fo:font-style="normal" fo:font-weight="normal" style:font-name-asian="№Е, Calibri" style:font-size-asian="12pt" style:font-style-asian="normal" style:font-weight-asian="normal" style:font-style-complex="normal" style:font-weight-complex="normal"/>
    </style:style>
    <style:style style:name="T139" style:family="text">
      <style:text-properties fo:color="#000000" loext:opacity="100%" fo:font-size="12pt" fo:font-style="normal" fo:font-weight="normal" fo:background-color="#72bf44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140" style:family="text">
      <style:text-properties fo:color="#000000" loext:opacity="100%" fo:font-size="12pt" fo:font-style="normal" fo:font-weight="normal" fo:background-color="transparent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141" style:family="text">
      <style:text-properties fo:color="#000000" loext:opacity="100%" fo:font-size="12pt" fo:font-style="normal" fo:font-weight="normal" fo:background-color="transparent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142" style:family="text">
      <style:text-properties fo:color="#000000" loext:opacity="100%" fo:font-size="12pt" fo:font-style="italic" style:text-underline-style="none" style:font-name-asian="№Е, Calibri" style:font-size-asian="12pt" style:font-style-asian="italic" style:font-style-complex="italic"/>
    </style:style>
    <style:style style:name="T143" style:family="text">
      <style:text-properties fo:color="#000000" loext:opacity="100%" fo:font-size="12pt" fo:font-style="italic" style:text-underline-style="none" fo:background-color="#72bf44" loext:char-shading-value="0" style:font-name-asian="№Е, Calibri" style:font-size-asian="12pt" style:font-style-asian="italic" style:font-style-complex="italic"/>
    </style:style>
    <style:style style:name="T144" style:family="text">
      <style:text-properties fo:color="#000000" loext:opacity="100%" fo:font-size="12pt" fo:font-style="italic" style:text-underline-style="none" fo:background-color="transparent" loext:char-shading-value="0" style:font-name-asian="№Е, Calibri" style:font-size-asian="12pt" style:font-style-asian="italic" style:font-style-complex="italic"/>
    </style:style>
    <style:style style:name="T145" style:family="text">
      <style:text-properties fo:color="#000000" loext:opacity="100%" fo:font-size="12pt" fo:font-style="italic" style:text-underline-style="none" fo:background-color="transparent" loext:char-shading-value="0" style:font-name-asian="№Е, Calibri" style:font-size-asian="12pt" style:font-style-asian="italic" style:font-style-complex="italic"/>
    </style:style>
    <style:style style:name="T146" style:family="text">
      <style:text-properties fo:color="#000000" loext:opacity="100%" fo:font-size="12pt" style:font-name-asian="Calibri" style:font-size-asian="12pt" style:font-size-complex="12pt" style:font-style-complex="italic"/>
    </style:style>
    <style:style style:name="T147" style:family="text">
      <style:text-properties fo:color="#000000" loext:opacity="100%" fo:font-size="12pt" style:font-name-asian="№Е, Calibri" style:font-size-asian="12pt"/>
    </style:style>
    <style:style style:name="T148" style:family="text">
      <style:text-properties fo:color="#000000" loext:opacity="100%" fo:font-size="12pt" fo:background-color="#72bf44" loext:char-shading-value="0" style:font-name-asian="№Е, Calibri" style:font-size-asian="12pt"/>
    </style:style>
    <style:style style:name="T149" style:family="text">
      <style:text-properties fo:color="#000000" loext:opacity="100%" fo:font-size="12pt" fo:background-color="transparent" loext:char-shading-value="0" style:font-name-asian="№Е, Calibri" style:font-size-asian="12pt"/>
    </style:style>
    <style:style style:name="T150" style:family="text">
      <style:text-properties fo:color="#000000" loext:opacity="100%" fo:font-size="12pt" fo:background-color="transparent" loext:char-shading-value="0" style:font-name-asian="№Е, Calibri" style:font-size-asian="12pt"/>
    </style:style>
    <style:style style:name="T151" style:family="text">
      <style:text-properties fo:color="#000000" loext:opacity="100%" style:font-name-asian="№Е, Calibri"/>
    </style:style>
    <style:style style:name="T152" style:family="text">
      <style:text-properties fo:color="#000000" loext:opacity="100%" style:font-name="Times New Roman" fo:font-size="12pt" fo:font-style="normal" style:text-underline-style="none" fo:font-weight="normal" style:font-name-asian="Tahoma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loext:opacity="100%" style:font-name="Times New Roman" fo:font-size="12pt" fo:font-style="normal" style:text-underline-style="none" fo:font-weight="normal" fo:background-color="#72bf44" loext:char-shading-value="0" style:font-name-asian="Tahoma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loext:opacity="100%" style:font-name="Times New Roman" fo:font-size="12pt" fo:font-style="normal" fo:font-weight="normal" officeooo:rsid="003b56a8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7" style:family="text">
      <style:text-properties fo:color="#000000" loext:opacity="100%" style:font-name="Times New Roman" fo:font-size="12pt" fo:font-style="normal" fo:font-weight="normal" officeooo:rsid="003b56a8" fo:background-color="#72bf44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8" style:family="text">
      <style:text-properties fo:color="#000000" loext:opacity="100%" style:font-name="Times New Roman" fo:font-size="12pt" fo:font-style="normal" fo:font-weight="normal" officeooo:rsid="003b56a8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9" style:family="text">
      <style:text-properties fo:color="#000000" loext:opacity="100%" style:font-name="Times New Roman" fo:font-size="12pt" fo:font-style="normal" fo:font-weight="normal" officeooo:rsid="003b56a8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0" style:family="text">
      <style:text-properties fo:color="#000000" loext:opacity="100%" style:font-name="Times New Roman" fo:font-size="12pt" fo:font-style="normal" fo:font-weight="bold" officeooo:rsid="003b56a8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1" style:family="text">
      <style:text-properties fo:color="#000000" loext:opacity="100%" style:font-name="Times New Roman" fo:font-size="12pt" fo:font-style="normal" fo:font-weight="bold" officeooo:rsid="003b56a8" fo:background-color="#72bf44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2" style:family="text">
      <style:text-properties fo:color="#000000" loext:opacity="100%" style:font-name="Times New Roman" fo:font-size="12pt" fo:font-style="normal" fo:font-weight="bold" officeooo:rsid="003b56a8" fo:background-color="transparent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3" style:family="text">
      <style:text-properties fo:color="#000000" loext:opacity="100%" style:font-name="Times New Roman" fo:font-size="12pt" fo:font-style="normal" fo:font-weight="bold" officeooo:rsid="003b56a8" fo:background-color="transparent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4" style:family="text">
      <style:text-properties fo:color="#000000" loext:opacity="100%" style:font-name="Times New Roman" fo:font-style="normal" style:text-underline-style="none" style:font-style-asian="normal" style:font-name-complex="Times New Roman1" style:font-style-complex="normal"/>
    </style:style>
    <style:style style:name="T165" style:family="text">
      <style:text-properties fo:color="#000000" loext:opacity="100%" style:font-name="Times New Roman" fo:font-style="normal" style:text-underline-style="none" fo:background-color="#72bf44" loext:char-shading-value="0" style:font-style-asian="normal" style:font-name-complex="Times New Roman1" style:font-style-complex="normal"/>
    </style:style>
    <style:style style:name="T166" style:family="text">
      <style:text-properties fo:color="#000000" loext:opacity="100%" style:font-name="Times New Roman" fo:font-style="normal" style:text-underline-style="none" fo:background-color="transparent" loext:char-shading-value="0" style:font-style-asian="normal" style:font-name-complex="Times New Roman1" style:font-style-complex="normal"/>
    </style:style>
    <style:style style:name="T167" style:family="text">
      <style:text-properties fo:color="#000000" loext:opacity="100%" style:font-name="Times New Roman" fo:font-style="normal" style:text-underline-style="none" fo:background-color="transparent" loext:char-shading-value="0" style:font-style-asian="normal" style:font-name-complex="Times New Roman1" style:font-style-complex="normal"/>
    </style:style>
    <style:style style:name="T168" style:family="text">
      <style:text-properties fo:color="#000000" loext:opacity="100%" style:font-name-asian="Calibri" style:font-style-complex="italic"/>
    </style:style>
    <style:style style:name="T169" style:family="text">
      <style:text-properties fo:color="#000000" loext:opacity="100%" fo:font-style="normal" style:font-style-asian="normal" style:font-name-complex="Times New Roman1" style:font-style-complex="normal"/>
    </style:style>
    <style:style style:name="T170" style:family="text">
      <style:text-properties fo:color="#000000" loext:opacity="100%" fo:font-style="normal" fo:background-color="#72bf44" loext:char-shading-value="0" style:font-style-asian="normal" style:font-name-complex="Times New Roman1" style:font-style-complex="normal"/>
    </style:style>
    <style:style style:name="T171" style:family="text">
      <style:text-properties fo:color="#000000" loext:opacity="100%" fo:font-style="normal" fo:background-color="transparent" loext:char-shading-value="0" style:font-style-asian="normal" style:font-name-complex="Times New Roman1" style:font-style-complex="normal"/>
    </style:style>
    <style:style style:name="T172" style:family="text">
      <style:text-properties fo:color="#000000" loext:opacity="100%" fo:font-style="normal" fo:background-color="transparent" loext:char-shading-value="0" style:font-style-asian="normal" style:font-name-complex="Times New Roman1" style:font-style-complex="normal"/>
    </style:style>
    <style:style style:name="T173" style:family="text">
      <style:text-properties fo:color="#000000" loext:opacity="100%" fo:font-style="italic" style:font-style-asian="italic" style:font-name-complex="Times New Roman1" style:font-style-complex="italic"/>
    </style:style>
    <style:style style:name="T174" style:family="text">
      <style:text-properties fo:color="#000000" loext:opacity="100%" fo:background-color="#72bf44" loext:char-shading-value="0" style:font-name-asian="№Е, Calibri"/>
    </style:style>
    <style:style style:name="T175" style:family="text">
      <style:text-properties fo:color="#000000" loext:opacity="100%" fo:background-color="#72bf44" loext:char-shading-value="0" style:font-name-complex="Times New Roman1"/>
    </style:style>
    <style:style style:name="T176" style:family="text">
      <style:text-properties fo:color="#000000" loext:opacity="100%" fo:background-color="#72bf44" loext:char-shading-value="0" style:font-name-complex="Times New Roman1" style:font-style-complex="italic"/>
    </style:style>
    <style:style style:name="T177" style:family="text">
      <style:text-properties fo:color="#000000" loext:opacity="100%" fo:background-color="transparent" loext:char-shading-value="0" style:font-name-asian="№Е, Calibri"/>
    </style:style>
    <style:style style:name="T178" style:family="text">
      <style:text-properties fo:color="#000000" loext:opacity="100%" fo:background-color="transparent" loext:char-shading-value="0" style:font-name-asian="№Е, Calibri"/>
    </style:style>
    <style:style style:name="T179" style:family="text">
      <style:text-properties fo:color="#000000" loext:opacity="100%" fo:background-color="transparent" loext:char-shading-value="0" style:font-name-complex="Times New Roman1"/>
    </style:style>
    <style:style style:name="T180" style:family="text">
      <style:text-properties fo:color="#000000" loext:opacity="100%" fo:background-color="transparent" loext:char-shading-value="0" style:font-name-complex="Times New Roman1" style:font-style-complex="italic"/>
    </style:style>
    <style:style style:name="T181" style:family="text">
      <style:text-properties fo:color="#000000" loext:opacity="100%" fo:background-color="transparent" loext:char-shading-value="0" style:font-name-complex="Times New Roman1" style:font-style-complex="italic"/>
    </style:style>
    <style:style style:name="T182" style:family="text">
      <style:text-properties fo:color="#000000" loext:opacity="100%" fo:background-color="transparent" loext:char-shading-value="0" style:font-name-complex="Times New Roman1"/>
    </style:style>
    <style:style style:name="T183" style:family="text">
      <style:text-properties style:font-name-asian="Times New Roman1"/>
    </style:style>
    <style:style style:name="T184" style:family="text">
      <style:text-properties style:font-name-asian="Times New Roman1" style:font-name-complex="Times New Roman1"/>
    </style:style>
    <style:style style:name="T185" style:family="text">
      <style:text-properties officeooo:rsid="003aa40b"/>
    </style:style>
    <style:style style:name="T186" style:family="text">
      <style:text-properties fo:color="#212529" loext:opacity="100%"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187" style:family="text">
      <style:text-properties fo:color="#212529" loext:opacity="100%" fo:font-size="12pt" fo:font-style="normal" style:text-underline-style="none" fo:font-weight="bold" style:font-name-asian="Calibri" style:font-size-asian="12pt" style:language-asian="ko" style:country-asian="KR" style:font-style-asian="normal" style:font-weight-asian="bold" style:font-style-complex="normal" style:font-weight-complex="bold"/>
    </style:style>
    <style:style style:name="T188" style:family="text">
      <style:text-properties fo:color="#212529" loext:opacity="100%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189" style:family="text">
      <style:text-properties fo:color="#212529" loext:opacity="100%" fo:font-size="12pt" fo:font-style="normal" style:text-underline-style="none" fo:font-weight="bold" fo:background-color="#72bf44" loext:char-shading-value="0" style:font-name-asian="Calibri" style:font-size-asian="12pt" style:language-asian="ko" style:country-asian="KR" style:font-style-asian="normal" style:font-weight-asian="bold" style:font-style-complex="normal" style:font-weight-complex="bold"/>
    </style:style>
    <style:style style:name="T190" style:family="text">
      <style:text-properties fo:color="#212529" loext:opacity="100%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191" style:family="text">
      <style:text-properties fo:color="#212529" loext:opacity="100%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192" style:family="text">
      <style:text-properties fo:color="#212529" loext:opacity="100%" fo:font-size="12pt" fo:font-style="normal" style:text-underline-style="none" fo:font-weight="bold" fo:background-color="transparent" loext:char-shading-value="0" style:font-name-asian="Calibri" style:font-size-asian="12pt" style:language-asian="ko" style:country-asian="KR" style:font-style-asian="normal" style:font-weight-asian="bold" style:font-style-complex="normal" style:font-weight-complex="bold"/>
    </style:style>
    <style:style style:name="T193" style:family="text">
      <style:text-properties fo:color="#212529" loext:opacity="100%" fo:font-size="12pt" fo:font-style="normal" style:text-underline-style="none" fo:font-weight="bold" fo:background-color="transparent" loext:char-shading-value="0" style:font-name-asian="Calibri" style:font-size-asian="12pt" style:language-asian="ko" style:country-asian="KR" style:font-style-asian="normal" style:font-weight-asian="bold" style:font-style-complex="normal" style:font-weight-complex="bold"/>
    </style:style>
    <style:style style:name="T194" style:family="text">
      <style:text-properties fo:color="#212529" loext:opacity="100%" fo:font-size="12pt" fo:font-style="normal" style:text-underline-style="none" style:font-name-asian="№Е, Calibri" style:font-size-asian="12pt" style:font-style-asian="normal" style:font-style-complex="normal"/>
    </style:style>
    <style:style style:name="T195" style:family="text">
      <style:text-properties fo:color="#212529" loext:opacity="100%" fo:font-size="12pt" fo:font-style="normal" style:text-underline-style="none" officeooo:rsid="007c6550" style:font-name-asian="№Е, Calibri" style:font-size-asian="12pt" style:font-style-asian="normal" style:font-style-complex="normal"/>
    </style:style>
    <style:style style:name="T196" style:family="text">
      <style:text-properties fo:color="#212529" loext:opacity="100%" fo:font-size="12pt" fo:font-style="normal" style:text-underline-style="none" style:font-name-asian="Calibri" style:font-size-asian="12pt" style:language-asian="ko" style:country-asian="KR" style:font-style-asian="normal" style:font-style-complex="normal"/>
    </style:style>
    <style:style style:name="T197" style:family="text">
      <style:text-properties fo:color="#212529" loext:opacity="100%" fo:font-size="12pt" fo:font-style="normal" style:text-underline-style="none" fo:background-color="#72bf44" loext:char-shading-value="0" style:font-name-asian="№Е, Calibri" style:font-size-asian="12pt" style:font-style-asian="normal" style:font-style-complex="normal"/>
    </style:style>
    <style:style style:name="T198" style:family="text">
      <style:text-properties fo:color="#212529" loext:opacity="100%" fo:font-size="12pt" fo:font-style="normal" style:text-underline-style="none" officeooo:rsid="007c6550" fo:background-color="#72bf44" loext:char-shading-value="0" style:font-name-asian="№Е, Calibri" style:font-size-asian="12pt" style:font-style-asian="normal" style:font-style-complex="normal"/>
    </style:style>
    <style:style style:name="T199" style:family="text">
      <style:text-properties fo:color="#212529" loext:opacity="100%" fo:font-size="12pt" fo:font-style="normal" style:text-underline-style="none" fo:background-color="#72bf44" loext:char-shading-value="0" style:font-name-asian="Calibri" style:font-size-asian="12pt" style:language-asian="ko" style:country-asian="KR" style:font-style-asian="normal" style:font-style-complex="normal"/>
    </style:style>
    <style:style style:name="T200" style:family="text">
      <style:text-properties fo:color="#212529" loext:opacity="100%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201" style:family="text">
      <style:text-properties fo:color="#212529" loext:opacity="100%" fo:font-size="12pt" fo:font-style="normal" style:text-underline-style="none" officeooo:rsid="007c6550" fo:background-color="transparent" loext:char-shading-value="0" style:font-name-asian="№Е, Calibri" style:font-size-asian="12pt" style:font-style-asian="normal" style:font-style-complex="normal"/>
    </style:style>
    <style:style style:name="T202" style:family="text">
      <style:text-properties fo:color="#212529" loext:opacity="100%" fo:font-size="12pt" fo:font-style="normal" style:text-underline-style="none" officeooo:rsid="007c6550" fo:background-color="transparent" loext:char-shading-value="0" style:font-name-asian="№Е, Calibri" style:font-size-asian="12pt" style:font-style-asian="normal" style:font-style-complex="normal"/>
    </style:style>
    <style:style style:name="T203" style:family="text">
      <style:text-properties fo:color="#212529" loext:opacity="100%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204" style:family="text">
      <style:text-properties fo:color="#212529" loext:opacity="100%" fo:font-size="12pt" fo:font-style="normal" style:text-underline-style="none" fo:background-color="transparent" loext:char-shading-value="0" style:font-name-asian="Calibri" style:font-size-asian="12pt" style:language-asian="ko" style:country-asian="KR" style:font-style-asian="normal" style:font-style-complex="normal"/>
    </style:style>
    <style:style style:name="T205" style:family="text">
      <style:text-properties fo:color="#212529" loext:opacity="100%" fo:font-size="12pt" fo:font-style="normal" style:text-underline-style="none" fo:background-color="transparent" loext:char-shading-value="0" style:font-name-asian="Calibri" style:font-size-asian="12pt" style:language-asian="ko" style:country-asian="KR" style:font-style-asian="normal" style:font-style-complex="normal"/>
    </style:style>
    <style:style style:name="T206" style:family="text">
      <style:text-properties fo:color="#212529" loext:opacity="100%" style:font-name="Times New Roman" fo:font-size="12pt" fo:font-style="normal" style:text-underline-style="none" style:font-name-asian="№Е, Calibri" style:font-size-asian="12pt" style:font-style-asian="normal"/>
    </style:style>
    <style:style style:name="T207" style:family="text">
      <style:text-properties fo:color="#212529" loext:opacity="100%" style:font-name="Times New Roman" fo:font-size="12pt" fo:font-style="normal" style:text-underline-style="none" style:font-name-asian="№Е, Calibri" style:font-size-asian="12pt" style:font-style-asian="normal" style:font-style-complex="normal"/>
    </style:style>
    <style:style style:name="T208" style:family="text">
      <style:text-properties fo:color="#212529" loext:opacity="100%" style:font-name="Times New Roman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209" style:family="text">
      <style:text-properties fo:color="#212529" loext:opacity="100%" style:font-name="Times New Roman" fo:font-size="12pt" fo:font-style="normal" style:text-underline-style="none" fo:background-color="#72bf44" loext:char-shading-value="0" style:font-name-asian="№Е, Calibri" style:font-size-asian="12pt" style:font-style-asian="normal" style:font-style-complex="normal"/>
    </style:style>
    <style:style style:name="T210" style:family="text">
      <style:text-properties fo:color="#212529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11" style:family="text">
      <style:text-properties fo:color="#212529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212" style:family="text">
      <style:text-properties fo:color="#212529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213" style:family="text">
      <style:text-properties fo:color="#212529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14" style:family="text">
      <style:text-properties fo:color="#212529" loext:opacity="100%" style:font-name="Times New Roman" fo:font-size="12pt" fo:language="en" fo:country="US" fo:font-style="normal" style:text-underline-style="none" style:font-name-asian="№Е, Calibri" style:font-size-asian="12pt" style:font-style-asian="normal"/>
    </style:style>
    <style:style style:name="T215" style:family="text">
      <style:text-properties fo:color="#212529" loext:opacity="100%" style:font-name="Times New Roman" fo:font-size="12pt" fo:language="en" fo:country="US" fo:font-style="normal" style:text-underline-style="none" fo:background-color="#72bf44" loext:char-shading-value="0" style:font-name-asian="№Е, Calibri" style:font-size-asian="12pt" style:font-style-asian="normal"/>
    </style:style>
    <style:style style:name="T216" style:family="text">
      <style:text-properties fo:color="#212529" loext:opacity="100%" style:font-name="Times New Roman" fo:font-size="12pt" fo:language="en" fo:country="US" fo:font-style="normal" style:text-underline-style="none" fo:background-color="transparent" loext:char-shading-value="0" style:font-name-asian="№Е, Calibri" style:font-size-asian="12pt" style:font-style-asian="normal"/>
    </style:style>
    <style:style style:name="T217" style:family="text">
      <style:text-properties fo:color="#212529" loext:opacity="100%" style:font-name="Times New Roman" fo:font-size="12pt" fo:language="en" fo:country="US" fo:font-style="normal" style:text-underline-style="none" fo:background-color="transparent" loext:char-shading-value="0" style:font-name-asian="№Е, Calibri" style:font-size-asian="12pt" style:font-style-asian="normal"/>
    </style:style>
    <style:style style:name="T218" style:family="text">
      <style:text-properties fo:color="#212529" loext:opacity="100%" style:font-name-asian="Times New Roman1"/>
    </style:style>
    <style:style style:name="T219" style:family="text">
      <style:text-properties fo:color="#212529" loext:opacity="100%" officeooo:rsid="018f6476" style:font-name-asian="Times New Roman1"/>
    </style:style>
    <style:style style:name="T220" style:family="text">
      <style:text-properties fo:color="#212529" loext:opacity="100%" officeooo:rsid="00649dbf" style:font-name-asian="Times New Roman1"/>
    </style:style>
    <style:style style:name="T221" style:family="text">
      <style:text-properties fo:color="#ce181e" loext:opacity="100%" fo:font-size="12pt" style:font-size-asian="12pt" style:font-size-complex="12pt"/>
    </style:style>
    <style:style style:name="T222" style:family="text">
      <style:text-properties fo:color="#ce181e" loext:opacity="100%" fo:font-size="12pt" fo:font-style="normal" style:text-underline-style="none" style:font-name-asian="№Е, Calibri" style:font-size-asian="12pt" style:font-style-asian="normal"/>
    </style:style>
    <style:style style:name="T223" style:family="text">
      <style:text-properties fo:color="#ce181e" loext:opacity="100%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224" style:family="text">
      <style:text-properties fo:color="#ce181e" loext:opacity="100%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25" style:family="text">
      <style:text-properties fo:color="#ce181e" loext:opacity="100%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26" style:family="text">
      <style:text-properties officeooo:rsid="018ec1a3"/>
    </style:style>
    <style:style style:name="T227" style:family="text">
      <style:text-properties officeooo:rsid="00649dbf"/>
    </style:style>
    <style:style style:name="T228" style:family="text">
      <style:text-properties fo:font-size="12pt" fo:font-style="normal" style:text-underline-style="none" style:font-name-asian="№Е, Calibri" style:font-size-asian="12pt" style:font-style-asian="normal"/>
    </style:style>
    <style:style style:name="T229" style:family="text">
      <style:text-properties fo:font-size="12pt" fo:font-style="normal" style:text-underline-style="none" style:font-name-asian="№Е, Calibri" style:font-size-asian="12pt" style:font-style-asian="normal" style:font-style-complex="normal"/>
    </style:style>
    <style:style style:name="T230" style:family="text">
      <style:text-properties fo:font-size="12pt" fo:font-style="normal" style:text-underline-style="none" officeooo:rsid="00800fec" style:font-name-asian="№Е, Calibri" style:font-size-asian="12pt" style:font-style-asian="normal" style:font-style-complex="normal"/>
    </style:style>
    <style:style style:name="T231" style:family="text">
      <style:text-properties fo:font-size="12pt" fo:font-style="normal" style:text-underline-style="none" style:font-name-asian="№Е, Calibri" style:font-size-asian="12pt" style:font-style-asian="normal" style:font-size-complex="12pt" style:font-style-complex="normal"/>
    </style:style>
    <style:style style:name="T232" style:family="text">
      <style:text-properties fo:font-size="12pt" fo:font-style="normal" style:text-underline-style="none" officeooo:rsid="0058ee27" style:font-name-asian="№Е, Calibri" style:font-size-asian="12pt" style:font-style-asian="normal" style:font-size-complex="12pt" style:font-style-complex="normal"/>
    </style:style>
    <style:style style:name="T233" style:family="text">
      <style:text-properties fo:font-size="12pt" fo:font-style="normal" style:text-underline-style="none" officeooo:rsid="0049efe1" style:font-name-asian="№Е, Calibri" style:font-size-asian="12pt" style:font-style-asian="normal"/>
    </style:style>
    <style:style style:name="T234" style:family="text">
      <style:text-properties fo:font-size="12pt" fo:font-style="normal" style:text-underline-style="none" officeooo:rsid="004e433a" style:font-name-asian="№Е, Calibri" style:font-size-asian="12pt" style:font-style-asian="normal"/>
    </style:style>
    <style:style style:name="T235" style:family="text">
      <style:text-properties fo:font-size="12pt" fo:font-style="normal" style:text-underline-style="none" officeooo:rsid="005014c5" style:font-name-asian="№Е, Calibri" style:font-size-asian="12pt" style:font-style-asian="normal"/>
    </style:style>
    <style:style style:name="T236" style:family="text">
      <style:text-properties fo:font-size="12pt" fo:font-style="normal" style:text-underline-style="none" officeooo:rsid="005adb9f" style:font-name-asian="№Е, Calibri" style:font-size-asian="12pt" style:font-style-asian="normal"/>
    </style:style>
    <style:style style:name="T237" style:family="text">
      <style:text-properties fo:font-size="12pt" fo:font-style="normal" style:text-underline-style="none" officeooo:rsid="0081eded" style:font-name-asian="№Е, Calibri" style:font-size-asian="12pt" style:font-style-asian="normal"/>
    </style:style>
    <style:style style:name="T238" style:family="text">
      <style:text-properties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239" style:family="text">
      <style:text-properties fo:font-size="12pt" fo:font-style="normal" style:text-underline-style="none" fo:font-weight="bold" officeooo:rsid="004888fb" style:font-name-asian="№Е, Calibri" style:font-size-asian="12pt" style:font-style-asian="normal" style:font-weight-asian="bold" style:font-style-complex="normal" style:font-weight-complex="bold"/>
    </style:style>
    <style:style style:name="T240" style:family="text">
      <style:text-properties fo:font-size="12pt" fo:font-style="normal" style:text-underline-style="none" fo:font-weight="bold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241" style:family="text">
      <style:text-properties fo:font-size="12pt" fo:font-style="normal" style:text-underline-style="none" fo:font-weight="bold" style:font-name-asian="№Е, Calibri" style:font-size-asian="12pt" style:font-style-asian="normal" style:font-weight-asian="bold" style:font-weight-complex="bold"/>
    </style:style>
    <style:style style:name="T242" style:family="text">
      <style:text-properties fo:font-size="12pt" fo:font-style="normal" style:text-underline-style="none" fo:font-weight="bold" officeooo:rsid="004503e6" style:font-name-asian="№Е, Calibri" style:font-size-asian="12pt" style:font-style-asian="normal" style:font-weight-asian="bold" style:font-weight-complex="bold"/>
    </style:style>
    <style:style style:name="T243" style:family="text">
      <style:text-properties fo:font-size="12pt" fo:font-style="normal" style:text-underline-style="none" fo:font-weight="bold" officeooo:rsid="005020d3" style:font-name-asian="№Е, Calibri" style:font-size-asian="12pt" style:font-style-asian="normal" style:font-weight-asian="bold" style:font-weight-complex="bold"/>
    </style:style>
    <style:style style:name="T244" style:family="text">
      <style:text-properties fo:font-size="12pt" fo:font-style="normal" style:text-underline-style="none" fo:font-weight="bold" officeooo:rsid="0081eded" style:font-name-asian="№Е, Calibri" style:font-size-asian="12pt" style:font-style-asian="normal" style:font-weight-asian="bold" style:font-weight-complex="bold"/>
    </style:style>
    <style:style style:name="T245" style:family="text">
      <style:text-properties fo:font-size="12pt" fo:font-style="normal" style:text-underline-style="none" fo:font-weight="bold" officeooo:rsid="0081eded" style:font-name-asian="№Е, Calibri" style:font-size-asian="12pt" style:font-style-asian="normal" style:font-weight-asian="bold"/>
    </style:style>
    <style:style style:name="T246" style:family="text">
      <style:text-properties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247" style:family="text">
      <style:text-properties fo:font-size="12pt" fo:font-style="normal" style:text-underline-style="none" fo:font-weight="bold" officeooo:rsid="004888fb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248" style:family="text">
      <style:text-properties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249" style:family="text">
      <style:text-properties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weight-complex="bold"/>
    </style:style>
    <style:style style:name="T250" style:family="text">
      <style:text-properties fo:font-size="12pt" fo:font-style="normal" style:text-underline-style="none" fo:font-weight="bold" officeooo:rsid="004503e6" fo:background-color="#72bf44" loext:char-shading-value="0" style:font-name-asian="№Е, Calibri" style:font-size-asian="12pt" style:font-style-asian="normal" style:font-weight-asian="bold" style:font-weight-complex="bold"/>
    </style:style>
    <style:style style:name="T251" style:family="text">
      <style:text-properties fo:font-size="12pt" fo:font-style="normal" style:text-underline-style="none" fo:font-weight="bold" officeooo:rsid="005020d3" fo:background-color="#72bf44" loext:char-shading-value="0" style:font-name-asian="№Е, Calibri" style:font-size-asian="12pt" style:font-style-asian="normal" style:font-weight-asian="bold" style:font-weight-complex="bold"/>
    </style:style>
    <style:style style:name="T252" style:family="text">
      <style:text-properties fo:font-size="12pt" fo:font-style="normal" style:text-underline-style="none" fo:font-weight="bold" officeooo:rsid="0081eded" fo:background-color="#72bf44" loext:char-shading-value="0" style:font-name-asian="№Е, Calibri" style:font-size-asian="12pt" style:font-style-asian="normal" style:font-weight-asian="bold" style:font-weight-complex="bold"/>
    </style:style>
    <style:style style:name="T253" style:family="text">
      <style:text-properties fo:font-size="12pt" fo:font-style="normal" style:text-underline-style="none" fo:font-weight="bold" officeooo:rsid="0081eded" fo:background-color="#72bf44" loext:char-shading-value="0" style:font-name-asian="№Е, Calibri" style:font-size-asian="12pt" style:font-style-asian="normal" style:font-weight-asian="bold"/>
    </style:style>
    <style:style style:name="T254" style:family="text">
      <style:text-properties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255" style:family="text">
      <style:text-properties fo:font-size="12pt" fo:font-style="normal" style:text-underline-style="none" fo:font-weight="bold" officeooo:rsid="004888fb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256" style:family="text">
      <style:text-properties fo:font-size="12pt" fo:font-style="normal" style:text-underline-style="none" fo:font-weight="bold" officeooo:rsid="004888fb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257" style:family="text">
      <style:text-properties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258" style:family="text">
      <style:text-properties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259" style:family="text">
      <style:text-properties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260" style:family="text">
      <style:text-properties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61" style:family="text">
      <style:text-properties fo:font-size="12pt" fo:font-style="normal" style:text-underline-style="none" fo:font-weight="bold" officeooo:rsid="004503e6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62" style:family="text">
      <style:text-properties fo:font-size="12pt" fo:font-style="normal" style:text-underline-style="none" fo:font-weight="bold" officeooo:rsid="004503e6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63" style:family="text">
      <style:text-properties fo:font-size="12pt" fo:font-style="normal" style:text-underline-style="none" fo:font-weight="bold" officeooo:rsid="005020d3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64" style:family="text">
      <style:text-properties fo:font-size="12pt" fo:font-style="normal" style:text-underline-style="none" fo:font-weight="bold" officeooo:rsid="005020d3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65" style:family="text">
      <style:text-properties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66" style:family="text">
      <style:text-properties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67" style:family="text">
      <style:text-properties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68" style:family="text">
      <style:text-properties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/>
    </style:style>
    <style:style style:name="T269" style:family="text">
      <style:text-properties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/>
    </style:style>
    <style:style style:name="T270" style:family="text">
      <style:text-properties fo:font-size="12pt" fo:font-style="normal" style:text-underline-style="none" fo:font-weight="normal" officeooo:rsid="0081eded" style:font-name-asian="№Е, Calibri" style:font-size-asian="12pt" style:font-style-asian="normal" style:font-weight-asian="normal"/>
    </style:style>
    <style:style style:name="T271" style:family="text">
      <style:text-properties fo:font-size="12pt" fo:font-style="normal" style:text-underline-style="none" fo:font-weight="normal" officeooo:rsid="0081eded" fo:background-color="#72bf44" loext:char-shading-value="0" style:font-name-asian="№Е, Calibri" style:font-size-asian="12pt" style:font-style-asian="normal" style:font-weight-asian="normal"/>
    </style:style>
    <style:style style:name="T272" style:family="text">
      <style:text-properties fo:font-size="12pt" fo:font-style="normal" style:text-underline-style="none" fo:font-weight="normal" officeooo:rsid="0081eded" fo:background-color="transparent" loext:char-shading-value="0" style:font-name-asian="№Е, Calibri" style:font-size-asian="12pt" style:font-style-asian="normal" style:font-weight-asian="normal"/>
    </style:style>
    <style:style style:name="T273" style:family="text">
      <style:text-properties fo:font-size="12pt" fo:font-style="normal" style:text-underline-style="none" fo:font-weight="normal" officeooo:rsid="0081eded" fo:background-color="transparent" loext:char-shading-value="0" style:font-name-asian="№Е, Calibri" style:font-size-asian="12pt" style:font-style-asian="normal" style:font-weight-asian="normal"/>
    </style:style>
    <style:style style:name="T274" style:family="text">
      <style:text-properties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275" style:family="text">
      <style:text-properties fo:font-size="12pt" fo:font-style="normal" style:text-underline-style="none" fo:background-color="#72bf44" loext:char-shading-value="0" style:font-name-asian="№Е, Calibri" style:font-size-asian="12pt" style:font-style-asian="normal" style:font-style-complex="normal"/>
    </style:style>
    <style:style style:name="T276" style:family="text">
      <style:text-properties fo:font-size="12pt" fo:font-style="normal" style:text-underline-style="none" officeooo:rsid="00800fec" fo:background-color="#72bf44" loext:char-shading-value="0" style:font-name-asian="№Е, Calibri" style:font-size-asian="12pt" style:font-style-asian="normal" style:font-style-complex="normal"/>
    </style:style>
    <style:style style:name="T277" style:family="text">
      <style:text-properties fo:font-size="12pt" fo:font-style="normal" style:text-underline-style="none" fo:background-color="#72bf44" loext:char-shading-value="0" style:font-name-asian="№Е, Calibri" style:font-size-asian="12pt" style:font-style-asian="normal" style:font-size-complex="12pt" style:font-style-complex="normal"/>
    </style:style>
    <style:style style:name="T278" style:family="text">
      <style:text-properties fo:font-size="12pt" fo:font-style="normal" style:text-underline-style="none" officeooo:rsid="0058ee27" fo:background-color="#72bf44" loext:char-shading-value="0" style:font-name-asian="№Е, Calibri" style:font-size-asian="12pt" style:font-style-asian="normal" style:font-size-complex="12pt" style:font-style-complex="normal"/>
    </style:style>
    <style:style style:name="T279" style:family="text">
      <style:text-properties fo:font-size="12pt" fo:font-style="normal" style:text-underline-style="none" officeooo:rsid="004e433a" fo:background-color="#72bf44" loext:char-shading-value="0" style:font-name-asian="№Е, Calibri" style:font-size-asian="12pt" style:font-style-asian="normal"/>
    </style:style>
    <style:style style:name="T280" style:family="text">
      <style:text-properties fo:font-size="12pt" fo:font-style="normal" style:text-underline-style="none" officeooo:rsid="005014c5" fo:background-color="#72bf44" loext:char-shading-value="0" style:font-name-asian="№Е, Calibri" style:font-size-asian="12pt" style:font-style-asian="normal"/>
    </style:style>
    <style:style style:name="T281" style:family="text">
      <style:text-properties fo:font-size="12pt" fo:font-style="normal" style:text-underline-style="none" officeooo:rsid="0049efe1" fo:background-color="#72bf44" loext:char-shading-value="0" style:font-name-asian="№Е, Calibri" style:font-size-asian="12pt" style:font-style-asian="normal"/>
    </style:style>
    <style:style style:name="T282" style:family="text">
      <style:text-properties fo:font-size="12pt" fo:font-style="normal" style:text-underline-style="none" officeooo:rsid="005adb9f" fo:background-color="#72bf44" loext:char-shading-value="0" style:font-name-asian="№Е, Calibri" style:font-size-asian="12pt" style:font-style-asian="normal"/>
    </style:style>
    <style:style style:name="T283" style:family="text">
      <style:text-properties fo:font-size="12pt" fo:font-style="normal" style:text-underline-style="none" officeooo:rsid="0081eded" fo:background-color="#72bf44" loext:char-shading-value="0" style:font-name-asian="№Е, Calibri" style:font-size-asian="12pt" style:font-style-asian="normal"/>
    </style:style>
    <style:style style:name="T284" style:family="text">
      <style:text-properties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85" style:family="text">
      <style:text-properties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286" style:family="text">
      <style:text-properties fo:font-size="12pt" fo:font-style="normal" style:text-underline-style="none" officeooo:rsid="00800fec" fo:background-color="transparent" loext:char-shading-value="0" style:font-name-asian="№Е, Calibri" style:font-size-asian="12pt" style:font-style-asian="normal" style:font-style-complex="normal"/>
    </style:style>
    <style:style style:name="T287" style:family="text">
      <style:text-properties fo:font-size="12pt" fo:font-style="normal" style:text-underline-style="none" officeooo:rsid="00800fec" fo:background-color="transparent" loext:char-shading-value="0" style:font-name-asian="№Е, Calibri" style:font-size-asian="12pt" style:font-style-asian="normal" style:font-style-complex="normal"/>
    </style:style>
    <style:style style:name="T288" style:family="text">
      <style:text-properties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289" style:family="text">
      <style:text-properties fo:font-size="12pt" fo:font-style="normal" style:text-underline-style="none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290" style:family="text">
      <style:text-properties fo:font-size="12pt" fo:font-style="normal" style:text-underline-style="none" officeooo:rsid="0058ee27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291" style:family="text">
      <style:text-properties fo:font-size="12pt" fo:font-style="normal" style:text-underline-style="none" officeooo:rsid="0058ee27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292" style:family="text">
      <style:text-properties fo:font-size="12pt" fo:font-style="normal" style:text-underline-style="none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293" style:family="text">
      <style:text-properties fo:font-size="12pt" fo:font-style="normal" style:text-underline-style="none" officeooo:rsid="004e433a" fo:background-color="transparent" loext:char-shading-value="0" style:font-name-asian="№Е, Calibri" style:font-size-asian="12pt" style:font-style-asian="normal"/>
    </style:style>
    <style:style style:name="T294" style:family="text">
      <style:text-properties fo:font-size="12pt" fo:font-style="normal" style:text-underline-style="none" officeooo:rsid="004e433a" fo:background-color="transparent" loext:char-shading-value="0" style:font-name-asian="№Е, Calibri" style:font-size-asian="12pt" style:font-style-asian="normal"/>
    </style:style>
    <style:style style:name="T295" style:family="text">
      <style:text-properties fo:font-size="12pt" fo:font-style="normal" style:text-underline-style="none" officeooo:rsid="005014c5" fo:background-color="transparent" loext:char-shading-value="0" style:font-name-asian="№Е, Calibri" style:font-size-asian="12pt" style:font-style-asian="normal"/>
    </style:style>
    <style:style style:name="T296" style:family="text">
      <style:text-properties fo:font-size="12pt" fo:font-style="normal" style:text-underline-style="none" officeooo:rsid="005014c5" fo:background-color="transparent" loext:char-shading-value="0" style:font-name-asian="№Е, Calibri" style:font-size-asian="12pt" style:font-style-asian="normal"/>
    </style:style>
    <style:style style:name="T297" style:family="text">
      <style:text-properties fo:font-size="12pt" fo:font-style="normal" style:text-underline-style="none" officeooo:rsid="0049efe1" fo:background-color="transparent" loext:char-shading-value="0" style:font-name-asian="№Е, Calibri" style:font-size-asian="12pt" style:font-style-asian="normal"/>
    </style:style>
    <style:style style:name="T298" style:family="text">
      <style:text-properties fo:font-size="12pt" fo:font-style="normal" style:text-underline-style="none" officeooo:rsid="0049efe1" fo:background-color="transparent" loext:char-shading-value="0" style:font-name-asian="№Е, Calibri" style:font-size-asian="12pt" style:font-style-asian="normal"/>
    </style:style>
    <style:style style:name="T299" style:family="text">
      <style:text-properties fo:font-size="12pt" fo:font-style="normal" style:text-underline-style="none" officeooo:rsid="005adb9f" fo:background-color="transparent" loext:char-shading-value="0" style:font-name-asian="№Е, Calibri" style:font-size-asian="12pt" style:font-style-asian="normal"/>
    </style:style>
    <style:style style:name="T300" style:family="text">
      <style:text-properties fo:font-size="12pt" fo:font-style="normal" style:text-underline-style="none" officeooo:rsid="005adb9f" fo:background-color="transparent" loext:char-shading-value="0" style:font-name-asian="№Е, Calibri" style:font-size-asian="12pt" style:font-style-asian="normal"/>
    </style:style>
    <style:style style:name="T301" style:family="text">
      <style:text-properties fo:font-size="12pt" fo:font-style="normal" style:text-underline-style="none" officeooo:rsid="0081eded" fo:background-color="transparent" loext:char-shading-value="0" style:font-name-asian="№Е, Calibri" style:font-size-asian="12pt" style:font-style-asian="normal"/>
    </style:style>
    <style:style style:name="T302" style:family="text">
      <style:text-properties fo:font-size="12pt" fo:font-style="normal" style:text-underline-style="none" officeooo:rsid="0081eded" fo:background-color="transparent" loext:char-shading-value="0" style:font-name-asian="№Е, Calibri" style:font-size-asian="12pt" style:font-style-asian="normal"/>
    </style:style>
    <style:style style:name="T303" style:family="text">
      <style:text-properties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304" style:family="text">
      <style:text-properties fo:font-size="12pt" fo:font-style="normal" style:font-name-asian="№Е, Calibri" style:font-size-asian="12pt" style:font-style-asian="normal"/>
    </style:style>
    <style:style style:name="T305" style:family="text">
      <style:text-properties fo:font-size="12pt" fo:font-style="normal" officeooo:rsid="0081eded" style:font-name-asian="№Е, Calibri" style:font-size-asian="12pt" style:font-style-asian="normal"/>
    </style:style>
    <style:style style:name="T306" style:family="text">
      <style:text-properties fo:font-size="12pt" fo:font-style="normal" style:font-name-asian="№Е, Calibri" style:font-size-asian="12pt" style:font-style-asian="normal" style:font-size-complex="12pt" style:font-style-complex="normal"/>
    </style:style>
    <style:style style:name="T307" style:family="text">
      <style:text-properties fo:font-size="12pt" fo:font-style="normal" officeooo:rsid="007aeaf9" style:font-name-asian="№Е, Calibri" style:font-size-asian="12pt" style:font-style-asian="normal" style:font-size-complex="12pt" style:font-style-complex="normal"/>
    </style:style>
    <style:style style:name="T308" style:family="text">
      <style:text-properties fo:font-size="12pt" fo:font-style="normal" style:font-name-asian="№Е, Calibri" style:font-size-asian="12pt" style:font-style-asian="normal" style:font-style-complex="normal"/>
    </style:style>
    <style:style style:name="T309" style:family="text">
      <style:text-properties fo:font-size="12pt" fo:font-style="normal" fo:font-weight="bold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10" style:family="text">
      <style:text-properties fo:font-size="12pt" fo:font-style="normal" fo:font-weight="bold" officeooo:rsid="007aeaf9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11" style:family="text">
      <style:text-properties fo:font-size="12pt" fo:font-style="normal" fo:font-weight="bold" fo:background-color="#72bf44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12" style:family="text">
      <style:text-properties fo:font-size="12pt" fo:font-style="normal" fo:font-weight="bold" officeooo:rsid="007aeaf9" fo:background-color="#72bf44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13" style:family="text">
      <style:text-properties fo:font-size="12pt" fo:font-style="normal" fo:font-weight="bold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14" style:family="text">
      <style:text-properties fo:font-size="12pt" fo:font-style="normal" fo:font-weight="bold" officeooo:rsid="007aeaf9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15" style:family="text">
      <style:text-properties fo:font-size="12pt" fo:font-style="normal" fo:font-weight="bold" officeooo:rsid="007aeaf9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16" style:family="text">
      <style:text-properties fo:font-size="12pt" fo:font-style="normal" fo:font-weight="bold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17" style:family="text">
      <style:text-properties fo:font-size="12pt" fo:font-style="normal" fo:background-color="#72bf44" loext:char-shading-value="0" style:font-name-asian="№Е, Calibri" style:font-size-asian="12pt" style:font-style-asian="normal"/>
    </style:style>
    <style:style style:name="T318" style:family="text">
      <style:text-properties fo:font-size="12pt" fo:font-style="normal" fo:background-color="#72bf44" loext:char-shading-value="0" style:font-name-asian="№Е, Calibri" style:font-size-asian="12pt" style:font-style-asian="normal" style:font-size-complex="12pt" style:font-style-complex="normal"/>
    </style:style>
    <style:style style:name="T319" style:family="text">
      <style:text-properties fo:font-size="12pt" fo:font-style="normal" officeooo:rsid="007aeaf9" fo:background-color="#72bf44" loext:char-shading-value="0" style:font-name-asian="№Е, Calibri" style:font-size-asian="12pt" style:font-style-asian="normal" style:font-size-complex="12pt" style:font-style-complex="normal"/>
    </style:style>
    <style:style style:name="T320" style:family="text">
      <style:text-properties fo:font-size="12pt" fo:font-style="normal" fo:background-color="#72bf44" loext:char-shading-value="0" style:font-name-asian="№Е, Calibri" style:font-size-asian="12pt" style:font-style-asian="normal" style:font-style-complex="normal"/>
    </style:style>
    <style:style style:name="T321" style:family="text">
      <style:text-properties fo:font-size="12pt" fo:font-style="normal" officeooo:rsid="0081eded" fo:background-color="#72bf44" loext:char-shading-value="0" style:font-name-asian="№Е, Calibri" style:font-size-asian="12pt" style:font-style-asian="normal"/>
    </style:style>
    <style:style style:name="T322" style:family="text">
      <style:text-properties fo:font-size="12pt" fo:font-style="normal" fo:background-color="transparent" loext:char-shading-value="0" style:font-name-asian="№Е, Calibri" style:font-size-asian="12pt" style:font-style-asian="normal"/>
    </style:style>
    <style:style style:name="T323" style:family="text">
      <style:text-properties fo:font-size="12pt" fo:font-style="normal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324" style:family="text">
      <style:text-properties fo:font-size="12pt" fo:font-style="normal" officeooo:rsid="007aeaf9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325" style:family="text">
      <style:text-properties fo:font-size="12pt" fo:font-style="normal" officeooo:rsid="007aeaf9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326" style:family="text">
      <style:text-properties fo:font-size="12pt" fo:font-style="normal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327" style:family="text">
      <style:text-properties fo:font-size="12pt" fo:font-style="normal" fo:background-color="transparent" loext:char-shading-value="0" style:font-name-asian="№Е, Calibri" style:font-size-asian="12pt" style:font-style-asian="normal" style:font-style-complex="normal"/>
    </style:style>
    <style:style style:name="T328" style:family="text">
      <style:text-properties fo:font-size="12pt" fo:font-style="normal" fo:background-color="transparent" loext:char-shading-value="0" style:font-name-asian="№Е, Calibri" style:font-size-asian="12pt" style:font-style-asian="normal" style:font-style-complex="normal"/>
    </style:style>
    <style:style style:name="T329" style:family="text">
      <style:text-properties fo:font-size="12pt" fo:font-style="normal" officeooo:rsid="0081eded" fo:background-color="transparent" loext:char-shading-value="0" style:font-name-asian="№Е, Calibri" style:font-size-asian="12pt" style:font-style-asian="normal"/>
    </style:style>
    <style:style style:name="T330" style:family="text">
      <style:text-properties fo:font-size="12pt" fo:font-style="normal" officeooo:rsid="0081eded" fo:background-color="transparent" loext:char-shading-value="0" style:font-name-asian="№Е, Calibri" style:font-size-asian="12pt" style:font-style-asian="normal"/>
    </style:style>
    <style:style style:name="T331" style:family="text">
      <style:text-properties fo:font-size="12pt" fo:font-style="normal" fo:background-color="transparent" loext:char-shading-value="0" style:font-name-asian="№Е, Calibri" style:font-size-asian="12pt" style:font-style-asian="normal"/>
    </style:style>
    <style:style style:name="T332" style:family="text">
      <style:text-properties fo:font-size="12pt" style:font-name-asian="№Е, Calibri" style:font-size-asian="12pt"/>
    </style:style>
    <style:style style:name="T333" style:family="text">
      <style:text-properties fo:font-size="12pt" style:text-underline-style="none" style:font-name-asian="№Е, Calibri" style:font-size-asian="12pt"/>
    </style:style>
    <style:style style:name="T334" style:family="text">
      <style:text-properties fo:font-size="12pt" style:text-underline-style="none" fo:background-color="#72bf44" loext:char-shading-value="0" style:font-name-asian="№Е, Calibri" style:font-size-asian="12pt"/>
    </style:style>
    <style:style style:name="T335" style:family="text">
      <style:text-properties fo:font-size="12pt" style:text-underline-style="none" fo:background-color="transparent" loext:char-shading-value="0" style:font-name-asian="№Е, Calibri" style:font-size-asian="12pt"/>
    </style:style>
    <style:style style:name="T336" style:family="text">
      <style:text-properties fo:font-size="12pt" style:text-underline-style="none" fo:background-color="transparent" loext:char-shading-value="0" style:font-name-asian="№Е, Calibri" style:font-size-asian="12pt"/>
    </style:style>
    <style:style style:name="T337" style:family="text">
      <style:text-properties fo:font-size="12pt" style:font-name-asian="Calibri" style:font-size-asian="12pt" style:font-size-complex="12pt"/>
    </style:style>
    <style:style style:name="T338" style:family="text">
      <style:text-properties fo:font-size="12pt" style:font-size-asian="12pt" style:font-size-complex="12pt"/>
    </style:style>
    <style:style style:name="T339" style:family="text">
      <style:text-properties fo:font-size="12pt" fo:font-style="italic" style:text-underline-style="none" officeooo:rsid="0081eded" style:font-name-asian="№Е, Calibri" style:font-size-asian="12pt" style:font-style-asian="italic" style:font-style-complex="italic"/>
    </style:style>
    <style:style style:name="T340" style:family="text">
      <style:text-properties fo:font-size="12pt" fo:font-style="italic" style:text-underline-style="none" officeooo:rsid="0081eded" fo:background-color="#72bf44" loext:char-shading-value="0" style:font-name-asian="№Е, Calibri" style:font-size-asian="12pt" style:font-style-asian="italic" style:font-style-complex="italic"/>
    </style:style>
    <style:style style:name="T341" style:family="text">
      <style:text-properties fo:font-size="12pt" fo:font-style="italic" style:text-underline-style="none" officeooo:rsid="0081eded" fo:background-color="transparent" loext:char-shading-value="0" style:font-name-asian="№Е, Calibri" style:font-size-asian="12pt" style:font-style-asian="italic" style:font-style-complex="italic"/>
    </style:style>
    <style:style style:name="T342" style:family="text">
      <style:text-properties fo:font-size="12pt" fo:font-style="italic" style:text-underline-style="none" officeooo:rsid="0081eded" fo:background-color="transparent" loext:char-shading-value="0" style:font-name-asian="№Е, Calibri" style:font-size-asian="12pt" style:font-style-asian="italic" style:font-style-complex="italic"/>
    </style:style>
    <style:style style:name="T343" style:family="text">
      <style:text-properties fo:font-size="12pt" fo:font-style="italic" officeooo:rsid="0081eded" style:font-name-asian="№Е, Calibri" style:font-size-asian="12pt" style:font-style-asian="italic" style:font-style-complex="italic"/>
    </style:style>
    <style:style style:name="T344" style:family="text">
      <style:text-properties fo:font-size="12pt" fo:font-style="italic" officeooo:rsid="0081eded" fo:background-color="#72bf44" loext:char-shading-value="0" style:font-name-asian="№Е, Calibri" style:font-size-asian="12pt" style:font-style-asian="italic" style:font-style-complex="italic"/>
    </style:style>
    <style:style style:name="T345" style:family="text">
      <style:text-properties fo:font-size="12pt" fo:font-style="italic" officeooo:rsid="0081eded" fo:background-color="transparent" loext:char-shading-value="0" style:font-name-asian="№Е, Calibri" style:font-size-asian="12pt" style:font-style-asian="italic" style:font-style-complex="italic"/>
    </style:style>
    <style:style style:name="T346" style:family="text">
      <style:text-properties fo:font-size="12pt" fo:font-style="italic" officeooo:rsid="0081eded" fo:background-color="transparent" loext:char-shading-value="0" style:font-name-asian="№Е, Calibri" style:font-size-asian="12pt" style:font-style-asian="italic" style:font-style-complex="italic"/>
    </style:style>
    <style:style style:name="T347" style:family="text">
      <style:text-properties fo:font-size="12pt" fo:background-color="#72bf44" loext:char-shading-value="0" style:font-name-asian="№Е, Calibri" style:font-size-asian="12pt"/>
    </style:style>
    <style:style style:name="T348" style:family="text">
      <style:text-properties fo:font-size="12pt" fo:background-color="transparent" loext:char-shading-value="0" style:font-name-asian="№Е, Calibri" style:font-size-asian="12pt"/>
    </style:style>
    <style:style style:name="T349" style:family="text">
      <style:text-properties fo:font-size="12pt" fo:background-color="transparent" loext:char-shading-value="0" style:font-name-asian="№Е, Calibri" style:font-size-asian="12pt"/>
    </style:style>
    <style:style style:name="T350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51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weight-complex="normal"/>
    </style:style>
    <style:style style:name="T352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50c96" style:font-name-asian="Calibri" style:font-size-asian="12pt" style:font-style-asian="normal" style:font-weight-asian="normal" style:font-weight-complex="normal"/>
    </style:style>
    <style:style style:name="T35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5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weight-complex="normal"/>
    </style:style>
    <style:style style:name="T35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50c96" fo:background-color="#72bf44" loext:char-shading-value="0" style:font-name-asian="Calibri" style:font-size-asian="12pt" style:font-style-asian="normal" style:font-weight-asian="normal" style:font-weight-complex="normal"/>
    </style:style>
    <style:style style:name="T356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57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58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weight-complex="normal"/>
    </style:style>
    <style:style style:name="T359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weight-complex="normal"/>
    </style:style>
    <style:style style:name="T360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50c96" fo:background-color="transparent" loext:char-shading-value="0" style:font-name-asian="Calibri" style:font-size-asian="12pt" style:font-style-asian="normal" style:font-weight-asian="normal" style:font-weight-complex="normal"/>
    </style:style>
    <style:style style:name="T361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50c96" fo:background-color="transparent" loext:char-shading-value="0" style:font-name-asian="Calibri" style:font-size-asian="12pt" style:font-style-asian="normal" style:font-weight-asian="normal" style:font-weight-complex="normal"/>
    </style:style>
    <style:style style:name="T362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style:font-name-asian="Calibri" style:font-size-asian="12pt" style:font-style-asian="normal" style:font-weight-asian="bold" style:font-weight-complex="bold"/>
    </style:style>
    <style:style style:name="T36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Calibri" style:font-size-asian="12pt" style:font-style-asian="normal" style:font-weight-asian="bold" style:font-weight-complex="bold"/>
    </style:style>
    <style:style style:name="T36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weight-complex="bold"/>
    </style:style>
    <style:style style:name="T36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weight-complex="bold"/>
    </style:style>
    <style:style style:name="T366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7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68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name-complex="Times New Roman1" style:font-style-complex="normal" style:font-weight-complex="bold"/>
    </style:style>
    <style:style style:name="T369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style-complex="normal" style:font-weight-complex="bold"/>
    </style:style>
    <style:style style:name="T370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71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style:font-name-asian="Calibri" style:font-size-asian="12pt" style:language-asian="ko" style:country-asian="KR" style:font-style-asian="normal" style:font-weight-asian="normal" style:font-name-complex="Times New Roman1" style:font-style-complex="normal" style:font-weight-complex="bold"/>
    </style:style>
    <style:style style:name="T372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74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name-complex="Times New Roman1" style:font-style-complex="normal" style:font-weight-complex="bold"/>
    </style:style>
    <style:style style:name="T375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style-complex="normal" style:font-weight-complex="bold"/>
    </style:style>
    <style:style style:name="T376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77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language-asian="ko" style:country-asian="KR" style:font-style-asian="normal" style:font-weight-asian="normal" style:font-name-complex="Times New Roman1" style:font-style-complex="normal" style:font-weight-complex="bold"/>
    </style:style>
    <style:style style:name="T378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9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0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81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82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bold"/>
    </style:style>
    <style:style style:name="T383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bold"/>
    </style:style>
    <style:style style:name="T384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style-complex="normal" style:font-weight-complex="bold"/>
    </style:style>
    <style:style style:name="T385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style-complex="normal" style:font-weight-complex="bold"/>
    </style:style>
    <style:style style:name="T386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87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88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language-asian="ko" style:country-asian="KR" style:font-style-asian="normal" style:font-weight-asian="normal" style:font-name-complex="Times New Roman1" style:font-style-complex="normal" style:font-weight-complex="bold"/>
    </style:style>
    <style:style style:name="T389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language-asian="ko" style:country-asian="KR" style:font-style-asian="normal" style:font-weight-asian="normal" style:font-name-complex="Times New Roman1" style:font-style-complex="normal" style:font-weight-complex="bold"/>
    </style:style>
    <style:style style:name="T390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style:font-name-asian="Calibri" style:font-size-asian="12pt" style:font-style-asian="normal" style:font-weight-asian="bold" style:font-weight-complex="bold"/>
    </style:style>
    <style:style style:name="T391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style:font-name-asian="Calibri" style:font-size-asian="12pt" style:font-style-asian="normal" style:font-weight-asian="bold" style:font-name-complex="Times New Roman1" style:font-style-complex="normal" style:font-weight-complex="bold"/>
    </style:style>
    <style:style style:name="T392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93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394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95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396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Calibri" style:font-size-asian="12pt" style:font-style-asian="normal" style:font-weight-asian="bold" style:font-weight-complex="bold"/>
    </style:style>
    <style:style style:name="T397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Calibri" style:font-size-asian="12pt" style:font-style-asian="normal" style:font-weight-asian="bold" style:font-name-complex="Times New Roman1" style:font-style-complex="normal" style:font-weight-complex="bold"/>
    </style:style>
    <style:style style:name="T398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99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400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01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02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weight-complex="bold"/>
    </style:style>
    <style:style style:name="T403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weight-complex="bold"/>
    </style:style>
    <style:style style:name="T404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name-complex="Times New Roman1" style:font-style-complex="normal" style:font-weight-complex="bold"/>
    </style:style>
    <style:style style:name="T405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name-complex="Times New Roman1" style:font-style-complex="normal" style:font-weight-complex="bold"/>
    </style:style>
    <style:style style:name="T406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407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408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409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410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11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12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13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1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style-complex="italic" style:font-weight-complex="normal"/>
    </style:style>
    <style:style style:name="T41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2ed2" style:font-name-asian="Calibri" style:font-size-asian="12pt" style:font-style-asian="normal" style:font-weight-asian="normal" style:font-style-complex="italic" style:font-weight-complex="normal"/>
    </style:style>
    <style:style style:name="T416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weight-complex="normal"/>
    </style:style>
    <style:style style:name="T417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Tahoma" style:font-size-asian="12pt" style:font-style-asian="normal" style:font-weight-asian="normal" style:font-style-complex="normal" style:font-weight-complex="normal"/>
    </style:style>
    <style:style style:name="T418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style-complex="normal" style:font-weight-complex="normal"/>
    </style:style>
    <style:style style:name="T419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Tahoma" style:font-size-asian="12pt" style:font-style-asian="normal" style:font-weight-asian="normal" style:font-style-complex="normal" style:font-weight-complex="normal"/>
    </style:style>
    <style:style style:name="T420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421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style-complex="italic" style:font-weight-complex="normal"/>
    </style:style>
    <style:style style:name="T422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2ed2" fo:background-color="#72bf44" loext:char-shading-value="0" style:font-name-asian="Calibri" style:font-size-asian="12pt" style:font-style-asian="normal" style:font-weight-asian="normal" style:font-style-complex="italic" style:font-weight-complex="normal"/>
    </style:style>
    <style:style style:name="T423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weight-complex="normal"/>
    </style:style>
    <style:style style:name="T42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Tahoma" style:font-size-asian="12pt" style:font-style-asian="normal" style:font-weight-asian="normal" style:font-style-complex="normal" style:font-weight-complex="normal"/>
    </style:style>
    <style:style style:name="T42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Tahoma" style:font-size-asian="12pt" style:font-style-asian="normal" style:font-weight-asian="normal" style:font-style-complex="normal" style:font-weight-complex="normal"/>
    </style:style>
    <style:style style:name="T426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427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428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style-complex="italic" style:font-weight-complex="normal"/>
    </style:style>
    <style:style style:name="T429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style-complex="italic" style:font-weight-complex="normal"/>
    </style:style>
    <style:style style:name="T430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2ed2" fo:background-color="transparent" loext:char-shading-value="0" style:font-name-asian="Calibri" style:font-size-asian="12pt" style:font-style-asian="normal" style:font-weight-asian="normal" style:font-style-complex="italic" style:font-weight-complex="normal"/>
    </style:style>
    <style:style style:name="T431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2ed2" fo:background-color="transparent" loext:char-shading-value="0" style:font-name-asian="Calibri" style:font-size-asian="12pt" style:font-style-asian="normal" style:font-weight-asian="normal" style:font-style-complex="italic" style:font-weight-complex="normal"/>
    </style:style>
    <style:style style:name="T432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weight-complex="normal"/>
    </style:style>
    <style:style style:name="T433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weight-complex="normal"/>
    </style:style>
    <style:style style:name="T43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style:font-name-asian="Calibri" style:font-size-asian="12pt" style:font-style-asian="normal" style:font-weight-asian="bold" style:font-style-complex="italic" style:font-weight-complex="bold"/>
    </style:style>
    <style:style style:name="T43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Calibri" style:font-size-asian="12pt" style:font-style-asian="normal" style:font-weight-asian="bold" style:font-style-complex="italic" style:font-weight-complex="bold"/>
    </style:style>
    <style:style style:name="T436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style-complex="italic" style:font-weight-complex="bold"/>
    </style:style>
    <style:style style:name="T437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style-complex="italic" style:font-weight-complex="bold"/>
    </style:style>
    <style:style style:name="T438" style:family="text">
      <style:text-properties fo:font-variant="normal" fo:text-transform="none" fo:color="#1a1a1a" loext:opacity="100%" style:font-name="Times New Roman" fo:font-size="12pt" fo:letter-spacing="normal" fo:font-style="normal" fo:font-weight="normal" officeooo:rsid="005adb9f" style:font-size-asian="12pt" style:font-size-complex="12pt"/>
    </style:style>
    <style:style style:name="T439" style:family="text">
      <style:text-properties fo:font-variant="normal" fo:text-transform="none" fo:color="#1a1a1a" loext:opacity="100%" style:font-name="Times New Roman" fo:font-size="12pt" fo:letter-spacing="normal" fo:font-style="normal" fo:font-weight="normal" officeooo:rsid="005adb9f" fo:background-color="#72bf44" loext:char-shading-value="0" style:font-size-asian="12pt" style:font-size-complex="12pt"/>
    </style:style>
    <style:style style:name="T440" style:family="text">
      <style:text-properties fo:font-variant="normal" fo:text-transform="none" fo:color="#1a1a1a" loext:opacity="100%" style:font-name="Times New Roman" fo:font-size="12pt" fo:letter-spacing="normal" fo:font-style="normal" fo:font-weight="normal" officeooo:rsid="005adb9f" fo:background-color="transparent" loext:char-shading-value="0" style:font-size-asian="12pt" style:font-size-complex="12pt"/>
    </style:style>
    <style:style style:name="T441" style:family="text">
      <style:text-properties fo:font-variant="normal" fo:text-transform="none" fo:color="#1a1a1a" loext:opacity="100%" style:font-name="Times New Roman" fo:font-size="12pt" fo:letter-spacing="normal" fo:font-style="normal" fo:font-weight="normal" officeooo:rsid="005adb9f" fo:background-color="transparent" loext:char-shading-value="0" style:font-size-asian="12pt" style:font-size-complex="12pt"/>
    </style:style>
    <style:style style:name="T442" style:family="text">
      <style:text-properties fo:color="#1c1c1c" loext:opacity="100%" fo:font-size="12pt" fo:font-style="normal" style:text-underline-style="none" style:font-name-asian="№Е, Calibri" style:font-size-asian="12pt" style:font-style-asian="normal"/>
    </style:style>
    <style:style style:name="T443" style:family="text">
      <style:text-properties fo:color="#1c1c1c" loext:opacity="100%" fo:font-size="12pt" fo:font-style="normal" style:text-underline-style="none" officeooo:rsid="0046f03e" style:font-name-asian="№Е, Calibri" style:font-size-asian="12pt" style:font-style-asian="normal"/>
    </style:style>
    <style:style style:name="T444" style:family="text">
      <style:text-properties fo:color="#1c1c1c" loext:opacity="100%" fo:font-size="12pt" fo:font-style="normal" style:text-underline-style="none" officeooo:rsid="0061e8fc" style:font-name-asian="№Е, Calibri" style:font-size-asian="12pt" style:font-style-asian="normal"/>
    </style:style>
    <style:style style:name="T445" style:family="text">
      <style:text-properties fo:color="#1c1c1c" loext:opacity="100%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446" style:family="text">
      <style:text-properties fo:color="#1c1c1c" loext:opacity="100%" fo:font-size="12pt" fo:font-style="normal" style:text-underline-style="none" officeooo:rsid="0061e8fc" fo:background-color="#72bf44" loext:char-shading-value="0" style:font-name-asian="№Е, Calibri" style:font-size-asian="12pt" style:font-style-asian="normal"/>
    </style:style>
    <style:style style:name="T447" style:family="text">
      <style:text-properties fo:color="#1c1c1c" loext:opacity="100%" fo:font-size="12pt" fo:font-style="normal" style:text-underline-style="none" officeooo:rsid="0046f03e" fo:background-color="#72bf44" loext:char-shading-value="0" style:font-name-asian="№Е, Calibri" style:font-size-asian="12pt" style:font-style-asian="normal"/>
    </style:style>
    <style:style style:name="T448" style:family="text">
      <style:text-properties fo:color="#1c1c1c" loext:opacity="100%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449" style:family="text">
      <style:text-properties fo:color="#1c1c1c" loext:opacity="100%" fo:font-size="12pt" fo:font-style="normal" style:text-underline-style="none" officeooo:rsid="0061e8fc" fo:background-color="transparent" loext:char-shading-value="0" style:font-name-asian="№Е, Calibri" style:font-size-asian="12pt" style:font-style-asian="normal"/>
    </style:style>
    <style:style style:name="T450" style:family="text">
      <style:text-properties fo:color="#1c1c1c" loext:opacity="100%" fo:font-size="12pt" fo:font-style="normal" style:text-underline-style="none" officeooo:rsid="0061e8fc" fo:background-color="transparent" loext:char-shading-value="0" style:font-name-asian="№Е, Calibri" style:font-size-asian="12pt" style:font-style-asian="normal"/>
    </style:style>
    <style:style style:name="T451" style:family="text">
      <style:text-properties fo:color="#1c1c1c" loext:opacity="100%" fo:font-size="12pt" fo:font-style="normal" style:text-underline-style="none" officeooo:rsid="0046f03e" fo:background-color="transparent" loext:char-shading-value="0" style:font-name-asian="№Е, Calibri" style:font-size-asian="12pt" style:font-style-asian="normal"/>
    </style:style>
    <style:style style:name="T452" style:family="text">
      <style:text-properties fo:color="#1c1c1c" loext:opacity="100%" fo:font-size="12pt" fo:font-style="normal" style:text-underline-style="none" officeooo:rsid="0046f03e" fo:background-color="transparent" loext:char-shading-value="0" style:font-name-asian="№Е, Calibri" style:font-size-asian="12pt" style:font-style-asian="normal"/>
    </style:style>
    <style:style style:name="T453" style:family="text">
      <style:text-properties fo:color="#1c1c1c" loext:opacity="100%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454" style:family="text">
      <style:text-properties style:font-name="Times New Roman" fo:font-size="12pt" fo:font-style="normal" style:text-underline-style="none" style:font-name-asian="№Е, Calibri" style:font-size-asian="12pt" style:font-style-asian="normal"/>
    </style:style>
    <style:style style:name="T455" style:family="text">
      <style:text-properties style:font-name="Times New Roman" fo:font-size="12pt" fo:font-style="normal" style:text-underline-style="none" style:font-name-asian="№Е, Calibri" style:font-size-asian="12pt" style:font-style-asian="normal" style:font-style-complex="normal"/>
    </style:style>
    <style:style style:name="T456" style:family="text">
      <style:text-properties style:font-name="Times New Roman" fo:font-size="12pt" fo:font-style="normal" style:text-underline-style="none" fo:font-weight="normal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457" style:family="text">
      <style:text-properties style:font-name="Times New Roman" fo:font-size="12pt" fo:font-style="normal" style:text-underline-style="none" fo:font-weight="normal" fo:background-color="#72bf44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458" style:family="text">
      <style:text-properties style:font-name="Times New Roman" fo:font-size="12pt" fo:font-style="normal" style:text-underline-style="none" fo:font-weight="normal" fo:background-color="transparent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459" style:family="text">
      <style:text-properties style:font-name="Times New Roman" fo:font-size="12pt" fo:font-style="normal" style:text-underline-style="none" fo:font-weight="normal" fo:background-color="transparent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460" style:family="text">
      <style:text-properties style:font-name="Times New Roman" fo:font-size="12pt" fo:font-style="normal" style:text-underline-style="none" style:font-name-asian="Calibri" style:font-size-asian="12pt" style:font-style-asian="normal" style:font-style-complex="italic"/>
    </style:style>
    <style:style style:name="T461" style:family="text">
      <style:text-properties style:font-name="Times New Roman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462" style:family="text">
      <style:text-properties style:font-name="Times New Roman" fo:font-size="12pt" fo:font-style="normal" style:text-underline-style="none" fo:background-color="#72bf44" loext:char-shading-value="0" style:font-name-asian="№Е, Calibri" style:font-size-asian="12pt" style:font-style-asian="normal" style:font-style-complex="normal"/>
    </style:style>
    <style:style style:name="T463" style:family="text">
      <style:text-properties style:font-name="Times New Roman" fo:font-size="12pt" fo:font-style="normal" style:text-underline-style="none" fo:background-color="#72bf44" loext:char-shading-value="0" style:font-name-asian="Calibri" style:font-size-asian="12pt" style:font-style-asian="normal" style:font-style-complex="italic"/>
    </style:style>
    <style:style style:name="T464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465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466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467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468" style:family="text">
      <style:text-properties style:font-name="Times New Roman" fo:font-size="12pt" fo:font-style="normal" style:text-underline-style="none" fo:background-color="transparent" loext:char-shading-value="0" style:font-name-asian="Calibri" style:font-size-asian="12pt" style:font-style-asian="normal" style:font-style-complex="italic"/>
    </style:style>
    <style:style style:name="T469" style:family="text">
      <style:text-properties style:font-name="Times New Roman" fo:font-size="12pt" fo:font-style="normal" style:text-underline-style="none" fo:background-color="transparent" loext:char-shading-value="0" style:font-name-asian="Calibri" style:font-size-asian="12pt" style:font-style-asian="normal" style:font-style-complex="italic"/>
    </style:style>
    <style:style style:name="T470" style:family="text">
      <style:text-properties style:font-name="Times New Roman" fo:font-size="12pt" fo:font-weight="normal" style:font-name-asian="Calibri" style:font-size-asian="12pt" style:language-asian="ko" style:country-asian="KR" style:font-weight-asian="normal" style:font-name-complex="Times New Roman1" style:font-size-complex="12pt"/>
    </style:style>
    <style:style style:name="T471" style:family="text">
      <style:text-properties style:font-name="Times New Roman" fo:font-size="12pt" fo:font-weight="normal" fo:background-color="#72bf44" loext:char-shading-value="0" style:font-name-asian="Calibri" style:font-size-asian="12pt" style:language-asian="ko" style:country-asian="KR" style:font-weight-asian="normal" style:font-name-complex="Times New Roman1" style:font-size-complex="12pt"/>
    </style:style>
    <style:style style:name="T472" style:family="text">
      <style:text-properties style:font-name="Times New Roman" fo:font-size="12pt" fo:font-weight="normal" fo:background-color="transparent" loext:char-shading-value="0" style:font-name-asian="Calibri" style:font-size-asian="12pt" style:language-asian="ko" style:country-asian="KR" style:font-weight-asian="normal" style:font-name-complex="Times New Roman1" style:font-size-complex="12pt"/>
    </style:style>
    <style:style style:name="T473" style:family="text">
      <style:text-properties style:font-name="Times New Roman" fo:font-size="12pt" fo:font-weight="normal" fo:background-color="transparent" loext:char-shading-value="0" style:font-name-asian="Calibri" style:font-size-asian="12pt" style:language-asian="ko" style:country-asian="KR" style:font-weight-asian="normal" style:font-name-complex="Times New Roman1" style:font-size-complex="12pt"/>
    </style:style>
    <style:style style:name="T474" style:family="text">
      <style:text-properties style:font-name="Times New Roman" fo:font-size="12pt" fo:font-style="italic" fo:font-weight="normal" style:font-name-asian="Calibri" style:font-size-asian="12pt" style:language-asian="ko" style:country-asian="KR" style:font-style-asian="italic" style:font-weight-asian="normal" style:font-name-complex="Times New Roman1" style:font-size-complex="12pt"/>
    </style:style>
    <style:style style:name="T475" style:family="text">
      <style:text-properties style:font-name="Times New Roman" fo:font-size="12pt" fo:font-style="italic" fo:font-weight="normal" fo:background-color="#72bf44" loext:char-shading-value="0" style:font-name-asian="Calibri" style:font-size-asian="12pt" style:language-asian="ko" style:country-asian="KR" style:font-style-asian="italic" style:font-weight-asian="normal" style:font-name-complex="Times New Roman1" style:font-size-complex="12pt"/>
    </style:style>
    <style:style style:name="T476" style:family="text">
      <style:text-properties style:font-name="Times New Roman" fo:font-size="12pt" fo:font-style="italic" fo:font-weight="normal" fo:background-color="transparent" loext:char-shading-value="0" style:font-name-asian="Calibri" style:font-size-asian="12pt" style:language-asian="ko" style:country-asian="KR" style:font-style-asian="italic" style:font-weight-asian="normal" style:font-name-complex="Times New Roman1" style:font-size-complex="12pt"/>
    </style:style>
    <style:style style:name="T477" style:family="text">
      <style:text-properties style:font-name="Times New Roman" fo:font-size="12pt" fo:font-style="italic" fo:font-weight="normal" fo:background-color="transparent" loext:char-shading-value="0" style:font-name-asian="Calibri" style:font-size-asian="12pt" style:language-asian="ko" style:country-asian="KR" style:font-style-asian="italic" style:font-weight-asian="normal" style:font-name-complex="Times New Roman1" style:font-size-complex="12pt"/>
    </style:style>
    <style:style style:name="T478" style:family="text">
      <style:text-properties style:font-name="Times New Roman" fo:font-size="12pt" fo:font-style="italic" style:font-name-asian="Gulim, 굴림" style:font-size-asian="12pt" style:language-asian="ko" style:country-asian="KR" style:font-style-asian="italic" style:font-name-complex="Times New Roman1" style:font-size-complex="12pt" style:font-weight-complex="bold"/>
    </style:style>
    <style:style style:name="T479" style:family="text">
      <style:text-properties style:font-name="Times New Roman" fo:font-size="12pt" fo:font-style="italic" fo:background-color="#72bf44" loext:char-shading-value="0" style:font-name-asian="Gulim, 굴림" style:font-size-asian="12pt" style:language-asian="ko" style:country-asian="KR" style:font-style-asian="italic" style:font-name-complex="Times New Roman1" style:font-size-complex="12pt" style:font-weight-complex="bold"/>
    </style:style>
    <style:style style:name="T480" style:family="text">
      <style:text-properties style:font-name="Times New Roman" fo:font-size="12pt" fo:font-style="italic" fo:background-color="transparent" loext:char-shading-value="0" style:font-name-asian="Gulim, 굴림" style:font-size-asian="12pt" style:language-asian="ko" style:country-asian="KR" style:font-style-asian="italic" style:font-name-complex="Times New Roman1" style:font-size-complex="12pt" style:font-weight-complex="bold"/>
    </style:style>
    <style:style style:name="T481" style:family="text">
      <style:text-properties style:font-name="Times New Roman" fo:font-size="12pt" fo:font-style="italic" fo:background-color="transparent" loext:char-shading-value="0" style:font-name-asian="Gulim, 굴림" style:font-size-asian="12pt" style:language-asian="ko" style:country-asian="KR" style:font-style-asian="italic" style:font-name-complex="Times New Roman1" style:font-size-complex="12pt" style:font-weight-complex="bold"/>
    </style:style>
    <style:style style:name="T482" style:family="text">
      <style:text-properties style:font-name="Times New Roman" fo:font-size="12pt" style:font-name-asian="Calibri" style:font-size-asian="12pt" style:language-asian="ko" style:country-asian="KR" style:font-name-complex="Times New Roman1" style:font-size-complex="12pt"/>
    </style:style>
    <style:style style:name="T483" style:family="text">
      <style:text-properties style:font-name="Times New Roman" fo:font-size="12pt" style:font-name-asian="Calibri" style:font-size-asian="12pt" style:language-asian="ko" style:country-asian="KR" style:font-name-complex="Times New Roman1" style:font-size-complex="12pt" style:font-weight-complex="normal"/>
    </style:style>
    <style:style style:name="T484" style:family="text">
      <style:text-properties style:font-name="Times New Roman" fo:font-size="12pt" style:font-name-asian="Gulim, 굴림" style:font-size-asian="12pt" style:language-asian="ko" style:country-asian="KR" style:font-name-complex="Times New Roman1" style:font-size-complex="12pt" style:font-weight-complex="bold"/>
    </style:style>
    <style:style style:name="T485" style:family="text">
      <style:text-properties style:font-name="Times New Roman" fo:font-size="12pt" fo:background-color="#72bf44" loext:char-shading-value="0" style:font-name-asian="Calibri" style:font-size-asian="12pt" style:language-asian="ko" style:country-asian="KR" style:font-name-complex="Times New Roman1" style:font-size-complex="12pt"/>
    </style:style>
    <style:style style:name="T486" style:family="text">
      <style:text-properties style:font-name="Times New Roman" fo:font-size="12pt" fo:background-color="#72bf44" loext:char-shading-value="0" style:font-name-asian="Calibri" style:font-size-asian="12pt" style:language-asian="ko" style:country-asian="KR" style:font-name-complex="Times New Roman1" style:font-size-complex="12pt" style:font-weight-complex="normal"/>
    </style:style>
    <style:style style:name="T487" style:family="text">
      <style:text-properties style:font-name="Times New Roman" fo:font-size="12pt" fo:background-color="#72bf44" loext:char-shading-value="0" style:font-name-asian="Gulim, 굴림" style:font-size-asian="12pt" style:language-asian="ko" style:country-asian="KR" style:font-name-complex="Times New Roman1" style:font-size-complex="12pt" style:font-weight-complex="bold"/>
    </style:style>
    <style:style style:name="T488" style:family="text">
      <style:text-properties style:font-name="Times New Roman" fo:font-size="12pt" fo:background-color="transparent" loext:char-shading-value="0" style:font-name-asian="Calibri" style:font-size-asian="12pt" style:language-asian="ko" style:country-asian="KR" style:font-name-complex="Times New Roman1" style:font-size-complex="12pt"/>
    </style:style>
    <style:style style:name="T489" style:family="text">
      <style:text-properties style:font-name="Times New Roman" fo:font-size="12pt" fo:background-color="transparent" loext:char-shading-value="0" style:font-name-asian="Calibri" style:font-size-asian="12pt" style:language-asian="ko" style:country-asian="KR" style:font-name-complex="Times New Roman1" style:font-size-complex="12pt" style:font-weight-complex="normal"/>
    </style:style>
    <style:style style:name="T490" style:family="text">
      <style:text-properties style:font-name="Times New Roman" fo:font-size="12pt" fo:background-color="transparent" loext:char-shading-value="0" style:font-name-asian="Calibri" style:font-size-asian="12pt" style:language-asian="ko" style:country-asian="KR" style:font-name-complex="Times New Roman1" style:font-size-complex="12pt" style:font-weight-complex="normal"/>
    </style:style>
    <style:style style:name="T491" style:family="text">
      <style:text-properties style:font-name="Times New Roman" fo:font-size="12pt" fo:background-color="transparent" loext:char-shading-value="0" style:font-name-asian="Calibri" style:font-size-asian="12pt" style:language-asian="ko" style:country-asian="KR" style:font-name-complex="Times New Roman1" style:font-size-complex="12pt"/>
    </style:style>
    <style:style style:name="T492" style:family="text">
      <style:text-properties style:font-name="Times New Roman" fo:font-size="12pt" fo:background-color="transparent" loext:char-shading-value="0" style:font-name-asian="Gulim, 굴림" style:font-size-asian="12pt" style:language-asian="ko" style:country-asian="KR" style:font-name-complex="Times New Roman1" style:font-size-complex="12pt" style:font-weight-complex="bold"/>
    </style:style>
    <style:style style:name="T493" style:family="text">
      <style:text-properties style:font-name="Times New Roman" fo:font-size="12pt" fo:background-color="transparent" loext:char-shading-value="0" style:font-name-asian="Gulim, 굴림" style:font-size-asian="12pt" style:language-asian="ko" style:country-asian="KR" style:font-name-complex="Times New Roman1" style:font-size-complex="12pt" style:font-weight-complex="bold"/>
    </style:style>
    <style:style style:name="T494" style:family="text">
      <style:text-properties style:font-name="Times New Roman" style:font-name-asian="SchoolBookSanPin" style:font-name-complex="Times New Roman"/>
    </style:style>
    <style:style style:name="T495" style:family="text">
      <style:text-properties fo:font-style="normal" style:text-underline-style="none" style:font-style-asian="normal" style:font-name-complex="Times New Roman1" style:font-style-complex="normal" style:font-weight-complex="bold"/>
    </style:style>
    <style:style style:name="T496" style:family="text">
      <style:text-properties fo:font-style="normal" style:text-underline-style="none" fo:background-color="#72bf44" loext:char-shading-value="0" style:font-style-asian="normal" style:font-name-complex="Times New Roman1" style:font-style-complex="normal" style:font-weight-complex="bold"/>
    </style:style>
    <style:style style:name="T497" style:family="text">
      <style:text-properties fo:font-style="normal" style:text-underline-style="none" fo:background-color="transparent" loext:char-shading-value="0" style:font-style-asian="normal" style:font-name-complex="Times New Roman1" style:font-style-complex="normal" style:font-weight-complex="bold"/>
    </style:style>
    <style:style style:name="T498" style:family="text">
      <style:text-properties fo:font-style="normal" style:text-underline-style="none" fo:background-color="transparent" loext:char-shading-value="0" style:font-style-asian="normal" style:font-name-complex="Times New Roman1" style:font-style-complex="normal" style:font-weight-complex="bold"/>
    </style:style>
    <style:style style:name="T499" style:family="text">
      <style:text-properties fo:font-style="normal" style:font-style-asian="normal" style:font-name-complex="Times New Roman1" style:font-style-complex="normal"/>
    </style:style>
    <style:style style:name="T500" style:family="text">
      <style:text-properties fo:background-color="transparent" loext:char-shading-value="0"/>
    </style:style>
    <style:style style:name="T501" style:family="text">
      <style:text-properties fo:background-color="transparent" loext:char-shading-value="0" style:font-name-asian="Calibri" style:language-asian="ko" style:country-asian="KR" style:font-name-complex="Times New Roman1"/>
    </style:style>
    <style:style style:name="T502" style:family="text">
      <style:text-properties fo:background-color="transparent" loext:char-shading-value="0" style:font-name-asian="Calibri" style:language-asian="ko" style:country-asian="KR" style:font-name-complex="Times New Roman1" style:font-style-complex="italic" style:text-scale="1%"/>
    </style:style>
    <style:style style:name="T503" style:family="text">
      <style:text-properties fo:background-color="transparent" loext:char-shading-value="0" style:font-name-asian="Calibri" style:language-asian="ko" style:country-asian="KR" style:font-name-complex="Times New Roman1" style:font-style-complex="italic" style:text-scale="1%"/>
    </style:style>
    <style:style style:name="T504" style:family="text">
      <style:text-properties fo:background-color="transparent" loext:char-shading-value="0" style:font-name-asian="Calibri" style:language-asian="ko" style:country-asian="KR" style:font-name-complex="Times New Roman1"/>
    </style:style>
    <style:style style:name="T505" style:family="text">
      <style:text-properties fo:background-color="transparent" loext:char-shading-value="0" style:font-name-asian="Calibri" style:font-name-complex="Times New Roman1"/>
    </style:style>
    <style:style style:name="T506" style:family="text">
      <style:text-properties fo:background-color="transparent" loext:char-shading-value="0" style:font-name-asian="Calibri" style:font-name-complex="Times New Roman1" style:font-weight-complex="bold"/>
    </style:style>
    <style:style style:name="T507" style:family="text">
      <style:text-properties fo:background-color="transparent" loext:char-shading-value="0" style:font-name-asian="Calibri" style:font-name-complex="Times New Roman1" style:font-weight-complex="bold"/>
    </style:style>
    <style:style style:name="T508" style:family="text">
      <style:text-properties fo:background-color="transparent" loext:char-shading-value="0" style:font-name-asian="Calibri" style:font-name-complex="Times New Roman1"/>
    </style:style>
    <style:style style:name="T509" style:family="text">
      <style:text-properties fo:background-color="transparent" loext:char-shading-value="0" style:font-weight-complex="bold"/>
    </style:style>
    <style:style style:name="T510" style:family="text">
      <style:text-properties fo:background-color="transparent" loext:char-shading-value="0" style:font-weight-complex="bold"/>
    </style:style>
    <style:style style:name="T511" style:family="text">
      <style:text-properties fo:background-color="transparent" loext:char-shading-value="0" style:font-name-complex="Times New Roman1"/>
    </style:style>
    <style:style style:name="T512" style:family="text">
      <style:text-properties fo:background-color="transparent" loext:char-shading-value="0" style:font-name-complex="Times New Roman1" style:font-weight-complex="bold"/>
    </style:style>
    <style:style style:name="T513" style:family="text">
      <style:text-properties fo:background-color="transparent" loext:char-shading-value="0" style:font-name-complex="Times New Roman1" style:font-weight-complex="bold"/>
    </style:style>
    <style:style style:name="T514" style:family="text">
      <style:text-properties fo:background-color="transparent" loext:char-shading-value="0" style:font-name-complex="Times New Roman1"/>
    </style:style>
    <style:style style:name="T515" style:family="text">
      <style:text-properties fo:background-color="transparent" loext:char-shading-value="0" style:font-name-asian="Gulim, 굴림" style:language-asian="ko" style:country-asian="KR" style:font-name-complex="Times New Roman1"/>
    </style:style>
    <style:style style:name="T516" style:family="text">
      <style:text-properties fo:background-color="transparent" loext:char-shading-value="0" style:font-name-asian="Gulim, 굴림" style:language-asian="ko" style:country-asian="KR" style:font-name-complex="Times New Roman1"/>
    </style:style>
    <style:style style:name="T517" style:family="text">
      <style:text-properties officeooo:rsid="005adb9f" fo:background-color="transparent" loext:char-shading-value="0"/>
    </style:style>
    <style:style style:name="T518" style:family="text">
      <style:text-properties officeooo:rsid="005adb9f" fo:background-color="transparent" loext:char-shading-value="0"/>
    </style:style>
    <style:style style:name="T519" style:family="text">
      <style:text-properties fo:background-color="transparent" loext:char-shading-value="0"/>
    </style:style>
    <style:style style:name="T520" style:family="text">
      <style:text-properties fo:color="#222222" loext:opacity="100%" fo:font-weight="bold" style:font-weight-asian="bold" style:font-name-complex="Times New Roman1" style:font-weight-complex="bold"/>
    </style:style>
    <style:style style:name="T521" style:family="text">
      <style:text-properties fo:color="#222222" loext:opacity="100%" fo:font-weight="bold" fo:background-color="#72bf44" loext:char-shading-value="0" style:font-weight-asian="bold" style:font-name-complex="Times New Roman1" style:font-weight-complex="bold"/>
    </style:style>
    <style:style style:name="T522" style:family="text">
      <style:text-properties fo:color="#222222" loext:opacity="100%" fo:font-weight="bold" fo:background-color="transparent" loext:char-shading-value="0" style:font-weight-asian="bold" style:font-name-complex="Times New Roman1" style:font-weight-complex="bold"/>
    </style:style>
    <style:style style:name="T523" style:family="text">
      <style:text-properties fo:color="#222222" loext:opacity="100%" fo:font-weight="bold" fo:background-color="transparent" loext:char-shading-value="0" style:font-weight-asian="bold" style:font-name-complex="Times New Roman1" style:font-weight-complex="bold"/>
    </style:style>
    <style:style style:name="T524" style:family="text">
      <style:text-properties fo:color="#222222" loext:opacity="100%" style:font-name-complex="Times New Roman1"/>
    </style:style>
    <style:style style:name="T525" style:family="text">
      <style:text-properties fo:color="#222222" loext:opacity="100%" fo:background-color="#72bf44" loext:char-shading-value="0" style:font-name-complex="Times New Roman1"/>
    </style:style>
    <style:style style:name="T526" style:family="text">
      <style:text-properties fo:color="#222222" loext:opacity="100%" fo:background-color="transparent" loext:char-shading-value="0" style:font-name-complex="Times New Roman1"/>
    </style:style>
    <style:style style:name="T527" style:family="text">
      <style:text-properties fo:color="#222222" loext:opacity="100%" fo:background-color="transparent" loext:char-shading-value="0" style:font-name-complex="Times New Roman1"/>
    </style:style>
    <style:style style:name="T528" style:family="text">
      <style:text-properties fo:color="#5e5e5e" loext:opacity="100%" style:font-name-complex="Times New Roman1"/>
    </style:style>
    <style:style style:name="T529" style:family="text">
      <style:text-properties fo:color="#5e5e5e" loext:opacity="100%" fo:background-color="#72bf44" loext:char-shading-value="0" style:font-name-complex="Times New Roman1"/>
    </style:style>
    <style:style style:name="T530" style:family="text">
      <style:text-properties fo:color="#5e5e5e" loext:opacity="100%" fo:background-color="transparent" loext:char-shading-value="0" style:font-name-complex="Times New Roman1"/>
    </style:style>
    <style:style style:name="T531" style:family="text">
      <style:text-properties fo:color="#5e5e5e" loext:opacity="100%" fo:background-color="transparent" loext:char-shading-value="0" style:font-name-complex="Times New Roman1"/>
    </style:style>
    <style:style style:name="T532" style:family="text">
      <style:text-properties officeooo:rsid="006743d3"/>
    </style:style>
    <style:style style:name="T533" style:family="text">
      <style:text-properties style:font-name-asian="Calibri"/>
    </style:style>
    <style:style style:name="T534" style:family="text">
      <style:text-properties style:font-name-asian="Calibri" style:language-asian="ko" style:country-asian="KR" style:font-name-complex="Times New Roman1"/>
    </style:style>
    <style:style style:name="T535" style:family="text">
      <style:text-properties style:font-name-asian="Calibri" style:language-asian="ko" style:country-asian="KR" style:font-name-complex="Times New Roman1" style:font-style-complex="italic" style:text-scale="1%"/>
    </style:style>
    <style:style style:name="T536" style:family="text">
      <style:text-properties style:font-name-asian="Calibri" style:font-name-complex="Times New Roman1"/>
    </style:style>
    <style:style style:name="T537" style:family="text">
      <style:text-properties style:font-name-asian="Calibri" style:font-name-complex="Times New Roman1" style:font-weight-complex="bold"/>
    </style:style>
    <style:style style:name="T538" style:family="text">
      <style:text-properties officeooo:rsid="00895240"/>
    </style:style>
    <style:style style:name="T539" style:family="text">
      <style:text-properties fo:color="#1a1a1a" loext:opacity="100%"/>
    </style:style>
    <style:style style:name="T540" style:family="text">
      <style:text-properties fo:color="#1a1a1a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541" style:family="text">
      <style:text-properties fo:color="#1a1a1a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fo:background-color="#72bf44" loext:char-shading-value="0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542" style:family="text">
      <style:text-properties fo:color="#1a1a1a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fo:background-color="transparent" loext:char-shading-value="0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543" style:family="text">
      <style:text-properties fo:color="#1a1a1a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fo:background-color="transparent" loext:char-shading-value="0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544" style:family="text">
      <style:text-properties fo:color="#1a1a1a" loext:opacity="100%" officeooo:rsid="005179d3"/>
    </style:style>
    <style:style style:name="T545" style:family="text">
      <style:text-properties fo:color="#1a1a1a" loext:opacity="100%" officeooo:rsid="0051cdcd"/>
    </style:style>
    <style:style style:name="T546" style:family="text">
      <style:text-properties fo:color="#1a1a1a" loext:opacity="100%" fo:background-color="#72bf44" loext:char-shading-value="0"/>
    </style:style>
    <style:style style:name="T547" style:family="text">
      <style:text-properties fo:color="#1a1a1a" loext:opacity="100%" fo:background-color="transparent" loext:char-shading-value="0"/>
    </style:style>
    <style:style style:name="T548" style:family="text">
      <style:text-properties fo:color="#1a1a1a" loext:opacity="100%" fo:background-color="transparent" loext:char-shading-value="0"/>
    </style:style>
    <style:style style:name="T549" style:family="text">
      <style:text-properties officeooo:rsid="005320ed"/>
    </style:style>
    <style:style style:name="T550" style:family="text">
      <style:text-properties officeooo:rsid="00593ed7"/>
    </style:style>
    <style:style style:name="T551" style:family="text">
      <style:text-properties officeooo:rsid="00594a26"/>
    </style:style>
    <style:style style:name="T552" style:family="text">
      <style:text-properties officeooo:rsid="005a0824"/>
    </style:style>
    <style:style style:name="T553" style:family="text">
      <style:text-properties officeooo:rsid="005adb9f"/>
    </style:style>
    <style:style style:name="T554" style:family="text">
      <style:text-properties style:font-name-asian="Gulim, 굴림" style:language-asian="ko" style:country-asian="KR" style:font-name-complex="Times New Roman1"/>
    </style:style>
    <style:style style:name="T555" style:family="text">
      <style:text-properties fo:background-color="#72bf44" loext:char-shading-value="0"/>
    </style:style>
    <style:style style:name="T556" style:family="text">
      <style:text-properties fo:background-color="#72bf44" loext:char-shading-value="0" style:font-weight-complex="bold"/>
    </style:style>
    <style:style style:name="T557" style:family="text">
      <style:text-properties fo:background-color="#72bf44" loext:char-shading-value="0" style:font-name-complex="Times New Roman1"/>
    </style:style>
    <style:style style:name="T558" style:family="text">
      <style:text-properties fo:background-color="#72bf44" loext:char-shading-value="0" style:font-name-complex="Times New Roman1" style:font-weight-complex="bold"/>
    </style:style>
    <style:style style:name="T559" style:family="text">
      <style:text-properties fo:background-color="#72bf44" loext:char-shading-value="0" style:font-name-asian="Calibri" style:language-asian="ko" style:country-asian="KR" style:font-name-complex="Times New Roman1"/>
    </style:style>
    <style:style style:name="T560" style:family="text">
      <style:text-properties fo:background-color="#72bf44" loext:char-shading-value="0" style:font-name-asian="Calibri" style:language-asian="ko" style:country-asian="KR" style:font-name-complex="Times New Roman1" style:font-style-complex="italic" style:text-scale="1%"/>
    </style:style>
    <style:style style:name="T561" style:family="text">
      <style:text-properties fo:background-color="#72bf44" loext:char-shading-value="0" style:font-name-asian="Calibri" style:font-name-complex="Times New Roman1"/>
    </style:style>
    <style:style style:name="T562" style:family="text">
      <style:text-properties fo:background-color="#72bf44" loext:char-shading-value="0" style:font-name-asian="Calibri" style:font-name-complex="Times New Roman1" style:font-weight-complex="bold"/>
    </style:style>
    <style:style style:name="T563" style:family="text">
      <style:text-properties fo:background-color="#72bf44" loext:char-shading-value="0" style:font-name-asian="Gulim, 굴림" style:language-asian="ko" style:country-asian="KR" style:font-name-complex="Times New Roman1"/>
    </style:style>
    <style:style style:name="T564" style:family="text">
      <style:text-properties officeooo:rsid="005adb9f" fo:background-color="#72bf44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7" text:outline-level="2">РАБОЧАЯ<text:span text:style-name="T2"> </text:span>ПРОГРАММА<text:span text:style-name="T3"> </text:span>ВОСПИТАНИЯ </text:h>
      <text:h text:style-name="P108" text:outline-level="2"><text:s/><text:span text:style-name="T1">в соответствии с ФГОС СОО (с изменениями 2023 г.)</text:span></text:h>
      <text:p text:style-name="P125">ПОЯСНИТЕЛЬНАЯ ЗАПИСКА</text:p>
      <text:p text:style-name="P128">Программа воспитания МАОУ «СОШ № 5 г. Челябинска» разработана с учётом следующих нормативных документов:</text:p>
      <text:p text:style-name="P145"><text:span text:style-name="T5">- Федеральный закон <text:s/>от 29.12.2012 №</text:span><text:span text:style-name="T14"> </text:span><text:span text:style-name="T5">273-ФЗ «Об образовании в Российской Федерации»;</text:span></text:p>
      <text:p text:style-name="P145"><text:span text:style-name="T5">-Стратегии развития воспитания в Российской Федерации на период до 2025 года (Распоряжение Правительства Российской Федерации от 29.05.2015 №</text:span><text:span text:style-name="T14"> </text:span><text:span text:style-name="T5">996-р);</text:span></text:p>
      <text:p text:style-name="P128">- <text:s/>План мероприятий по её реализации в 2021 — 2025 годах (Распоряжение Правительства Российской Федерации от 12.11.2020 № 2945-р);</text:p>
      <text:p text:style-name="P145"><text:span text:style-name="T5">- Стратегии национальной безопасности Российской Федерации (Указ Президента Российской Федерации от 02.07.2021 №</text:span><text:span text:style-name="T14"> </text:span><text:span text:style-name="T5">400);</text:span></text:p>
      <text:p text:style-name="P146"><text:span text:style-name="T5">- Федеральный государственный образовательный стандарт (далее — ФГОС) </text:span><text:span text:style-name="T6">среднего</text:span><text:span text:style-name="T5"> общего образования (Приказ Минпросвещения России от </text:span><text:span text:style-name="T11">18</text:span><text:span text:style-name="T5">.</text:span><text:span text:style-name="T11">05</text:span><text:span text:style-name="T5">.202</text:span><text:span text:style-name="T11">3</text:span><text:span text:style-name="T5"> №</text:span><text:span text:style-name="T15">371</text:span><text:span text:style-name="T5">)</text:span></text:p>
      <text:p text:style-name="P126"><text:tab/>Программа <text:span text:style-name="T4">воспитания</text:span> основывается на единстве и преемственности образовательного процесса всех уровней общего образования, соотносится с рабочими программами воспитания для организаций дошкольного и среднего профессионального образования.</text:p>
      <text:p text:style-name="P164"><text:span text:style-name="T18">Программа воспитания МАОУ «СОШ № 5 г. Челябинска»</text:span><text:span text:style-name="T5">:</text:span></text:p>
      <text:p text:style-name="P166">- предназначена для планирования и организации системной воспитательной деятельности в МАОУ «СОШ № 5 г. Челябинска»;</text:p>
      <text:p text:style-name="P166">- разрабатывается и утверждается с участием коллегиальных органов управления МАОУ «СОШ № 5 г. Челябинска», в том числе советов обучающихся, советов родителей (законных представителей);</text:p>
      <text:p text:style-name="P166">- реализуется в единстве урочной и внеурочной деятельности, осуществляемой совместно с семьей и другими участниками образовательных отношений, социальными институтами воспитания;</text:p>
      <text:p text:style-name="P165">- предусматривает приобщение обучающихся к российским традиционным духовным ценностям, включая ценности своей этнической группы, правилам и нормам поведения, принятым в российском обществе на основе российских базовых конституционных норм и ценностей;</text:p>
      <text:p text:style-name="P109">- предусматривает историческое просвещение, формирование российской культурной и гражданской идентичности обучающихся.</text:p>
      <text:p text:style-name="P52">Программа воспитания включает три раздела: целевой, содержательный, организационный.</text:p>
      <text:p text:style-name="P52">При разработке или обновлении рабочей программы воспитания ее содержание, за исключением целевого раздела, может изменяться в соответствии с особенностями МАОУ «СОШ № 5 г. Челябинска»: организационно-правовой формой, контингентом обучающихся и их родителей (законных представителей), направленностью образовательной программы, в том числе предусматривающей углубленное изучение отдельных учебных предметов, учитывающей этнокультурные интересы, особые образовательные потребности обучающихся.</text:p>
      <text:p text:style-name="P111">ЦЕЛЕВОЙ РАЗДЕЛ</text:p>
      <text:p text:style-name="P110">В практике МАОУ «СОШ № 5 г. Челябинска» сложился подход к воспитанию , который ориентирован на педагогическую поддержку ребенка в его духовно-нравственном становлении как наиболее актуального в современной социокультурной ситуации. Приоритетность данного подхода предполагает применение педагогами таких идей, форм и методов во взаимодействии с детьми, которые направлены на оказание последним педагогической поддержки и помощи в личностном развитии, что в свою очередь гуманизирует <text:s/>систему отношений детей и взрослых, демократизирует жизнедеятельность всего коллектива МАОУ «СОШ № 5 г. Челябинска».</text:p>
      <text:p text:style-name="P53">Содержание воспитания обучающихся в МАОУ «СОШ № 5 г. Челябинска» определяется содержанием российских базовых (гражданских, национальных) норм и ценностей, которые закреплены в Конституции Российской Федерации. Эти ценности и нормы определяют инвариантное содержание воспитания обучающихся. Вариативный компонент содержания воспитания обучающихся включает духовно-нравственные ценности культуры, традиционных религий народов России.</text:p>
      <text:p text:style-name="P53"><text:soft-page-break/>Воспитательная деятельность в МАОУ «СОШ № 5 г. Челябинска» планируется и осуществляется в соответствии с приоритетами государственной политики в сфере воспитания. Приоритетной задачей Российской Федерации в сфере воспитания детей является развитие высоконравственной личности, разделяющей российские традиционные духовные ценности, обладающей актуальными знаниями и умениями, способной реализовать свой потенциал в условиях современного общества, готовой к мирному созиданию и защите Родины.</text:p>
      <text:p text:style-name="P112">ЦЕЛИ И ЗАДАЧИ ВОСПИТАНИЯ</text:p>
      <text:p text:style-name="P113">Современный российский национальный воспитательный идеал —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траны, укоренённый в духовных и культурных традициях многонационального народа Российской Федерации.</text:p>
      <text:p text:style-name="P114">В<text:span text:style-name="T13"> </text:span>соответствии с этим идеалом и нормативными правовыми актами Российской Федерации в сфере образования <text:span text:style-name="T20">цель воспитания обучающихся в МАОУ «СОШ № 5 г. Челябинска»</text:span><text:span text:style-name="T30"> :</text:span></text:p>
      <text:p text:style-name="P54">развитие личности, создание условий для самоопределения и социализации на основе традиционных российских ценностей (жизни, достоинства, прав и свобод человека, патриотизма, гражданственности, служения Отечеству и ответственности за его судьбу, высоких нравственных идеалов, крепкой семьи, созидательного труда, приоритета духовного над материальным, гуманизма, милосердия, справедливости, коллективизма, взаимопомощи и взаимоуважения, исторической памяти и преемственности поколений, единства народов России ), а также принятых в российском обществе правил и норм поведения в интересах человека, семьи, общества и государства.</text:p>
      <text:p text:style-name="P115"><text:span text:style-name="T20">Задачи воспитания</text:span><text:span text:style-name="T30"> обучающихся в МАОУ «СОШ № 5 г. Челябинска»:</text:span></text:p>
      <text:p text:style-name="P55">- усвоение обучающимися знаний норм, духовно-нравственных ценностей, традиций, которые выработало российское общество (социально значимых знаний);</text:p>
      <text:p text:style-name="P55">- формирование и развитие личностных отношений к этим нормам, ценностям, традициям (их освоение, принятие);</text:p>
      <text:p text:style-name="P55">- приобретение соответствующего этим нормам, ценностям, традициям социокультурного опыта поведения, общения, межличностных социальных отношений, применения полученных знаний;</text:p>
      <text:p text:style-name="P51"><text:span text:style-name="T510">- достижение личностных результатов освоения общеобразовательных программ в соответствии с </text:span><text:a xlink:type="simple" xlink:href="consultantplus://offline/ref=F97BFAD48D24B2B1A2C4F9599E4FDD99315E03730AC69784E50FACB515CDD1674D6E0461F317B9E50080B7E77FC08D4BC63599CB6FEB3C4DX3e5D" text:style-name="Internet_20_link" text:visited-style-name="Visited_20_Internet_20_Link"><text:span text:style-name="T91">ФГОС </text:span></text:a><text:a xlink:type="simple" xlink:href="consultantplus://offline/ref=F97BFAD48D24B2B1A2C4F9599E4FDD99315E03730AC69784E50FACB515CDD1674D6E0461F317B9E50080B7E77FC08D4BC63599CB6FEB3C4DX3e5D" text:style-name="Internet_20_link" text:visited-style-name="Visited_20_Internet_20_Link"><text:span text:style-name="T90">С</text:span></text:a><text:a xlink:type="simple" xlink:href="consultantplus://offline/ref=F97BFAD48D24B2B1A2C4F9599E4FDD99315E03730AC69784E50FACB515CDD1674D6E0461F317B9E50080B7E77FC08D4BC63599CB6FEB3C4DX3e5D" text:style-name="Internet_20_link" text:visited-style-name="Visited_20_Internet_20_Link"><text:span text:style-name="T519">ОО</text:span></text:a><text:span text:style-name="T91">.</text:span></text:p>
      <text:p text:style-name="P167">Личностные результаты освоения обучающимися общеобразовательных программ включают: осознание российской гражданской идентичности, сформированность ценностей самостоятельности и инициативы, готовность обучающихся к саморазвитию, самостоятельности и личностному самоопределению, наличие мотивации к целенаправленной социально значимой деятельности, сформированность внутренней позиции личности как особого ценностного отношения к себе, окружающим людям и жизни в целом.</text:p>
      <text:p text:style-name="P168">Воспитательная деятельность в МАОУ «СОШ № 5 г. Челябинска» планируется и осуществляется на основе аксиологического, антропологического, культурно-исторического, системно-деятельностного, личностно-ориентированного подходов и с учётом принципов воспитания: гуманистической направленности воспитания, совместной деятельности детей и взрослых, следования нравственному примеру, безопасной жизнедеятельности, инклюзивности, возрастосообразности.</text:p>
      <text:p text:style-name="P169">НАПРАВЛЕНИЯ ВОСПИТАНИЯ</text:p>
      <text:p text:style-name="P56"><text:span text:style-name="T96">Программа воспитания реализуется в единстве учебной и воспитательной деятельности </text:span><text:span text:style-name="T31">МАОУ «СОШ № 5 г. Челябинска»</text:span><text:span text:style-name="T96"> по основным направлениям воспитания в соответствии с ФГОС СОО и отражает готовность обучающихся руководствоваться ценностями и приобретать первоначальный опыт деятельности на их основе, в том числе в части:</text:span></text:p>
      <text:p text:style-name="P56"><text:span text:style-name="T96">- </text:span><text:span text:style-name="T21">Гражданского воспитания,</text:span><text:span text:style-name="T96"> способствующего формированию российской гражданской идентичности, принадлежности к общности граждан Российской Федерации, к народу России как источнику власти в Российском государстве и субъекту тысячелетней российской государственности, уважения к правам, свободам и обязанностям гражданина России, правовой и </text:span><text:soft-page-break/><text:span text:style-name="T96">политической культуры.</text:span></text:p>
      <text:p text:style-name="P56"><text:span text:style-name="T96">- </text:span><text:span text:style-name="T21">Патриотического воспитания</text:span><text:span text:style-name="T96">, основанного на воспитании любви к родному краю, Родине, своему народу, уважения к другим народам России; историческое просвещение, формирование российского национального исторического сознания, российской культурной идентичности.</text:span></text:p>
      <text:p text:style-name="P56"><text:span text:style-name="T96">- </text:span><text:span text:style-name="T21">Духовно-нравственного воспитания</text:span><text:span text:style-name="T96"> на основе духовно-нравственной культуры народов России, традиционных религий народов России, формирование традиционных российских семейных ценностей; воспитание честности, доброты, милосердия, справедливости, дружелюбия и взаимопомощи, уважения к старшим, к памяти предков.</text:span></text:p>
      <text:p text:style-name="P56"><text:span text:style-name="T96">- </text:span><text:span text:style-name="T21">Эстетического воспитания,</text:span><text:span text:style-name="T96"> способствующего формированию эстетической культуры на основе российских традиционных духовных ценностей, приобщение к лучшим образцам отечественного и мирового искусства.</text:span></text:p>
      <text:p text:style-name="P56"><text:span text:style-name="T96">- </text:span><text:span text:style-name="T21">Физического воспитания,</text:span><text:span text:style-name="T96"> ориентированного на формирование культуры здорового образа жизни и эмоционального благополучия - развитие физических способностей с учетом возможностей и состояния здоровья, навыков безопасного поведения в природной и социальной среде, чрезвычайных ситуациях.</text:span></text:p>
      <text:p text:style-name="P56"><text:span text:style-name="T96">- </text:span><text:span text:style-name="T21">Трудового воспитания,</text:span><text:span text:style-name="T96"> основанного на воспитании уважения к труду, трудящимся, результатам труда (своего и других людей), ориентации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в в профессиональной деятельности.</text:span></text:p>
      <text:p text:style-name="P57"><text:span text:style-name="T96">- </text:span><text:span text:style-name="T21">Экологического воспитания,</text:span><text:span text:style-name="T96"> способствующего формированию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ты, восстановления природы, окружающей среды.</text:span></text:p>
      <text:p text:style-name="P57"><text:span text:style-name="T96">- </text:span><text:span text:style-name="T21">Ценности научного познания, </text:span><text:span text:style-name="T96">ориентированного на воспитание стремления к познанию себя и других людей, природы и общества, к получению знаний, качественного образования с учетом личностных интересов и общественных потребностей.</text:span></text:p>
      <text:p text:style-name="P170">ЦЕЛЕВЫЕ ОРИЕНТИРЫ РЕЗУЛЬТАТОВ ВОСПИТАНИЯ</text:p>
      <text:p text:style-name="P81"><text:span text:style-name="T97">Требования к личностным результатам освоения обучающимися образовательных программ основного общего <text:s/>образования установлены в соответствующих ФГОС </text:span><text:span text:style-name="T100">С</text:span><text:span text:style-name="T98">ОО</text:span><text:span text:style-name="T97">. </text:span><text:span text:style-name="T99">Целевые ориентиры определены в соответствии с инвариантным содержанием воспитания обучающихся на основе российских базовых (гражданских, конституциональных) ценностей, обеспечивают единство воспитания, воспитательного пространства.</text:span></text:p>
      <text:p text:style-name="P82">Целевые ориентиры результатов воспитания на уровне среднего общего образования.</text:p>
      <table:table table:name="Таблица1" table:style-name="Таблица1">
        <table:table-column table:style-name="Таблица1.A"/>
        <table:table-row table:style-name="TableLine2026508411936">
          <table:table-cell table:style-name="Таблица1.A1" office:value-type="string">
            <text:p text:style-name="P59">Целевые ориентиры</text:p>
          </table:table-cell>
        </table:table-row>
        <table:table-row table:style-name="TableLine2026508362704">
          <table:table-cell table:style-name="Таблица1.A2" office:value-type="string">
            <text:p text:style-name="P60">Гражданское воспитание</text:p>
          </table:table-cell>
        </table:table-row>
        <table:table-row table:style-name="TableLine2026508371136">
          <table:table-cell table:style-name="Таблица1.A2" office:value-type="string">
            <text:p text:style-name="P63">осознанно выражающий свою российскую гражданскую принадлежность (идентичность) в поликультурном, многонациональном и многоконфессиональном российском обществе, в мировом сообществе;</text:p>
            <text:p text:style-name="P63">сознающий своё единство с народом России как источником власти и субъектом тысячелетней российской государственности, с Российским государством, ответственность за его развитие в настоящем и будущем на основе исторического просвещения, сформированного российского национального исторического сознания;</text:p>
            <text:p text:style-name="P63">проявляющий готовность к защите Родины, способный аргументированно отстаивать суверенитет и достоинство народа России и Российского государства, сохранять и защищать историческую правду;</text:p>
            <text:p text:style-name="P63">ориентированный на активное гражданское участие на основе уважения закона и правопорядка, прав и свобод сограждан;</text:p>
            <text:p text:style-name="P63">осознанно и деятельно выражающий неприятие любой дискриминации по социальным, национальным, расовым, религиозным признакам, проявлений экстремизма, терроризма, коррупции, антигосударственной деятельности;</text:p>
            <text:p text:style-name="P64"><text:soft-page-break/>обладающий опытом гражданской социально значимой деятельности (в ученическом самоуправлении, волонтёрском движении, экологических, военно-патриотических и другие объединениях, акциях, программах).</text:p>
          </table:table-cell>
        </table:table-row>
        <table:table-row table:style-name="TableLine2026508372496">
          <table:table-cell table:style-name="Таблица1.A2" office:value-type="string">
            <text:p text:style-name="P62">Патриотическое воспитание </text:p>
          </table:table-cell>
        </table:table-row>
        <table:table-row table:style-name="TableLine2026508367056">
          <table:table-cell table:style-name="Таблица1.A2" office:value-type="string">
            <text:p text:style-name="P63">выражающий свою национальную, этническую принадлежность, приверженность к родной культуре, любовь к своему народу;</text:p>
            <text:p text:style-name="P63">сознающий причастность к многонациональному народу Российской Федерации, Российскому Отечеству, российскую культурную идентичность;</text:p>
            <text:p text:style-name="P63">проявляющий деятельное ценностное отношение к историческому и культурному наследию своего и других народов России, традициям, праздникам, памятникам народов, проживающих в родной стране – России;</text:p>
            <text:p text:style-name="P63">проявляющий уважение к соотечественникам, проживающим за рубежом, поддерживающий их права, защиту их интересов в сохранении российской культурной идентичности.</text:p>
          </table:table-cell>
        </table:table-row>
        <table:table-row table:style-name="TableLine2026508362976">
          <table:table-cell table:style-name="Таблица1.A1" office:value-type="string">
            <text:p text:style-name="P61">Духовно-нравственное воспитание</text:p>
          </table:table-cell>
        </table:table-row>
        <table:table-row table:style-name="TableLine2026508365424">
          <table:table-cell table:style-name="Таблица1.A2" office:value-type="string">
            <text:p text:style-name="P65">проявляющий приверженность традиционным духовно-нравственным ценностям, культуре народов России с учётом мировоззренческого, национального, конфессионального самоопределения;</text:p>
            <text:p text:style-name="P65">действующий и оценивающий своё поведение и поступки, поведение и поступки других людей с позиций традиционных российских духовно-нравственных ценностей и норм с осознанием последствий поступков, деятельно выражающий неприятие антигуманных и асоциальных поступков, поведения, противоречащих этим ценностям;</text:p>
            <text:p text:style-name="P65">проявляющий уважение к жизни и достоинству каждого человека, свободе мировоззренческого выбора и самоопределения, к представителям различных этнических групп, религий народов России, их национальному достоинству и религиозным чувствам с учётом соблюдения конституционных прав и свобод всех граждан;</text:p>
            <text:p text:style-name="P65">понимающий и деятельно выражающий ценность межнационального, межрелигиозного согласия людей, народов в России, способный вести диалог с людьми разных национальностей, отношения к религии и религиозной принадлежности, находить общие цели и сотрудничать для их достижения;</text:p>
            <text:p text:style-name="P65">ориентированный на создание устойчивой семьи на основе российских традиционных семейных ценностей, понимания брака как союза мужчины и женщины для создания семьи, рождения и воспитания в семье детей, неприятия насилия в семье, ухода от родительской ответственности;</text:p>
            <text:p text:style-name="P66">обладающий сформированными представлениями о ценности и значении в отечественной и мировой культуре языков и литературы народов России, демонстрирующий устойчивый интерес к чтению как средству познания отечественной и мировой духовной культуры.</text:p>
          </table:table-cell>
        </table:table-row>
        <table:table-row table:style-name="TableLine2026508365696">
          <table:table-cell table:style-name="Таблица1.A2" office:value-type="string">
            <text:p text:style-name="P61">Эстетическое воспитание</text:p>
          </table:table-cell>
        </table:table-row>
        <table:table-row table:style-name="TableLine2026508373040">
          <table:table-cell table:style-name="Таблица1.A2" office:value-type="string">
            <text:p text:style-name="P67">выражающий понимание ценности отечественного и мирового искусства, российского и мирового художественного наследия;</text:p>
            <text:p text:style-name="P67">проявляющий восприимчивость к разным видам искусства, понимание эмоционального воздействия искусства, его влияния на поведение людей, умеющий критически оценивать это влияние;</text:p>
            <text:p text:style-name="P67">проявляющий понимание художественной культуры как средства коммуникации и самовыражения в современном обществе, значения нравственных норм, ценностей, традиций в искусстве;</text:p>
            <text:p text:style-name="P68">ориентированный на осознанное творческое самовыражение, реализацию творческих способностей в разных видах искусства с учётом российских традиционных духовных и нравственных ценностей, на эстетическое обустройство собственного быта.</text:p>
          </table:table-cell>
        </table:table-row>
        <text:soft-page-break/>
        <table:table-row table:style-name="TableLine2026605219024">
          <table:table-cell table:style-name="Таблица1.A2" office:value-type="string">
            <text:p text:style-name="P61">Физическое воспитание, формирование культуры здоровья и эмоционального благополучия</text:p>
          </table:table-cell>
        </table:table-row>
        <table:table-row table:style-name="TableLine2026605217936">
          <table:table-cell table:style-name="Таблица1.A2" office:value-type="string">
            <text:p text:style-name="P67">понимающий и выражающий в практической деятельности ценность жизни, здоровья и безопасности, значение личных усилий в сохранении и укреплении своего здоровья и здоровья других людей;</text:p>
            <text:p text:style-name="P67">соблюдающий правила личной и общественной безопасности, в том числе безопасного поведения в информационной среде;</text:p>
            <text:p text:style-name="P67">выражающий на практике установку на здоровый образ жизни (здоровое питание, соблюдение гигиены, режим занятий и отдыха, регулярную физическую активность), стремление к физическому совершенствованию, соблюдающий и пропагандирующий безопасный и здоровый образ жизни;</text:p>
            <text:p text:style-name="P67">проявляющий сознательное и обоснованное неприятие вредных привычек (курения, употребления алкоголя, наркотиков, любых форм зависимостей), деструктивного поведения в обществе и цифровой среде, понимание их вреда для физического и психического здоровья;</text:p>
            <text:p text:style-name="P67">демонстрирующий навыки рефлексии своего состояния (физического, эмоционального, психологического), состояния других людей с точки зрения безопасности, сознательного управления своим эмоциональным состоянием;</text:p>
            <text:p text:style-name="P68">развивающий способности адаптироваться к стрессовым ситуациям в общении, в разных коллективах, к меняющимся условиям (социальным, информационным, природным).</text:p>
          </table:table-cell>
        </table:table-row>
        <table:table-row table:style-name="TableLine2026605211680">
          <table:table-cell table:style-name="Таблица1.A2" office:value-type="string">
            <text:p text:style-name="P61">Трудовое воспитание</text:p>
          </table:table-cell>
        </table:table-row>
        <table:table-row table:style-name="TableLine2026605214128">
          <table:table-cell table:style-name="Таблица1.A2" office:value-type="string">
            <text:p text:style-name="P69">уважающий труд, результаты труда, трудовые и профессиональные достижения своих земляков, их вклад в развитие своего поселения, края, страны, трудовые достижения российского народа;</text:p>
            <text:p text:style-name="P69">проявляющий способность к творческому созидательному социально значимому труду в доступных по возрасту социально-трудовых ролях, в том числе предпринимательской деятельности в условиях самозанятости или наёмного труда;</text:p>
            <text:p text:style-name="P69">участвующий в социально значимой трудовой деятельности разного вида в семье, общеобразовательной организации, своей местности, в том числе оплачиваемом труде в каникулярные периоды, с учётом соблюдения законодательства Российской Федерации;</text:p>
            <text:p text:style-name="P69">выражающий осознанную готовность к получению профессионального образования, к непрерывному образованию в течение жизни как условию успешной профессиональной и общественной деятельности;</text:p>
            <text:p text:style-name="P69">понимающий специфику трудовой деятельности, регулирования трудовых отношений, самообразования и профессиональной самоподготовки в информационном высокотехнологическом обществе, готовый учиться и трудиться в современном обществе;</text:p>
            <text:p text:style-name="P58">ориентированный на осознанный выбор сферы трудовой, профессиональной деятельности в российском обществе с учётом личных жизненных планов, потребностей своей семьи, общества.</text:p>
          </table:table-cell>
        </table:table-row>
        <table:table-row table:style-name="TableLine2026605213040">
          <table:table-cell table:style-name="Таблица1.A2" office:value-type="string">
            <text:p text:style-name="P75">Экологическое воспитание</text:p>
          </table:table-cell>
        </table:table-row>
        <table:table-row table:style-name="TableLine2026605206784">
          <table:table-cell table:style-name="Таблица1.A2" office:value-type="string">
            <text:p text:style-name="P69">демонстрирующий в поведении сформированность экологической культуры на основе понимания влияния социально-экономических процессов на природу, в том числе на глобальном уровне, ответственность за действия в природной среде;</text:p>
            <text:p text:style-name="P69">выражающий деятельное неприятие действий, приносящих вред природе;</text:p>
            <text:p text:style-name="P69">применяющий знания естественных и социальных наук для разумного, бережливого природопользования в быту, общественном пространстве;</text:p>
            <text:p text:style-name="P70">имеющий и развивающий опыт экологически направленной, природоохранной, ресурсосберегающей деятельности, участвующий в его приобретении другими людьми.</text:p>
          </table:table-cell>
        </table:table-row>
        <table:table-row table:style-name="TableLine2026605220656">
          <table:table-cell table:style-name="Таблица1.A2" office:value-type="string">
            <text:p text:style-name="P75">Ценности научного познания</text:p>
          </table:table-cell>
        </table:table-row>
        <table:table-row table:style-name="TableLine2026605220112">
          <table:table-cell table:style-name="Таблица1.A2" office:value-type="string">
            <text:p text:style-name="P86"><text:span text:style-name="T494">деятельно выражающий познавательные интересы в разных предметных областях с </text:span><text:soft-page-break/><text:span text:style-name="T494">учётом своих интересов, способностей, достижений;</text:span></text:p>
            <text:p text:style-name="P69">обладающий представлением о современной научной картине мира, достижениях науки и техники, аргументированно выражающий понимание значения науки в жизни российского общества, обеспечении его безопасности, гуманитарном, социально-экономическом развитии России;</text:p>
            <text:p text:style-name="P69">демонстрирующий навыки критического мышления, определения достоверной научной информации и критики антинаучных представлений;</text:p>
            <text:p text:style-name="P70">развивающий и применяющий навыки наблюдения, накопления и систематизации фактов, осмысления опыта в естественно-научной и гуманитарной областях познания, исследовательской деятельности.</text:p>
          </table:table-cell>
        </table:table-row>
      </table:table>
      <text:p text:style-name="P116">СОДЕРЖАТЕЛЬНЫЙ РАЗДЕЛ</text:p>
      <text:p text:style-name="P117"><text:span text:style-name="T5">Муниципальное автономное общеобразовательное учреждение «Средняя общеобразовательная школа №5 г. Челябинска» открыта в 1966 году. Жилой массив микрорайона школы составляет </text:span><text:span text:style-name="T7">дома</text:span><text:span text:style-name="T5">, расположенны</text:span><text:span text:style-name="T7">е</text:span><text:span text:style-name="T5"> в центре Калининского района в квадрате между крупными магистральными улицами: проспектами — Свердловским и Победы, улицами — Кирова, Калинина. Население микрорайона составляет 15-17 тысяч человек. Население микрорайона школы разнообразно. Большую часть его составляют государственные служащие и рабочие предприятий района и города.</text:span></text:p>
      <text:p text:style-name="P87">Основная доля родительской общественности занята в сфере материального производства -28%, в сфере обслуживания — 13%, 15% - госслужащие, 5% - занимают руководящие посты, 10% - не работают.</text:p>
      <text:p text:style-name="P147"><text:span text:style-name="T5">В школе обучается 9</text:span><text:span text:style-name="T8">59</text:span><text:span text:style-name="T5"> обучающихся в 3</text:span><text:span text:style-name="T8">5</text:span><text:span text:style-name="T5"> классах - комплектах. Из них довольно многие дети имеют задатки и склонности к творческой деятельности. Из всех обучающихся школы — </text:span><text:span text:style-name="T8">82%</text:span><text:span text:style-name="T5"> детей проживает в микрорайоне школы. Значительное число обучающихся стремится получить углубленную подготовку по ряду предметов.</text:span></text:p>
      <text:p text:style-name="P129">Занятия в школе проводятся в две смены. Режим работы школы — пятидневка и шестидневка. В учреждении работают хореографическая студия, вокальная, хоровая, спортивная секции: хоккей, баскетбол, волейбол. Большое внимание уделяется <text:s/>здоровью и здоровому образу жизни обучающихся.</text:p>
      <text:p text:style-name="P118">В школе функционируют медицинский кабинет, спортивный зал, хореографический зал.</text:p>
      <text:p text:style-name="P147"><text:span text:style-name="T38">Процесс воспитания в МАОУ «СОШ № 5 г. Челябинска» основывается на следующих принципах </text:span><text:span text:style-name="T37">взаимодействия педагогических работников и обучающихся:</text:span></text:p>
      <text:p text:style-name="P147"><text:span text:style-name="T38">- неукоснительное соблюдение </text:span><text:span text:style-name="T35">законности и прав семьи и прав обучающегося,</text:span><text:span text:style-name="T38"> соблюдения конфиденциальности информации об обучающемся и семье, приоритета безопасности обучающегося при нахождении в МАОУ «СОШ № 5 г. Челябинска»;</text:span></text:p>
      <text:p text:style-name="P147"><text:span text:style-name="T38">- ориентир на создание в МАОУ «СОШ № 5 г. Челябинска» </text:span><text:span text:style-name="T35">психологически комфортной среды для каждого обучающегося и взрослого,</text:span><text:span text:style-name="T38"> без которой невозможно конструктивное взаимодействие обучающихся и педагогических работников;</text:span></text:p>
      <text:p text:style-name="P147"><text:span text:style-name="T38">- реализация процесса воспитания главным образом через создание в школе <text:s/></text:span><text:span text:style-name="T35">детско-взрослых общностей,</text:span><text:span text:style-name="T38"> которые бы объединяли обучающихся и педагогических работников яркими и содержательными событиями, общими позитивными эмоциями и доверительными отношениями друг к другу;</text:span></text:p>
      <text:p text:style-name="P147"><text:span text:style-name="T38">- организация </text:span><text:span text:style-name="T35">основных совместных дел обучающихся и педагогических работников</text:span><text:span text:style-name="T38"> как предмета совместной заботы и взрослых, и обучающихся;</text:span></text:p>
      <text:p text:style-name="P179">- системность, целесообразность и нешаблонность воспитания как условия его эффективности.</text:p>
      <text:p text:style-name="P181">Основными традициями воспитания в МАОУ «СОШ№5 г.Челябинска» являются следующие:</text:p>
      <text:p text:style-name="P147"><text:span text:style-name="T38">-</text:span><text:span text:style-name="T102">стержнем годового цикла воспитательной работы школы являются </text:span><text:span text:style-name="T103">традиционные общешкольные события</text:span><text:span text:style-name="T102">, </text:span><text:span text:style-name="T38">через которые осуществляется интеграция воспитательных усилий педагогов школы и </text:span><text:span text:style-name="T34">организаций дополнительного образования;</text:span></text:p>
      <text:p text:style-name="P147"><text:span text:style-name="T38">-важной чертой каждого ключевого дела и большинства используемых для воспитания </text:span><text:soft-page-break/><text:span text:style-name="T38">других совместных дел педагогических работников, родителей </text:span><text:span text:style-name="T39">(законных представителей)</text:span><text:span text:style-name="T38"> и обучающихся – </text:span><text:span text:style-name="T34">коллективная разработка, коллективное планирование, коллективное проведение и коллективный анализ</text:span><text:span text:style-name="T38"> их результатов на уровне класса, параллели, коллективов дополнительного образования (дальше - КДО), органов ученического самоуправления (дальше - ОУС) и детских общественных объединений (дальше - ДОО), совета родителей школы, а также - <text:s/>школьного совета, членами которого являются дети, педагоги и родители </text:span><text:span text:style-name="T40">(законные представители)</text:span><text:span text:style-name="T38">;</text:span></text:p>
      <text:p text:style-name="P147"><text:span text:style-name="T38">-в школе создаются такие условия, чтобы по мере взросления ребенка увеличивалась и его </text:span><text:span text:style-name="T34">роль во всех совместных делах</text:span><text:span text:style-name="T38"> (от пассивного наблюдателя до организатора);</text:span></text:p>
      <text:p text:style-name="P147"><text:span text:style-name="T38">-в проведении общешкольных событий </text:span><text:span text:style-name="T34">отсутствует соревновательность</text:span><text:span text:style-name="T38"> между классами, коллективами ДО, ОУС и ДОО; вместе с тем, максимально поощряется конструктивное межклассное (внутри параллели, звена: 1-4 классы, 5-6 классы, 7-8 классы, 9-11 классы) и межвозрастное (ДО, ОУС, ДОО) взаимодействие </text:span><text:span text:style-name="T41">обучающихся</text:span><text:span text:style-name="T38">;</text:span></text:p>
      <text:p text:style-name="P147"><text:span text:style-name="T38">-все педагоги школы ориентированы на формирование коллективов в рамках школьных классов, коллективов ДО, ОУС, ДОО, на </text:span><text:span text:style-name="T105">установление в них взаимоотношений, ориентированных на </text:span><text:span text:style-name="T110">толерантное поведение</text:span><text:span text:style-name="T105">: доброжелательное и товарищеское и бесконфликтное;</text:span></text:p>
      <text:p text:style-name="P147"><text:span text:style-name="T105">-</text:span><text:span text:style-name="T110">ключевой фигурой воспитания в школе является классный руководитель</text:span><text:span text:style-name="T105">, реализующий по отношению к детям защитную, личностно развивающую, организационную, посредническую (в разрешении конфликтов) функцию (между всеми институтами школы: детьми внутри классного коллектива и КДО, органов ученического самоуправления школы, детских общественных объединений).</text:span></text:p>
      <text:p text:style-name="P179">МАОУ «СОШ № 5 г. Челябинска» активно взаимодействует с социальными партнерами в целях реализации программы воспитания. Достижение результатов <text:s/>в совместной деятельности МАОУ «СОШ № 5 г. Челябинска» с различными социальными субъектами, с одной стороны, обеспечивается организацией взаимодействия школы с предприятиями, общественными организациями, организациями дополнительного образования и т. д., а с другой – вовлечением обучающегося <text:s/>в социальную деятельность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9">Субъекты социализации</text:p>
          </table:table-cell>
          <table:table-cell table:style-name="Таблица4.A1" office:value-type="string">
            <text:p text:style-name="P99">Функции (задачи)</text:p>
          </table:table-cell>
          <table:table-cell table:style-name="Таблица4.C1" office:value-type="string">
            <text:p text:style-name="P99">Формируемый социальный опыт</text:p>
          </table:table-cell>
        </table:table-row>
        <table:table-row table:style-name="Таблица4.1">
          <table:table-cell table:style-name="Таблица4.A2" office:value-type="string">
            <text:p text:style-name="P100">Администрация школы</text:p>
          </table:table-cell>
          <table:table-cell table:style-name="Таблица4.A2" office:value-type="string">
            <text:p text:style-name="P100">Реализация нормативов кадрового, финансового, материального обеспечения школы.</text:p>
          </table:table-cell>
          <table:table-cell table:style-name="Таблица4.C2" office:value-type="string">
            <text:p text:style-name="P100">Создание условий социализации учащихся школы</text:p>
          </table:table-cell>
        </table:table-row>
        <table:table-row table:style-name="Таблица4.1">
          <table:table-cell table:style-name="Таблица4.A2" office:value-type="string">
            <text:p text:style-name="P100">Методический совет</text:p>
          </table:table-cell>
          <table:table-cell table:style-name="Таблица4.A2" office:value-type="string">
            <text:p text:style-name="P100">Методическое обеспечение, тьютерское сопровождение авторских программ, проектов социализации учащихся.</text:p>
          </table:table-cell>
          <table:table-cell table:style-name="Таблица4.C2" office:value-type="string">
            <text:p text:style-name="P100">Практическая подготовка учителя к реализации задач социализации учащихся</text:p>
          </table:table-cell>
        </table:table-row>
        <table:table-row table:style-name="Таблица4.1">
          <table:table-cell table:style-name="Таблица4.A2" office:value-type="string">
            <text:p text:style-name="P100">Социальные партнеры</text:p>
          </table:table-cell>
          <table:table-cell table:style-name="Таблица4.A2" office:value-type="string">
            <text:p text:style-name="P100">Взаимодействие с целью объединения ресурсов социализации (базы внеурочной деятельности, информационных ресурсов и т.д.).</text:p>
          </table:table-cell>
          <table:table-cell table:style-name="Таблица4.C2" office:value-type="string">
            <text:p text:style-name="P100">Развитие опыта разноплановой творческой деятельности, формирование уважения к традициям.</text:p>
          </table:table-cell>
        </table:table-row>
        <table:table-row table:style-name="Таблица4.1">
          <table:table-cell table:style-name="Таблица4.A2" office:value-type="string">
            <text:p text:style-name="P100">Учреждения дополнительного образования детей (ЦРТДиЮ «Победа», «СДЮШОР», «ДЮСШ», «МОУДОТ», школа искусств, художественная школа)</text:p>
          </table:table-cell>
          <table:table-cell table:style-name="Таблица4.A2" office:value-type="string">
            <text:p text:style-name="P100">Расширение сферы творческой самореализации учащихся с учетом их индивидуальных возможностей.</text:p>
          </table:table-cell>
          <table:table-cell table:style-name="Таблица4.C2" office:value-type="string">
            <text:p text:style-name="P100">Опыт интеллектуального, технического, художественного творчества; опыт инициации социальных акций и участия в них; опыт делового взаимодействия, проявления милосердия, заботы, поддержки.</text:p>
          </table:table-cell>
        </table:table-row>
        <table:table-row table:style-name="Таблица4.1">
          <table:table-cell table:style-name="Таблица4.A2" office:value-type="string">
            <text:p text:style-name="P100">Вузы, колледжи</text:p>
          </table:table-cell>
          <table:table-cell table:style-name="Таблица4.A2" office:value-type="string">
            <text:p text:style-name="P100">Обеспечение поддержки процесса социализации учащихся на основе руководства творческими коллективами учащихся. Передачи опыта учебно-исследовательской деятельности.</text:p>
          </table:table-cell>
          <table:table-cell table:style-name="Таблица4.C2" office:value-type="string">
            <text:p text:style-name="P100">Опыт проектной, учебно-исследовательской деятельности; опыт применения компьютерной грамотности при решении практических задач; опыт участия в конференциях, конкурсах, олимпиадах, дискуссиях; опыт <text:soft-page-break/>коммуникативной деятельности.</text:p>
          </table:table-cell>
        </table:table-row>
        <table:table-row table:style-name="Таблица4.1">
          <table:table-cell table:style-name="Таблица4.A2" office:value-type="string">
            <text:p text:style-name="P100">Учреждения культуры (музеи, библиотеки, общественные фонды)</text:p>
          </table:table-cell>
          <table:table-cell table:style-name="Таблица4.A2" office:value-type="string">
            <text:p text:style-name="P100">Содействие в формировании социального опыта детей на основе музейной педагогики, социальной практики общественных фондов, информационного многообразия библиотечных фондов.</text:p>
          </table:table-cell>
          <table:table-cell table:style-name="Таблица4.C2" office:value-type="string">
            <text:p text:style-name="P100">Опыт работы с музейной экспозицией; читательский опыт, опыт работы с библиотечным фондом, опыт поиска необходимой информации; опыт связи с общественными фондами и взаимодействия с представителями различных социальных групп.</text:p>
          </table:table-cell>
        </table:table-row>
        <table:table-row table:style-name="Таблица4.1">
          <table:table-cell table:style-name="Таблица4.A2" office:value-type="string">
            <text:p text:style-name="P100">Зрелищные учреждения</text:p>
          </table:table-cell>
          <table:table-cell table:style-name="Таблица4.A2" office:value-type="string">
            <text:p text:style-name="P100">Приобщение к богатству классического и современного искусства, воспитание уважения к творчеству исполнителей. Развитие эстетического кругозора с использованием средств театральной педагогики (встреч с создателями спектакля, обсуждений. дискуссии по зрительским впечатлениям и т п.)</text:p>
          </table:table-cell>
          <table:table-cell table:style-name="Таблица4.C2" office:value-type="string">
            <text:p text:style-name="P100">Опыт восприятия спектакля, кинофильма, музыкального произведения; формирование зрительской культуры; опыт восприятия спектакля (кинофильма) как результата комплексного взаимодействия автора, режиссера, художника, актеров и многообразных служб, обеспечивающих рождение сценического произведения.</text:p>
          </table:table-cell>
        </table:table-row>
        <table:table-row table:style-name="Таблица4.1">
          <table:table-cell table:style-name="Таблица4.A2" office:value-type="string">
            <text:p text:style-name="P100">Спортивные сооружения</text:p>
          </table:table-cell>
          <table:table-cell table:style-name="Таблица4.A2" office:value-type="string">
            <text:p text:style-name="P100">Расширение базы занятий физической культурой и спортом.</text:p>
          </table:table-cell>
          <table:table-cell table:style-name="Таблица4.C2" office:value-type="string">
            <text:p text:style-name="P100">Развитие потребности занятий спортом; Опыт сдачи нормативов ГТО.</text:p>
          </table:table-cell>
        </table:table-row>
        <table:table-row table:style-name="Таблица4.1">
          <table:table-cell table:style-name="Таблица4.A2" office:value-type="string">
            <text:p text:style-name="P100">Социально-психологическая служба школы</text:p>
          </table:table-cell>
          <table:table-cell table:style-name="Таблица4.A2" office:value-type="string">
            <text:p text:style-name="P100">Консультативная помощь детям, родителям и педагогам.</text:p>
          </table:table-cell>
          <table:table-cell table:style-name="Таблица4.C2" office:value-type="string">
            <text:p text:style-name="P100">Опыт самореализации, самоутверждения, адекватного самовосприятия в кризисной ситуации; гармонизация детско-родительских отношений.</text:p>
          </table:table-cell>
        </table:table-row>
        <table:table-row table:style-name="Таблица4.1">
          <table:table-cell table:style-name="Таблица4.A2" office:value-type="string">
            <text:p text:style-name="P100">Совет ветеранов</text:p>
          </table:table-cell>
          <table:table-cell table:style-name="Таблица4.A2" office:value-type="string">
            <text:p text:style-name="P100">Сохранение исторической памяти; поддержка ветеранов; содействие патриотическому воспитанию населения.</text:p>
          </table:table-cell>
          <table:table-cell table:style-name="Таблица4.C2" office:value-type="string">
            <text:p text:style-name="P100">Опыт общения с людьми разных поколений; опыт проявления нравственно ценного отношения к героическому прошлому народа, заслугам ветеранов; опыт помощи, заботы о них; формирование позитивного отношения к старшему поколению в своей семье .</text:p>
          </table:table-cell>
        </table:table-row>
      </table:table>
      <text:p text:style-name="P147"><text:span text:style-name="T105"><text:tab/></text:span><text:span text:style-name="T18">Организация взаимодействия</text:span><text:span text:style-name="T5"> МАОУ «СОШ №5 г. Челябинска» с предприятиями, общественными объединениями, организациями дополнительного образования, иными социальными субъектами может быть представлена как последовательная реализация следующих </text:span><text:span text:style-name="T18">задач</text:span><text:span text:style-name="T5">:</text:span></text:p>
      <text:p text:style-name="P129">- моделирование администрацией школы с привлечением обучающихся, родителей (законных представителей», общественности взаимодействия МАОУ «СОШ №5 г. Челябинска» с различными социальными субъектами (на основе анализа педагогами школы социально-педагогических потенциалов социальной среды);</text:p>
      <text:p text:style-name="P129">- проектирование партнерства школы с различными социальными субъектами (в результате переговоров администрации формирование договорных отношений с предприятиями, общественными объединениями, организациями дополнительного образования и другими субъектами);</text:p>
      <text:p text:style-name="P129">- осуществление социальной деятельности в процессе реализации договоров школы с социальными партнерами;</text:p>
      <text:p text:style-name="P129">- формирование в школе и в окружающей социальной среде атмосферы, поддерживающей созидательный социальный опыт обучающихся, формирующей конструктивные ожидания и позитивные образцы поведения;</text:p>
      <text:p text:style-name="P129">- организация рефлексии социальных взаимодействий и взаимоотношений с различными <text:soft-page-break/>субъектами в системе общественных отношений, в том числе с использованием дневников самонаблюдения и электронных дневников в сети Интернет;</text:p>
      <text:p text:style-name="P129">- обеспечение разнообразия социальной деятельности по содержанию (общение, познание, игра, спорт, труд), формам организации, возможному характеру участия (увлечение (хобби), общественная активность, социальное лидерство);</text:p>
      <text:p text:style-name="P147"><text:span text:style-name="T18">-</text:span><text:span text:style-name="T5">стимулирование общественной самоорганизации обучающихся общеобразовательной школы, поддержка общественных инициатив обучающихся.</text:span></text:p>
      <text:p text:style-name="P171">Воспитательная работа в школе строится в соответствии с основной образовательной программой начального образования, основного общего образования, среднего образования Федерального Государственного Образовательного стандарта и направлена на обеспечение духовно-нравственного развития, социализацию, антикоррупционного сознания, профессиональной ориентации, формирование экологической культуры, культуры здорового образа жизни. Одним из приоритетных направлений реализации воспитательной системы школы <text:s/>является гражданско-патриотическое воспитание.</text:p>
      <text:p text:style-name="P88"><text:span text:style-name="T111">Гражданско - патриотическое воспитание</text:span><text:span text:style-name="T105"> <text:s/>- это ценностное представление о любви к Родине, своему народу, Южному Уралу, гражданскому обществу. Нравственные представления о долге, чести и достоинстве в контексте отношения к Отечеству, к согражданам, к семье, школе, одноклассникам. Элементарные представления о политическом устройстве Российского государства, его институтах, их роли в жизни общества, важнейших законах государства. Знание символов государства — Флаг, Герб России, о флаге и гербе субъекта РФ, в котором находится образовательная организация. Интерес к государственным праздникам, уважительное отношение к русскому языку как государственному, к воинскому прошлому и настоящему нашей страны, уважение к защитникам Родины. Представления о народах России, об их общей исторической судьбе, о единстве народов нашей страны. В связи с чем в МАОУ «СОШ № 5 г. Челябинска» введен курс внеурочной деятельности </text:span><text:span text:style-name="T111">«Разговоры о важном»</text:span><text:span text:style-name="T105">, который <text:s/>проходит </text:span><text:span text:style-name="T108">по понедельникам</text:span><text:span text:style-name="T105"> <text:s/>с 1 по 11 классы школы </text:span><text:span text:style-name="T108">с 20022 года</text:span><text:span text:style-name="T105">. Так же каждый понедельник в МАОУ «СОШ № 5 г. Челябинска» начинается с церемонии установки флага РФ, сопровождаемое Гимном РФ. Педагогический коллектив школы убежден, что воспитывать гражданина можно на примерах своего города, района, семьи. На основании чего в школе разработана комплексно-целевая программа «Отечество». Огромную помощь в реализации программы оказывает Совет ветеранов Калининского района г. Челябинска. Проходят встречи поколений, совместные праздники. Школа активно сотрудничает с Пожарной частью № 3, <text:s/>военным комиссариатом Калининского района г. Челябинска, Комитетом ветеранов войны и военной службы Калининского района г. Челябинска.</text:span></text:p>
      <text:p text:style-name="P151"><text:span text:style-name="T105"><text:tab/>В преддверии Дня Победы в Великой Отечественной войне, библиотека школы проводит беседы, оформляет выставки по теме «Блокадный хлеб», «Подвиг Ленинграда», «Горячий снег Сталинграда», «Прикосновение к великому подвигу Советского народа», «Битва под Москвой» и т. д. Проводятся уроки Мужества</text:span><text:span text:style-name="T117">, приуроченные к <text:s/>Курской битве, Дню героев Танкограда, Дню памяти погибших при исполнении служебных обязанностей сотрудников органов внутренних дел РФ и военнослужащих внутренних войск МВД России, <text:s/>Дню героев Отечества. Проводились встречи с Глазыриной С.А. , участницей блокады г. Ленинграда. </text:span><text:span text:style-name="T105">Традиционно проводятся митинги у мемориальных досок <text:s/>Героя Советского Союза летчика-истребителя Шокурова А.А. и кавалера орденов Славы И.Г. Бугрова. </text:span><text:span text:style-name="T109">Проводится концертная программа «День Победы» с организацией Бессмертного полка в МАОУ «СОШ № 5 г. Челябинска».</text:span></text:p>
      <text:p text:style-name="P130"><text:s/>В МАОУ «СОШ № 5 г. Челябинска» с 2005 года функционирует музей «Истоки». В музее обучающиеся совместно с руководителем музея организовывают и проводят лекции, дружеские встречи. Именно здесь наше молодое поколение узнаёт о корнях наших предков, об истории школы, учителях, <text:s/>о тех, кто принял активное участие в 1941-45 годах как на фронтах, так и в тылу, отдельная экспозиция посвящена войну интернационалисту, старшему гвардии лейтенанту Э.А.Хакимову. <text:s/>Как восстанавливали свои поселения после ВОВ. Здесь у ребят есть возможность попробовать себя в роли, экскурсовода, организатора. <text:s/>С 2017 года <text:s/>проводятся, ставших уже традиционными, митинги «Афганистан подвиг и боль», посвященный <text:s/>выводу Советских войск из Афганистана.</text:p>
      <text:p text:style-name="P130"><text:soft-page-break/><text:tab/>В соответствии с Федеральным государственным образовательным стандартом (ФГОС), организация внеурочной деятельности детей, является неотъемлемой частью образовательного процесса в школе, а воспитание рассматривается как миссия образования, как ценностно-ориентированный процесс. Внеурочная деятельность в МАОУ «СОШ № 5 г. Челябинска» осуществляется на основе оптимизационной модели организации внеурочной деятельности и объединяет все виды деятельности школьников, в которых возможно и целесообразно решение задач воспитания и социализации детей. Модель внеурочной деятельности на основе оптимизации всех внутренних <text:s/>и внешних ресурсов школы предполагает, что в ее реализации принимают участие педагогические работники <text:s/>(классный руководитель, учителя-предметники, педагоги дополнительного образования, педагог- организатор, социальный педагог, педагог-психолог, библиотекарь), социальные институты.</text:p>
      <text:p text:style-name="P184"><text:tab/>Учащиеся МАОУ «СОШ № 5 г. Челябинска» принимают активное участие <text:s/>в конкурсах районного и городского уровней по теме «Безопасность в информационном сообществе», «На лучшее знание государственной символики», «Я — гражданин России», «Права человека». Участвуют в турнирах «Родину любить», «Патриоты России», «ПравДа!». Принимают участие <text:s/>в концерте «День России», «На страже Родины», «Опаленные сердца». Ежегодно проводится конкурс «Патриотической песни», «День Победы». Проводятся выставки поделок и рисунков , посвященных «Дню матери», «Дню пожилого человека». Классными руководителями проводятся экскурсии в «Учебный центр по подготовке младших специалистов автобронетанковой службы в г. Челябинске», <text:s/>в ЧВВАКУШ «Первым делом самолеты», к мемориалу «Вечный огонь» с возложением цветов - «У Памяти на посту».</text:p>
      <text:p text:style-name="P184">В настоящее время предмет ОБЖ в школе, является центром углубленного изучения раздела «Основы военной службы» и учащиеся занимаются подготовкой к военной службе, <text:s/>основам стрельбы из пневматического оружия, строевым упражнениям, подготовке к школьным и районным соревнованиям, организован просмотр военно- патриотических фильмов.</text:p>
      <text:p text:style-name="P184">Необходимо отметить, что ежегодно осуществляется работа над проектами гражданско-патриотической направленности учителями истории и обществознания, русского языка и литературы. Защита проектов проходит в рамках учебного плана в <text:span text:style-name="T185">10-х</text:span> классах. Так же проводится огромная работа по проектам <text:s/>классными руководителями: «Край, в которой я живу», « Я и моя семья. Наши традиции», «Они защищали Родину», «Сбор сведений об участниках ВОВ» и т. д.</text:p>
      <text:p text:style-name="P172"><text:span text:style-name="T116">Совершенствуется система организации и проведения Дней воинской славы, памятных дней в истории России. Активно используются в работе с обучающимися - <text:s/>школьное телевидение, газеты. Классными руководителями </text:span><text:span text:style-name="T118">совместно с </text:span><text:span text:style-name="T119">Российским движением детей и молодежи (далее - РДДМ)</text:span><text:span text:style-name="T118"> и советниками школы </text:span><text:span text:style-name="T116">с 1 — 11 класс</text:span><text:span text:style-name="T118">ами</text:span><text:span text:style-name="T116"> проводились классные часы </text:span><text:span text:style-name="T118">в рамках Дня Единых Действий</text:span><text:span text:style-name="T116"> , посвященные памятным дням России, обучающиеся школы принимают участие в научно-исследовательских работах, сохраняются традиции школы и успешно внедряются новые формы работы. Охват обучающихся гражданско-патриотическим <text:s/>направлениям составляет 100%. </text:span><text:span text:style-name="T104">В школе, обучающиеся участвуют в профориентационных мероприятиях, активно знакомятся с обширным спектром военных профессий: связист, кинолог, водитель и т. д.</text:span></text:p>
      <text:p text:style-name="P148"><text:span text:style-name="T115">Духовно-нравственное</text:span><text:span text:style-name="T117"> воспитание в МАОУ «СОШ № 5 г. Челябинска» в первую очередь <text:s/>реализуется через систему классных часов в которые включены программы внеурочной деятельности: Программа курса <text:s/>«Уроки нравственности», содержащая следующие темы : «Человек в обществе: нормы и правила поведения», «Нравственные обязанности, дела и поступки», «Нравственные отношения человека», «Общечеловеческие нравственные ценности», «Нравственный облик человека, самовоспитание» и т.д. <text:s/>Программа курса «Самосовершенствование личности» , включающая следующие темы: «Познай себя», «Сделай себя сам», «Научи себя учится», «Утверждай себя», «Найди себя» и т. д.</text:span></text:p>
      <text:p text:style-name="P185">В течении года обучающиеся 1-11 классов знакомятся с конкретными примерами высоконравственных отношений людей, участвуют в подготовке и проведении бесед. Участвуют в общественно полезном труде в помощь школе, городу, родному краю. Принимают добровольное участие в делах благотворительности, милосердия, в оказании помощи нуждающимся, заботе о животных, живых существах, природе. Традиционно , в феврале проходит акция «Помощь <text:soft-page-break/>бездомным животным», «Покормите птиц зимой». В акции принимают участие ребята 1 — 11 классов. В <text:s/>течении акции обучающиеся приносят корм для животных, теплые одеяла, одежду, предметы гигиены. Все, что собирается ребятами, по окончанию акции, отправляется в приюты для животных. Для птиц изготовляются кормушки, которые крепятся на территории школы и ежедневно заполняются кормом.</text:p>
      <text:p text:style-name="P103">Обучающиеся школы активно участвуют в проведении уроков этики, внеурочных мероприятий, направленных на формирование представлений о нормах морально-нравственного поведения, изучают основные правила поведения в школе, общественных местах (в процессе бесед, классных часов, просмотра учебных фильмов, наблюдения и обсуждения в педагогически организованной ситуации поступков, поведения разных людей). Овладевают навыками нравственных взаимоотношений в коллективе класса и образовательной организации, приобретают опыт вежливого, приветливого, внимательного отношения к сверстникам, старшим и младшим детям, взрослым, приобретают опыт совместной деятельности. Принимают посильное участие в делах благотворительности, милосердия, в оказании помощи нуждающимся, заботе о животных, других живых существах, природе.</text:p>
      <text:p text:style-name="P131">Воспитание ценностного отношения к прекрасному, формирование основ эстетической культуры (эстетического воспитания), реализуется через следующие образовательные формы:</text:p>
      <text:p text:style-name="P131">- 1 сентября <text:s/>«День знаний» традиционно проводится торжественно и красочно. На линейке приветствуют первоклассников, принимаются поздравления от гостей, коллектива школы, родителей <text:s/>(законных представителей) и сопровождается праздник выступлением школьного вокального коллектива «Контраст» и школьного хореографического коллектива.</text:p>
      <text:p text:style-name="P131">- торжественные линейки, на которых присутствуют учащиеся с 1 по 11 классы, родители (законные представители), гости , ветераны Войны и труда.</text:p>
      <text:p text:style-name="P131">- «С Днем рождения, Челябинск», <text:s/>«День учителя», «День матери», "День защитника Отечества», "Международный женский день — 8 марта» - праздничные концерты, проводимые обучающимися ежегодно и являющимися традицией школы.</text:p>
      <text:p text:style-name="P131">- "Новогодний калейдоскоп» - музыкально-театрализованное костюмированное представление для ребят всей школы.</text:p>
      <text:p text:style-name="P131"><text:s/><text:tab/>Необходимо так же отметить, что учащиеся ОУ вовлечены в систему конкурсов и соревнований в рамках городского календаря массовых мероприятий, по результатам которого в конце года проводится общешкольный фестиваль «Виктория», где награждаются победители конкурсов и соревнований и их фотографии вывешиваются на доске почета.</text:p>
      <text:p text:style-name="P131"><text:tab/>Ежемесячно каждый класс МАОУ «СОШ № 5 г. Челябинска» посещает музеи и выставки, театры тематической направленности. Традиционными для школы являются и посещение Органного зала.</text:p>
      <text:p text:style-name="P131">Учащиеся имеют возможность размещать информацию о жизни класса, достижениях класса и <text:s/>свои личные на школьном сайте. Все выступления , концертные программы , школьные новости размещаются на сайте школы для обучающихся и родительской общественности.</text:p>
      <text:p text:style-name="P148"><text:span text:style-name="T117"><text:tab/>На базе МАОУ «СОШ № 5 г. Челябинска» функционирует объединение «Вокал», «Хореография». </text:span><text:span text:style-name="T184">Вокальный коллектив переполнен детьми, всего объединение посещают 60 человек. <text:s/>Результаты деятельности родители, педагоги и сами обучающиеся <text:s/>видят постоянно. Это концерты, праздники, события — в школе и вне школы. В 2019 году коллективу присвоено звание «Образцовый детский коллектив Челябинской области». Объединение «Хореография» посещают 45 человек.</text:span></text:p>
      <text:p text:style-name="P173"><text:span text:style-name="T104">Ежегодно в школе реализуются проекты «Сбор макулатуры», </text:span><text:span text:style-name="T116">« Чистая школа».</text:span></text:p>
      <text:p text:style-name="P104"><text:span text:style-name="T20">Экологическое образование</text:span> и воспитание в школе ставит своей целью формирование бережного отношения человека к окружающей его среде, воспитание у школьников экологической культуры в процессе практической, созидательной деятельности.</text:p>
      <text:p text:style-name="P203">Школьники усваивают элементарные представления об экокультурных ценностях, о законодательстве в области защиты окружающей среды, традициях этического отношения к природе в культуре народов России, нормах экологической этики. Совместно с родителями (законными представителями) расширяют опыт общения с природой, заботятся о животных и <text:soft-page-break/>растениях, участвуют <text:s/>вместе с родителями (законными представителями) в экологических мероприятиях по месту жительства.</text:p>
      <text:p text:style-name="P104">В школе обучающиеся учатся взаимодействию с природой в ходе экскурсий, прогулок, туристических походов и путешествий по родному краю. Принимают активное участие в экологических акциях, в отрядах «Экологический десант», <text:s/>высадке растений, <text:s/>создают цветочные клумбы.</text:p>
      <text:p text:style-name="P104"><text:tab/>Вокруг здания МАОУ «СОШ № 5 г. Челябинска» располагается огромная территория 1,7 га. Ежегодно на территории высаживаются цветы и формируются клумбы (1 га). Ребята ухаживают за цветниками, деревьями, <text:s/>зелеными насаждениями.</text:p>
      <text:p text:style-name="P132"><text:tab/>Так же обучающиеся принимают участие в конкурсах «Вода на земле», «Юные цветоводы», «Химический калейдоскоп» , «Зимняя мозайка», «Весенний вернисаж», «Человек на Земле», «Моя Вселенная» и т.д.</text:p>
      <text:p text:style-name="P104"><text:tab/>Ежегодно на территории школы организуются субботники, в которых принимаю участие учащиеся 5-11 классов. Активно используется «Школьное телевидение», систематически транслируются ролики об экологической культуре человека.</text:p>
      <text:p text:style-name="P132"><text:tab/>Ежегодно, в летний период, на базе школы формируются трудовые отряды , которые следят за чистотой окружающей территории и прилежащих к школе участков. Защищают проекты экологической направленности, устраивают показ мод «Мистер и миссис Чистота» и т. д.</text:p>
      <text:p text:style-name="P104"><text:tab/>Классными руководителями проводятся классные часы на темы: «Берегите лес от пожаров», «Защитим нашу Землю», «Что такое экология», «Охрана животных», «Красота дикой природы» и т. д.</text:p>
      <text:p text:style-name="P106"><text:span text:style-name="T44">Воспитание социальной ответственности и компетентности реализуется прежде всего через активное участие воспитанников в улучшении школьной среды, доступных сфер жизни окружающего социума. Это овладение формами и методами самовоспитания: самокритика, самовнушение, самообязательство, самопереключение, эмоционально-мысленный перенос в положение другого человека. Активное и осознанное участие в разнообразных видах и типах отношений в основных сферах своей жизнедеятельности: общение, учеба, игра, спорт, творчество, увлечения (хобби). Приобретение опыта и освоения основных форм учебного сотрудничества: сотрудничество со сверстниками и с учителями. Активное участие в организации, осуществлении и развитии школьного самоуправления: участвуют в принятии решений руководящих органов </text:span><text:span text:style-name="T45">МАОУ «СОШ № 5 г. Челябинска»</text:span><text:span text:style-name="T44"> ; решают вопросы , связанные с самообслуживанием, поддержанием порядка, дисциплины, дежурства, и работы в школе, контролируют выполнение обучающимися основных прав и обязанностей, защищают права обучающихся на всех уровнях управления школой и т. д.</text:span></text:p>
      <text:p text:style-name="P205"><text:span text:style-name="T38">Каждый класс школы имеет свой орган ученического самоуправления, <text:s/>который состоит из комиссий: учебной , трудовой, спортивной, дисциплины и порядка, редколлегии , культурно-массовой. Помимо выполнения обязанностей внутри <text:s/>классного коллектива, классы принимают участие в акциях, митингах, праздниках. Участвуют в организации мероприятий для школьников 1-4, 5-9, 10-11 классов «Встреча поколений», «Спортивные турниры», «Экологическая безопасность», «Правила Дорожного Движения», «Посвящение в первоклассники», <text:s/>«Масленица» <text:s/>и т. д. Ежегодно в летний период на базе школы организуются трудовые отряды. Ребята занимаются санитарной очисткой улиц Кирова, Работниц, Каслинской, Калинина. <text:s text:c="2"/>В 202</text:span><text:span text:style-name="T42">3 </text:span><text:span text:style-name="T38">учебном году <text:s/>на базе МАОУ «СОШ № 5 г. Челябинска» был сформирован Районный Штаб трудовых отрядов, в котором обучающиеся МАОУ «СОШ № 5 г. Челябинска» организовывали и проводили мастер-классы, творческие мероприятия, активно оказывали помощь другим ОУ в подготовке к конкурсным испытаниям, проводимым между районами г. Челябинска. По окончанию смены в рамках Торжественной церемонии закрытия был представлен рейтинг районов. <text:s/>Необходимо отметить и участие обучающихся в волонтерской деятельности.</text:span></text:p>
      <text:p text:style-name="P204">В течении учебного года проводятся классные часы по темам «Поведение в общественных местах», «Режим дня школьника», «Добро и зло», <text:s/>«Правила дежурства в классе», «Правила поведения в школе», «Школьная форма», «Культура общения с окружающими», «Бесконфликтное общение», «Беседы о правонарушениях и ответственности подростков» и т. д. Ежегодно , активно, <text:soft-page-break/>с привлечением родительской общественности обучающиеся школы принимают участие в субботниках.</text:p>
      <text:p text:style-name="P176"><text:span text:style-name="T120">В МАОУ «СОШ №5 г. Челябинска» </text:span><text:span text:style-name="T124">профориентационная работа</text:span><text:span text:style-name="T120"> ведется много лет, однако данная работа не объединялась в систему, так как от нас сегодня требует Концепция по профориентации. Профориентацию мы включаем <text:s/>в планы воспитательной работы, организовываем встречи с представителями учебных заведений, центром занятости населения, хорошей традицией стало сотрудничество с Финансовым университетом, где ребята на занятиях знакомятся не только с возможностями университета, но и имеют возможность пройти тестирование, поиграть в деловые игры и т.д. Функционалом педагога-психолога также предусмотрен раздел работы "Профориентация", в течении учебного года <text:s/>проводится диагностика обучающихся по методике Климова Е.А., результаты обрабатываются и доводятся до классного руководителя и до обучающихся. <text:s/>Со 2 по 11 классы было проведено анкетирование по ориентированию обучающихся в мире профессий. 62% учащихся начальной школы <text:s/>знают зачем необходим труд, 56% при этом объясняют суть предложенных сложных профессий.</text:span><text:span text:style-name="T221"> </text:span><text:span text:style-name="T120">В</text:span><text:span text:style-name="T221"> </text:span><text:span text:style-name="T120">планах ВР начальной школы присутствуют по 1, а в некоторых классах <text:s/>2 классных часа. «Кем работают мои родители», игра «Как устроен завод», «Что такое профессия» и т. д.</text:span></text:p>
      <text:p text:style-name="P174"><text:span text:style-name="T120">С сентября 2023 года в МАОУ «СОШ № 5 г. Челябинска» вводится единая модель профориентации (профориентационный минимум) для обучающихся 6-11 классов. Данный курс внеурочной деятельности <text:s/></text:span><text:span text:style-name="T124">«Россия — мои горизонты»</text:span><text:span text:style-name="T120"> <text:s/>проводится по четвергам с обучающимися и вклю</text:span><text:span text:style-name="T123">яе</text:span><text:span text:style-name="T120">т в себя профориентационные уроки, диагностики, моделирующие профессиональные пробы, будет организованы 2 встречи с родителями (законными представителями) в сентябре и феврале. </text:span></text:p>
      <text:p text:style-name="P175"><text:span text:style-name="T120">Огромное внимание в МАОУ «СОШ № 5 г. Челябинска» с 20</text:span><text:span text:style-name="T121">19</text:span><text:span text:style-name="T120"> года уделяется участию обучающихся 6-7 классов в Федеральной программе </text:span><text:span text:style-name="T124">«Билет в будущее».</text:span><text:span text:style-name="T120"> </text:span><text:span text:style-name="T122">Ежегодно обучение проходят в среднем 50 человек.</text:span></text:p>
      <text:p text:style-name="P89">В основной школе <text:span text:style-name="T226">(5-9 классы) </text:span>в планах воспитательной работы прописано 3-4 мероприятия и в это число вошли экскурсии и <text:s/>диагностика. В среднем получается классный руководитель за учебный год проводит <text:span text:style-name="T227">5-6</text:span> классных часа профориентационной направленности. <text:span text:style-name="T226">Чтобы встроиться в новую систему отношений, в рамках ФГОС начального, основного общего образования, соответствовать новым требованиям стандарта, необходимо включать ресурсы <text:s text:c="2"/>дополнительного образования. А в частности — это включение метапредметных результатов в программы дополнительного образования. При этом дополнительное образование может много дать школе для реализации новых стандартов, а именно:</text:span></text:p>
      <text:p text:style-name="P71">- возможность построения индивидуального образовательного маршрута ребенка, ориентированного на личностные и метапредметные результаты;</text:p>
      <text:p text:style-name="P71">- специалистов в узких направлениях дополнительного образования детей, сферах творческой деятельности (художественной, технической, спортивной, социальной и др.);</text:p>
      <text:p text:style-name="P71">- возможности поддержки разных одаренных детей и других особых категорий детей (трудных, с ограниченными возможностями здоровья);</text:p>
      <text:p text:style-name="P89">- возможности работы в социуме, социального творчества детей; <text:s/>и т. д.</text:p>
      <text:p text:style-name="P95">Еще одной замечательной возможностью профориентации является летняя занятость детей. Много лет в г. Челябинске работают трудовые отряды, которые ухаживают за родным городом. Несколько лет в нашей школе такие отряды не открывались.</text:p>
      <text:p text:style-name="P89">В <text:span text:style-name="T227">ежегодно </text:span><text:s text:c="2"/>школа № 5 прин<text:span text:style-name="T227">имает</text:span> участие в <text:s/>социально-образовательном проекте «Трудовое лето». На базе учреждения <text:span text:style-name="T227">создается </text:span>трудовой отряд, <text:span text:style-name="T227">котором трудятся 10 ребят. </text:span><text:s/>Работодателем выступ<text:span text:style-name="T227">ает</text:span> Центр поддержки молодежных инициатив совместно с Центром занятости населения Калининского района. Ребята не только трудились, но в течение трудовой смены познакомились с различными профессиями правоохранительной сферы, кинологической службы и т. д.</text:p>
      <text:p text:style-name="P90"><text:span text:style-name="T183">Перспективным направлением деятельности город считает развитие и педагогическое <text:s/>сопровождение детских инициатив. Активное участие детей в установочных сессиях «Я намечаю путь к открытию», «Творцы нового, мы!», <text:s/>исследовательская школы «Курчатовец» </text:span><text:soft-page-break/><text:span text:style-name="T183">муниципальный конкурс « Юный Глава и его команда», ученические конференции в рамках Форума «Новое поколение выбирает» В озвученных сессиях обучающиеся школы приняли участие в конкурсе <text:s/>«Патриоты Челябинска», <text:s/>в Форуме «Новое поколение выбирает!» ( 8, 10 классы), в программе профориентационного туризма «Твой выбор — твое будущее», 9 классы в открытых уроках по профессиональной навигации в режиме Интернет-трансляции «ПроеКТОриЯ», в Региональном чемпионате «</text:span><text:span text:style-name="T218">WORLDSKILLS" — <text:s/></text:span><text:span text:style-name="T219">20</text:span><text:span text:style-name="T220">21 году</text:span><text:span text:style-name="T219"> - </text:span><text:span text:style-name="T218"><text:s/></text:span><text:span text:style-name="T220">8</text:span><text:span text:style-name="T218"> классы.</text:span></text:p>
      <text:p text:style-name="P196">Виды, формы и содержание воспитательной деятельности</text:p>
      <text:p text:style-name="P197">Практическая реализация цели и задач воспитания осуществляется в рамках следующих направлений воспитательной работы школы. Каждое из них представлено в соответствующем модуле.</text:p>
      <text:p text:style-name="P48"><text:span text:style-name="CharAttribute501"><text:span text:style-name="T191">Модуль <text:s/>«Урочная деятельность»</text:span></text:span></text:p>
      <text:p text:style-name="P18"><text:span text:style-name="CharAttribute501"><text:span text:style-name="T303">Стратегия современного урока выходит далеко за пределы простой передачи знаний. Обучение обеспечивает личности знания о мире, его закономерностях и характеристиках. На основании развитого интеллекта выстраиваются отношения к миру и формируется ценностное отношения к нему. Урок становится <text:s/>ключевым элементом воспитания и обретает огромную роль в становлении и развитии личности школьника. Через призму объективной абстрактной истины ребенок осмысливает закономерности собственной жизни.</text:span></text:span></text:p>
      <text:p text:style-name="P18"><text:span text:style-name="CharAttribute512"><text:span text:style-name="T349">Реализация школьными педагогами воспитательного потенциала урока предполагает следующее</text:span></text:span><text:span text:style-name="CharAttribute501"><text:span text:style-name="T331">:</text:span></text:span></text:p>
      <text:p text:style-name="P19"><text:span text:style-name="CharAttribute501"><text:span text:style-name="T336">- максимальное </text:span></text:span><text:span text:style-name="CharAttribute501"><text:span text:style-name="T57">использование воспитательных возможностей содержания учебных предметов для формирования у обучающихся российских традиционных духовно-нравственных и социокультурных ценностей, российского исторического сознания на основе исторического просвещения; подбор соответствующего содержания уроков, заданий, вспомогательных материалов, проблемных ситуаций для обсуждений;</text:span></text:span></text:p>
      <text:p text:style-name="P19"><text:span text:style-name="CharAttribute501"><text:span text:style-name="T57">- включение учителями в рабочие программы по учебным предметам, курсам, модулям целевых ориентиров результатов воспитания, их учёт в определении воспитательных задач уроков, занятий;</text:span></text:span></text:p>
      <text:p text:style-name="P35"><text:span text:style-name="CharAttribute501"><text:span text:style-name="T303">- включение учителями в рабочие программы учебных предметов, курсов, модулей тематики в соответствии с календарным планом воспитательной работы;</text:span></text:span></text:p>
      <text:p text:style-name="P35"><text:span text:style-name="CharAttribute501"><text:span text:style-name="T303">- выбор методов, методик, технологий, оказывающих воспитательное воздействие на личность в соответствии с воспитательным идеалом, целью и задачами воспитания, целевыми ориентирами результатов воспитания; реализацию приоритета воспитания в учебной деятельности;</text:span></text:span></text:p>
      <text:p text:style-name="P35"><text:span text:style-name="CharAttribute501"><text:span text:style-name="T303">- привлечение внимания обучающихся к ценностному аспекту изучаемых на уроках предметов, явлений и событий, инициирование обсуждений, высказываний своего мнения, выработки своего личностного отношения к изучаемым событиям, явлениям, лицам;</text:span></text:span></text:p>
      <text:p text:style-name="P35"><text:span text:style-name="CharAttribute501"><text:span text:style-name="T303">- применение интерактивных форм учебной работы — интеллектуальных, стимулирующих познавательную мотивацию, игровых методик, дискуссий, дающих возможность приобрести опыт ведения конструктивного диалога; групповой работы, которая учит строить отношения и действовать в команде, способствует развитию критического мышления;</text:span></text:span></text:p>
      <text:p text:style-name="P35"><text:span text:style-name="CharAttribute501"><text:span text:style-name="T303">- побуждение обучающихся соблюдать нормы поведения, правила общения со сверстниками и педагогами, соответствующие укладу общеобразовательной организации, установление и поддержку доброжелательной атмосферы;</text:span></text:span></text:p>
      <text:p text:style-name="P35"><text:span text:style-name="CharAttribute501"><text:span text:style-name="T303">- организацию шефства мотивированных и эрудированных обучающихся над неуспевающими одноклассниками, в том числе с особыми образовательными потребностями, дающего обучающимся социально значимый опыт сотрудничества и взаимной помощи;</text:span></text:span></text:p>
      <text:p text:style-name="P35"><text:span text:style-name="CharAttribute501"><text:span text:style-name="T303">- инициирование и поддержку исследовательской деятельности обучающихся, планирование и выполнение индивидуальных и групповых проектов воспитательной направленности;</text:span></text:span></text:p>
      <text:p text:style-name="P35"><text:span text:style-name="CharAttribute501"><text:span text:style-name="T303">- <text:s/></text:span></text:span><text:span text:style-name="c1"><text:span text:style-name="T178">использование рефлексии, предоставляющей возможность обучающимся увидеть свои успехи и неудачи; </text:span></text:span><text:span text:style-name="CharAttribute501"><text:span text:style-name="T137">ориентирующей их на осознанные, обдуманные действия, анализ своей деятельности</text:span></text:span><text:span text:style-name="c1"><text:span text:style-name="T178">.</text:span></text:span></text:p>
      <text:p text:style-name="P48"><text:soft-page-break/><text:span text:style-name="CharAttribute501"><text:span text:style-name="T257">Модуль «Внеурочная деятельность» </text:span></text:span><text:span text:style-name="CharAttribute501"><text:span text:style-name="T256">и дополнительное образование</text:span></text:span></text:p>
      <text:p text:style-name="P40"><text:span text:style-name="CharAttribute501"><text:span text:style-name="T288">Воспитание на занятиях школьных курсов внеурочной деятельности и дополнительного образования преимущественно осуществляется через:</text:span></text:span></text:p>
      <text:p text:style-name="P40"><text:span text:style-name="CharAttribute501"><text:span text:style-name="T288"><text:tab/>- выявление <text:s/>и развитие интересов, склонностей, способностей обучающихся к различным видам деятельности;</text:span></text:span></text:p>
      <text:p text:style-name="P40"><text:span text:style-name="CharAttribute501"><text:span text:style-name="T288"><text:tab/>- организацию общественно-полезной и досуговой деятельности обучающихся совместно с учреждениями-партнерами и их семьями;</text:span></text:span></text:p>
      <text:p text:style-name="P40"><text:span text:style-name="CharAttribute501"><text:span text:style-name="T288"><text:s/><text:tab/>- включение обучающихся в разнообразные виды деятельности с поощрением детской инициативы;</text:span></text:span></text:p>
      <text:p text:style-name="P40"><text:span text:style-name="CharAttribute501"><text:span text:style-name="T288"><text:tab/>- формирование у обучающихся навыков позитивного коммуникативного общения и установки на сохранение и поддержание накопленных социально значимых традиций;</text:span></text:span></text:p>
      <text:p text:style-name="P40"><text:span text:style-name="CharAttribute501"><text:span text:style-name="T288">- развитие у обучающихся позитивного отношения к базовым ценностям общества через усвоение социально значимых знаний.</text:span></text:span></text:p>
      <text:p text:style-name="P35"><text:span text:style-name="CharAttribute501"><text:span text:style-name="T137"><text:tab/>С целью обеспечения преемственности содержания образовательных программ начального общего и основного общего образования при формировании плана внеурочной деятельности МАОУ «СОШ № 5 г. Челябинска» предусмотрена часть, <text:s/>рекомендуемая для всех обучающихся:</text:span></text:span></text:p>
      <text:p text:style-name="P133">- 1 час в неделю – на информационно-просветительские занятия патриотической, нравственной и экологической направленности «Разговоры о важном» (понедельник, первый урок);</text:p>
      <text:p text:style-name="P35"><text:span text:style-name="CharAttribute501"><text:span text:style-name="T137">- 1 час в неделю – на занятия по формированию функциональной грамотности обучающихся (в том числе финансовой грамотности);</text:span></text:span></text:p>
      <text:p text:style-name="P35"><text:span text:style-name="CharAttribute501"><text:span text:style-name="T453">- 1 час в неделю – на занятия, направленные на удовлетворение<text:line-break/>профориентационных интересов и потребностей обучающихся (в том числе основы предпринимательства). </text:span></text:span><text:span text:style-name="CharAttribute501"><text:span text:style-name="T450">Профориентационный курс внеурочной деятельности «Россия — мои горизонты».</text:span></text:span></text:p>
      <text:p text:style-name="P35"><text:span text:style-name="CharAttribute501"><text:span text:style-name="T453">Кроме того, в вариативную часть плана внеурочной деятельности включены:<text:line-break/>- часы, отведенные на занятия, связанные с реализацией особых<text:line-break/>интеллектуальных и социокультурных потребностей обучающихся (в том числе для сопровождения изучения отдельных учебных предметов на углубленном уровне , проектно-исследовательской деятельности, исторического просвещения);<text:line-break/>- часы, отведенные на занятия, направленные на удовлетворение интересов и потребностей обучающихся в творческом и физическом развитии (в том числе организация занятий в школьн</text:span></text:span><text:span text:style-name="CharAttribute501"><text:span text:style-name="T452">ом</text:span></text:span><text:span text:style-name="CharAttribute501"><text:span text:style-name="T453"> театр</text:span></text:span><text:span text:style-name="CharAttribute501"><text:span text:style-name="T452">е</text:span></text:span><text:span text:style-name="CharAttribute501"><text:span text:style-name="T453">, школьн</text:span></text:span><text:span text:style-name="CharAttribute501"><text:span text:style-name="T452">ом</text:span></text:span><text:span text:style-name="CharAttribute501"><text:span text:style-name="T453"> музе</text:span></text:span><text:span text:style-name="CharAttribute501"><text:span text:style-name="T452">е</text:span></text:span><text:span text:style-name="CharAttribute501"><text:span text:style-name="T453">, школьн</text:span></text:span><text:span text:style-name="CharAttribute501"><text:span text:style-name="T452">ом</text:span></text:span><text:span text:style-name="CharAttribute501"><text:span text:style-name="T453"> спортивн</text:span></text:span><text:span text:style-name="CharAttribute501"><text:span text:style-name="T452">ом</text:span></text:span><text:span text:style-name="CharAttribute501"><text:span text:style-name="T453"> клуб</text:span></text:span><text:span text:style-name="CharAttribute501"><text:span text:style-name="T452">е</text:span></text:span><text:span text:style-name="CharAttribute501"><text:span text:style-name="T453">).</text:span></text:span></text:p>
      <text:p text:style-name="P35"><text:span text:style-name="CharAttribute501"><text:span text:style-name="T137">Занятия </text:span></text:span><text:span text:style-name="CharAttribute501"><text:span text:style-name="T133">исторического просвещения, патриотической, гражданско-патриотической, военно-патриотической, краеведческой, историко-культурной направленности</text:span></text:span><text:span text:style-name="CharAttribute501"><text:span text:style-name="T137"> реализуются через курс </text:span></text:span><text:span text:style-name="CharAttribute501"><text:span text:style-name="T133">«Разговоры о важном»</text:span></text:span><text:span text:style-name="CharAttribute501"><text:span text:style-name="T137">, так же в МАОУ «СОШ № 5 г. Челябинска» проводится церемониал поднятия (спуска) государственно Флага РФ.</text:span></text:span></text:p>
      <text:p text:style-name="P35"><text:span text:style-name="CharAttribute501"><text:span text:style-name="T137">Занятия </text:span></text:span><text:span text:style-name="CharAttribute501"><text:span text:style-name="T133">духовно-нравственной направленности по религиозным культурам народов России, основам духовно-нравственной культуры народов России, духовно-историческому краеведению</text:span></text:span><text:span text:style-name="CharAttribute501"><text:span text:style-name="T137"> проводятся в рамках ВУД «Основы духовно-нравственного развития», «За страницами учебника обществознания».</text:span></text:span><text:span text:style-name="CharAttribute501"><text:span text:style-name="T145"> </text:span></text:span><text:span text:style-name="CharAttribute501"><text:span text:style-name="T303">Курсы ВУД «Я — ЧЕЛОВЕК» направлены на формирование личности <text:s/>- свободной, творческой, обладающей чувством собственного достоинства и уважения к людям, личности с развитыми познавательными интересами, эстетическими чувствами, с нравственной основой.</text:span></text:span><text:span text:style-name="CharAttribute501"><text:span text:style-name="T225"> </text:span></text:span><text:span text:style-name="CharAttribute501"><text:span text:style-name="T303">Курс ВУД «Этикет» </text:span></text:span><text:span text:style-name="CharAttribute501"><text:span text:style-name="T453">формирует знания, умения и навыки культурного общения и норм поведения детей, совершенствует формы, методы и средства воспитания обучающихся, погружает их в атмосферу нравственно-эстетического отношения к окружающим.</text:span></text:span></text:p>
      <text:p text:style-name="P35"><text:span text:style-name="CharAttribute501"><text:span text:style-name="T137">Занятия </text:span></text:span><text:span text:style-name="CharAttribute501"><text:span text:style-name="T133">познавательной, научной, исследовательской, просветительской направленности,</text:span></text:span><text:span text:style-name="CharAttribute501"><text:span text:style-name="T303"> реализуется через работу объединения «Школьное телевидение». Работа объединения заключается в <text:s/>приобретении учащимся функционального навыка работы над созданием телевизионных программ как универсального способа освоения действительности и </text:span></text:span><text:soft-page-break/><text:span text:style-name="CharAttribute501"><text:span text:style-name="T303">получения знаний, развития творческих и исследовательских способностей учащихся, активизации личностной позиции учащегося в образовательном процессе, развитие у старшеклассников специальных коммуникативных навыков для реализации школьных медиа-проектов и создания интерактивной образовательной медиа-школы. Курс ВУД «Юный инспектор движения» обучает младших школьников элементарным правилам поведения на дороге, развитию навыков правильного поведения на улице, умению использовать правила дорожного движения в реальной жизни. Курс ВУД «Проектная деятельность» <text:s/>создает условия для успешного освоения обучающимися основ проектно-исследовательской деятельности. <text:s/>Курс ВУД «За страницами учебника информатики» <text:s/>формирует всестороннюю образованную и инициативную личность, обучает умению ставить цели, организовывать свою деятельность, оценивать результат своего труда, формирует личностные качества — волю, чувства, эмоции, творческие способности, познавательные мотивы деятельности. Курс ВУД «Умелые руки» развивает творческие способности обучающегося посредством формирования <text:s/>их познавательных интересов, способствовать стремлению <text:s/>своим трудом создавать вокруг себя красоту.</text:span></text:span></text:p>
      <text:p text:style-name="P35"><text:span text:style-name="CharAttribute501"><text:span text:style-name="T137">Занятия</text:span></text:span><text:span text:style-name="CharAttribute501"><text:span text:style-name="T134"> экологической, природоохранной направленности, </text:span></text:span><text:span text:style-name="CharAttribute501"><text:span text:style-name="T137">реализуются</text:span></text:span><text:span text:style-name="CharAttribute501"><text:span text:style-name="T134"> </text:span></text:span><text:span text:style-name="CharAttribute501"><text:span text:style-name="T137">через к</text:span></text:span><text:span text:style-name="CharAttribute501"><text:span text:style-name="T303">урс ВУД «Здоровый образ жизни», который обеспечивает обучающихся необходимой информацией для формирования собственных стратегий и технологий сохранения и укрепления <text:s/>здоровья, осмысление здорового образа жизни, самоопределение личности, ее самореализации бережного отношения к природе</text:span></text:span><text:span text:style-name="CharAttribute501"><text:span text:style-name="T137">, ВУД «Экология» информирует о глобальных экологических проблемах человечества на земле, о природоохранных технологиях.</text:span></text:span></text:p>
      <text:p text:style-name="P35"><text:span text:style-name="CharAttribute501"><text:span text:style-name="T303"><text:tab/></text:span></text:span><text:span text:style-name="CharAttribute501"><text:span text:style-name="T137">Занятия</text:span></text:span><text:span text:style-name="CharAttribute501"><text:span text:style-name="T134"> в области искусств, художественного творчества разных видов и жанров — </text:span></text:span><text:span text:style-name="CharAttribute501"><text:span text:style-name="T137">о</text:span></text:span><text:span text:style-name="CharAttribute501"><text:span text:style-name="T303">бъединение «Вокал», объединение «Хореография» направлены на раскрытие творческих способностей, на воспитание ценностного отношения обучающихся к культуре и их общее духовно-нравственное развитие. </text:span></text:span></text:p>
      <text:p text:style-name="P35"><text:span text:style-name="CharAttribute501"><text:span text:style-name="T137">Занятия </text:span></text:span><text:span text:style-name="CharAttribute501"><text:span text:style-name="T134">туристско-краеведческой направленности.</text:span></text:span><text:span text:style-name="CharAttribute501"><text:span text:style-name="T303"> Объединение «Музейное дело» <text:s/>развивает мотивацию ребенка к познанию и творчеству через его увлечения историческим краеведением, историей родного края. Обучает детей трудовым навыкам, приемам самостоятельной работы, коллективному взаимодействию, взаимопомощи.</text:span></text:span></text:p>
      <text:p text:style-name="P35"><text:span text:style-name="CharAttribute501"><text:span text:style-name="T137">Занятия</text:span></text:span><text:span text:style-name="CharAttribute501"><text:span text:style-name="T134"> оздоровительной и спортивной направленности. </text:span></text:span><text:span text:style-name="CharAttribute501"><text:span text:style-name="T137">На базе</text:span></text:span><text:span text:style-name="CharAttribute501"><text:span text:style-name="T134"> </text:span></text:span><text:span text:style-name="CharAttribute501"><text:span text:style-name="T137"><text:s/>МАОУ «СОШ № 5 г. Челябинска» действует школьный спортивный клуб (далее ШСК). В рамках ШСК действуют о</text:span></text:span><text:span text:style-name="CharAttribute501"><text:span text:style-name="T303">бъединения «Баскетбол», «Волейбол», <text:s/>которые призваны пропагандировать здоровый образ жизни, формировать мотивацию к сохранению и укреплению здоровья, повышать двигательную активность школьников для успешной сдачи норм ГТО и осуществлять профилактику ПАВ и конфликтного поведения.</text:span></text:span></text:p>
      <text:p text:style-name="P48"><text:span text:style-name="CharAttribute501"><text:span text:style-name="T191">Модуль «Классное руководство»</text:span></text:span></text:p>
      <text:p text:style-name="P40"><text:span text:style-name="T514">Классное руководство – ключевой элемент организации воспитания в школе. Профессиональная работа классного руководителя направлена на содействие максимальному индивидуальному становлению и развитию личности школьника. Реализация воспитательного потенциала классного руководства проявляется в нравственном воспитании учащихся, организации, сплочении и воспитании коллектива; развитии у школьников познавательных интересов, повышении качества знаний, проведении профориентации, охране здоровья и физическом воспитании, связи с родителями и т. д. </text:span><text:span text:style-name="CharAttribute501"><text:span text:style-name="T379">Осуществляя классное руководство, педагог организует работу с классом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 представителями. Реализация воспитательного потенциала классного руководства как особого вида педагогической деятельности, направленной, в первую очередь, на решение задач воспитания и социализации обучающихся, может предусматривать:</text:span></text:span></text:p>
      <text:p text:style-name="P40"><text:span text:style-name="CharAttribute502"><text:span text:style-name="T399">Работа с классом:</text:span></text:span></text:p>
      <text:p text:style-name="P74">- инициирование и поддержка участия класса в общешкольных ключевых делах, оказание необходимой помощи детям в их подготовке, проведении и анализе;</text:p>
      <text:p text:style-name="P74">- организация интересных и полезных для личностного развития ребенка, совместных дел с учащимися вверенного ему класса (познавательной, трудовой, спортивно-оздоровительной, <text:soft-page-break/>духовно-нравственной, творческой направленности), позволяющие с одной стороны, вовлечь в них детей с самыми разными потребностями и тем самым дать им возможность самореализоваться в них, а с другой, установить и упрочить доверительные отношения с учащимися класса, стать для них значимым взрослым, задающим образцы поведения в обществе;</text:p>
      <text:p text:style-name="P74">- проведение классных часов, содействующих развитию осмысленного отношения школьника к жизни, деятельности самому себе, развивающих и формирующих способность каждого ученика быть субъектом в собственной жизнедеятельности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;</text:p>
      <text:p text:style-name="P41"><text:span text:style-name="CharAttribute504"><text:span text:style-name="T459">- сплочение коллектива класса через </text:span></text:span><text:span text:style-name="T155">и</text:span><text:span text:style-name="CharAttribute501"><text:span text:style-name="T459">гры и тренинги на сплочение и командообразование, однодневные походы и экскурсии, организуемые классными руководителями и родителями, празднования в классе дней рождения детей, </text:span></text:span><text:span text:style-name="T155">включающие в себя подготовленные ученическими микрогруппами поздравления, сюрпризы, творческие подарки и розыгрыши, дающие каждому школьнику возможность рефлексии собственного участия в жизни класса;</text:span></text:p>
      <text:p text:style-name="P96">- выработка совместно с обучающимися <text:s/>законов класса, помогающих обучающимся освоить нормы и правила общения, которым они должны следовать в школе;</text:p>
      <text:p text:style-name="P12"><text:span text:style-name="CharAttribute502"><text:span text:style-name="T425">- помощь в формировании и организации работы ученического самоуправления, воспитывающего в детях инициативность, самостоятельность, ответственность и дающего возможности для самовыражения и самореализации школьников.</text:span></text:span></text:p>
      <text:p text:style-name="P97">Индивидуальная работа с обучающимися:</text:p>
      <text:p text:style-name="P121"><text:span text:style-name="T110"><text:tab/>- </text:span><text:span text:style-name="T105">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со школьным психологом и фиксируются в разделе индивидуальной работы, который содержит не только личностные достижения и проблемы ребенка, но и способы педагогической поддержки, организуемые классным руководителем;</text:span></text:p>
      <text:p text:style-name="P192"><text:tab/>- поддержка ребенка в решении важных для него жизненных проблем (налаживания взаимоотношений с одноклассниками или учителями, выбора профессии, вуза и дальнейшего трудоустройства, успеваемости и т.п.), когда каждая проблема трансформируется классным руководителем в задачу для школьника, которую они совместно стараются решить. Мотивирование школьника <text:s/>к составлению плана собственного развития («Проект моего Я»), процессов самопознания (проект «Дерево личности») и самовоспитания, через неформальные советы, рекомендованные для прочтения книги и социально-психологические игры и тренинги;</text:p>
      <text:p text:style-name="P40"><text:span text:style-name="T167">- </text:span><text:span text:style-name="CharAttribute501"><text:span text:style-name="T466">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планируют их в ходе индивидуальных неформальных бесед с классным руководителем в начале каждого года, а в конце года – вместе анализируют свои успехи и неудачи;</text:span></text:span></text:p>
      <text:p text:style-name="P40"><text:span text:style-name="CharAttribute501"><text:span text:style-name="T466">- 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едагогом-психологом тренинги общения; через предложение взять на себя ответственность за то или иное поручение в классе;</text:span></text:span></text:p>
      <text:p text:style-name="P40"><text:span text:style-name="CharAttribute501"><text:span text:style-name="T466">- индивидуальная профилактическая работа с обучающимися, оказавшимися в трудной жизненной ситуации, и детьми «группы риска», с их родителями или законными представителями, согласно индивидуально-ориентированной программе <text:s/>совместно со службой сопровождения школы и службами профилактики Калининского района г. Челябинска;</text:span></text:span></text:p>
      <text:p text:style-name="P11"><text:span text:style-name="CharAttribute501"><text:span text:style-name="T427">- коррекция поведения обучающегося через частные беседы с ним, с другими обучающимися класса, с его родителями или законными представителями, индивидуальную </text:span></text:span><text:soft-page-break/><text:span text:style-name="CharAttribute501"><text:span text:style-name="T427">работу на Совете профилактики (при необходимости); через включение в проводимые школьным педагогом-психологом тренинги общения, индивидуальные занятия; через предложение взять на себя ответственность за то или иное поручение в классе.</text:span></text:span></text:p>
      <text:p text:style-name="P40"><text:span text:style-name="CharAttribute501"><text:span text:style-name="T292"><text:tab/></text:span></text:span><text:span text:style-name="CharAttribute501"><text:span text:style-name="T259">Работа с учителями - предметниками в классе:</text:span></text:span></text:p>
      <text:p text:style-name="P40"><text:span text:style-name="CharAttribute501"><text:span text:style-name="T292">- 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обучающимися;</text:span></text:span></text:p>
      <text:p text:style-name="P40"><text:span text:style-name="CharAttribute501"><text:span text:style-name="T292">- проведение мини-педсоветов, направленных на решение конкретных проблем класса и интеграцию воспитательных влияний на школьников;</text:span></text:span></text:p>
      <text:p text:style-name="P40"><text:span text:style-name="CharAttribute501"><text:span text:style-name="T292">- привлечение учителей к участию во внутриклассных делах, дающих педагогам возможность лучше узнавать и понимать своих обучающихся, увидев их в иной, отличной от учебной, обстановке;</text:span></text:span></text:p>
      <text:p text:style-name="P40"><text:span text:style-name="CharAttribute501"><text:span text:style-name="T292">- привлечение учителей к участию в родительских собраниях класса для объединения усилий в деле обучения и воспитания детей.</text:span></text:span></text:p>
      <text:p text:style-name="P40"><text:span text:style-name="CharAttribute501"><text:span text:style-name="T292"><text:tab/></text:span></text:span><text:span text:style-name="CharAttribute501"><text:span text:style-name="T259">Работа с родителями учащихся или их законными представителями:</text:span></text:span></text:p>
      <text:p text:style-name="P40"><text:span text:style-name="CharAttribute501"><text:span text:style-name="T292">- регулярное информирование родителей или законных представителей о школьных успехах и проблемах их детей, о жизни класса в целом;</text:span></text:span></text:p>
      <text:p text:style-name="P40"><text:span text:style-name="CharAttribute501"><text:span text:style-name="T292">- помощь родителям обучающихся или их законным представителям в регулировании отношений между ними, администрацией школы и учителями - предметниками;</text:span></text:span></text:p>
      <text:p text:style-name="P40"><text:span text:style-name="CharAttribute501"><text:span text:style-name="T292">- организация родительских собраний, происходящих в режиме обсуждения наиболее острых проблем обучения и воспитания обучающихся;</text:span></text:span></text:p>
      <text:p text:style-name="P40"><text:span text:style-name="CharAttribute501"><text:span text:style-name="T292">- создание и организация работы родительских комитетов классов, участвующих в управлении МАОУ «СОШ № 5 г. Челябинска» и решении вопросов воспитания и обучения их детей;</text:span></text:span></text:p>
      <text:p text:style-name="P40"><text:span text:style-name="CharAttribute501"><text:span text:style-name="T292">- привлечение членов семей </text:span></text:span><text:span text:style-name="CharAttribute501"><text:span text:style-name="T291">обучающихся</text:span></text:span><text:span text:style-name="CharAttribute501"><text:span text:style-name="T292"> к организации и проведению дел класса;</text:span></text:span></text:p>
      <text:p text:style-name="P26"><text:span text:style-name="CharAttribute501"><text:span text:style-name="T303">-организация на базе класса семейных праздников, конкурсов, соревнований, направленных на сплочение семьи и школы.</text:span></text:span></text:p>
      <text:p text:style-name="P48"><text:span text:style-name="CharAttribute501"><text:span text:style-name="T257">Модуль «Общешкольные дела»</text:span></text:span></text:p>
      <text:p text:style-name="P186"><text:tab/>В воспитательной практике МАОУ «СОШ №5 г. Челябинска» сложился Календарь традиционных ключевых общешкольных дел, что позволяет максимизировать <text:s/>эффект <text:s/>воспитательного воздействия <text:s/>технологии коллективной творческой деятельности. При этом несмотря на традиционность мероприятий (каждое из которых проводится ежегодно), каждое дело становится всегда ярким и незабываемым событием в жизни образовательной организации. Этому способствует творческий подход к его подготовке и организации.</text:p>
      <text:p text:style-name="P186"><text:tab/>Ключевые дела предполагают совместную деятельность педагогов и воспитанников, а зачастую и родителей, социальных партнеров в составе <text:s/>целенаправленно сформированных творческих групп. Несмотря на то, что каждое ключевое дело можно условно соотнести с определенным направлением <text:s/>воспитательной работы, в процессе подготовки <text:s/>и реализации решается множество педагогических задач по формированию общей культуры и субъективного опыта личности воспитанника. Они позволяют задействовать большое количество детей и взрослых , ставя их в ответственную позицию к происходящему в школе.</text:p>
      <text:p text:style-name="P11"><text:span text:style-name="CharAttribute501"><text:span text:style-name="T409"><text:tab/>Помимо этого, ключевые общешкольные дела позволяют создать максимально эффективные условия для полноценного нравственного и духовного роста личности. Обучающиеся принимают участие в планировании воспитательных дел и событий, происходящих в школе. Для этого в МАОУ «СОШ № 5 г. Челябинска» используются следующие формы работы:</text:span></text:span></text:p>
      <text:p text:style-name="P98">На внешкольном уровне:</text:p>
      <text:p text:style-name="P149"><text:span text:style-name="T111">- Социальные проекты и акции</text:span><text:span text:style-name="T105">, которые разрабатываются и реализуются обучающимися и педагогами в рамках реализации муниципальной составляющей региональных проектов «Успех каждого ребенка», «Социальная активность» Национального проекта «Образование».</text:span></text:p>
      <text:p text:style-name="P186">Наиболее значимые проекты:</text:p>
      <text:p text:style-name="P149"><text:span text:style-name="T111">«Помоги бездомным животным» - </text:span><text:span text:style-name="T105">целью которого было обратить внимание обучающихся и общественности на необходимость и важность волонтерской и благотворительной помощи </text:span><text:soft-page-break/><text:span text:style-name="T105">бездомным животным, находящимся в приютах, за счет создания <text:s/>и размещения в СМИ социального ролика «Они слабее нас», «Протяни руку помощи», активного сбора корма, медикаментов и передачу собранных подарков питомцам Фонда «Зоозащиты» г .Челябинска, тем самым оказав заботу и милосердие по отношению к друзьям нашим меньшим. Так же в классах проводятся «Уроки доброты».</text:span></text:p>
      <text:p text:style-name="P11"><text:span text:style-name="CharAttribute501"><text:span text:style-name="T413">«Чистый дом»</text:span></text:span><text:span text:style-name="CharAttribute501"><text:span text:style-name="T409"> - сбор макулатуры, <text:s/>в котором принимают активное участие обучающиеся и родители или их законные представители 1-11 классов. Сбор проводится 3 раза в учебный год. После каждого сбора ребята трудового сектора подводят итоги и вывешивают рейтинг классов. По итогам года на традиционном фестивале «Виктория» проводится награждение классов, показавших наилучший результат. По итогам сбора макулатуры, так же обновились стенды 1 этажа, были приобретены диспенсеры в МАОУ «СОШ № 5 г. Челябинска».</text:span></text:span></text:p>
      <text:p text:style-name="P149"><text:span text:style-name="T105"><text:tab/></text:span><text:span text:style-name="T111">На школьном уровне:</text:span></text:p>
      <text:p text:style-name="P193">- Проекты:</text:p>
      <text:p text:style-name="P105"><text:span text:style-name="T20">«Экологический десант» - </text:span>вокруг здания МАОУ «СОШ № 5 г. Челябинска» располагается огромная территория 1,7 га. Ежегодно на территории высаживаются цветы и формируются клумбы (1 га). Обучающиеся ухаживают за цветниками, деревьями, <text:s/>зелеными насаждениями. Ежегодно <text:s/>с привлечением родительской общественности обучающиеся школы принимают участие в субботниках.</text:p>
      <text:p text:style-name="P186">- Общешкольные праздники:</text:p>
      <text:p text:style-name="P149"><text:span text:style-name="T111">День знаний,</text:span><text:span text:style-name="T105"> как творческое открытие нового учебного года, где происходит знакомство первоклассников и ребят, прибывших в новом учебном году в школу с МАОУ «СОШ № 5 г. Челябинска». Традиционная линейка превращается в нестандартное событие , в котором принимают участие воспитанники Образцового вокального коллектива «Контраст», хореографического коллектива «Акварель» , творческой группы МАОУ «СОШ № 5 г. Челябинска». Представляются будущие выпускники школы. Первоклассники, в стихотворной форме, дают обещания нести «свет знаний» в жизнь. С ответным словом выступают выпускники, представители родительской общественности, педагоги.</text:span></text:p>
      <text:p text:style-name="P149"><text:span text:style-name="T111">День учителя, </text:span><text:span text:style-name="T105">праздник, в котором принимает участие вся школа, продумывается сценарий концерта, шьются костюмы, разучиваются номера. На кануне каждый класс, рекреации школы украшаются обучающимися. По традиции, рано утром, обучающиеся 11-х классов аплодисментами встречают учителей, по всей школе звучит музыка — создается праздничная атмосфера. Активно работает школьное самоуправление. Обязательно проводится классный час по теме « Профессия — учитель». По окончании уроков, проводится праздничный концерт. Все мероприятия школы, размещаются на школьном сайте МАОУ «СОШ № 5 г.Челябинска».</text:span></text:p>
      <text:p text:style-name="P149"><text:span text:style-name="T111">Новогодний праздник, </text:span><text:span text:style-name="T105">мероприятие проводимое отдельно в виде «Новогоднего спектакля» - для 1-5 классов, «Новогодний калейдоскоп» - для 6-11 классов. Активно в создании новогоднего спектакля принимают участие воспитанники дополнительного образования вокального объединения «Контраст», хореографического коллектива «Акварель», творческой группы. Тщательно продумывается тема спектакля, костюмы, антураж сцены. В создании «Новогоднего калейдоскопа» принимают участие старшеклассники, проводят его в виде квеста, танцевального марафона, конкурсов и викторин.</text:span></text:p>
      <text:p text:style-name="P149"><text:span text:style-name="T111">Митинг, посвященный дню вывода войск из Афганистана, </text:span><text:span text:style-name="T105">традиционное мероприятие, проводимое совместно с Челябинской общественной организацией войнов - интернационалистов и военной травмы «Булат». В МАОУ «СОШ № 5 г. Челябинска» с 2005 года функционирует музей «Истоки». В музее обучающиеся совместно с руководителем музея организовывают и проводят лекции, дружеские встречи, отдельная экспозиция посвящена войну интернационалисту, старшему гвардии лейтенанту Э.А.Хакимову — выпускнику МАОУ «СОШ № 5 г. Челябинска», погибшему при исполнении интернационального долга.</text:span></text:p>
      <text:p text:style-name="P149"><text:span text:style-name="T111">Конкурс патриотической песни - </text:span><text:span text:style-name="T105">творческое мероприятие, проводимое для 1-11классов. Каждый класс разучивает песни военных лет, продумывает сценическую подачу песни, готовят костюмы. В школе создается жюри, в которое помимо педагогов, входят и обучающиеся. Каждый класс на сцене исполняют песню и получают оценку жюри. Классы-победители имеют </text:span><text:soft-page-break/><text:span text:style-name="T105">возможность выступить на концерте , посвященном Дню Победы, перед ветеранами и тружениками тыла, а так же перед родителями и остальными обучающимися школы.</text:span></text:p>
      <text:p text:style-name="P149"><text:span text:style-name="T111">Празднование Дня Победы <text:s/></text:span><text:span text:style-name="T105">в</text:span><text:span text:style-name="T111"> <text:s/></text:span><text:span text:style-name="T105">школе организуется в разных формах: митинги, концерт. В преддверии Дня Победы в Великой Отечественной войне, библиотека школы проводит беседы, оформляет выставки по теме «Блокадный хлеб», «Подвиг Ленинграда», «Горячий снег Сталинграда», «Прикосновение к великому подвигу Советского народа», «Битва под Москвой» и т. д. Проводятся уроки Мужества</text:span><text:span text:style-name="T117">, приуроченные к <text:s/>Курской битве, Дню героев Танкограда, Дню памяти погибших при исполнении служебных обязанностей сотрудников органов внутренних дел РФ и военнослужащих внутренних войск МВД России, <text:s/>Дню героев Отечества. Проводились встречи с Глазыриной С.А. , участницей блокады г. Ленинграда. </text:span><text:span text:style-name="T105">Традиционно проводятся митинги у мемориальных досок <text:s/>Героя Советского Союза летчика-истребителя Шокурова А.А. и кавалера орденов Славы И.Г. Бугрова. Совместно с родителями школьники являются участниками всероссийского шествия «Бессмертный полк». Такое общешкольное дело будет способствовать формированию российской гражданской идентичности школьников, развитию ценностных <text:s/>отношений подростков к вкладу советского народа в Победу <text:s/>над фашизмом , к исторической памяти о событиях тех трагических лет.</text:span></text:p>
      <text:p text:style-name="P149"><text:span text:style-name="T111">Последний звонок. </text:span><text:span text:style-name="T105">Каждый год — это неповторимое событие, которое позволяет всем участникам <text:s text:c="2"/>образовательного процесса осознать важность преемственности <text:s/>«поколений» не только <text:s/>обучающимся выпускных классов, но и младшими школьниками. Последние звонки в нашей школе всегда неповторимы, в полной мере демонстрируют все таланты наших выпускников, так как целиком и полностью весь сюжет праздника придумывается <text:s/>самими обучающимися и ими же реализуется.</text:span></text:p>
      <text:p text:style-name="P193">Торжественные ритуалы:</text:p>
      <text:p text:style-name="P149"><text:span text:style-name="T111">«Посвящение в первоклассники»</text:span><text:span text:style-name="T105"> торжественная церемония, символизирующая приобретение ребенком своего первого социального статуса школьника. Проводят мероприятия 6 или 7 классы в форме театрализованного представления с рядом испытаний, которые необходимо преодолеть первоклассникам. Это мероприятие позволяет ребенку ощутить радость от принадлежности к школьному сообществу, получить опыт публичного выступления <text:s/>перед большой и лишь немного знакомой аудиторией, увидеть , как успех класса влияет на настроение каждого ребенка , а успех ребенка — на настроение всего класса.</text:span></text:p>
      <text:p text:style-name="P149"><text:span text:style-name="T111">«Посвящение в десятиклассники» <text:s/>- </text:span><text:span text:style-name="T105">проводится в формате шуточного квеста, в ходе которого ребята выполняют задания по командообразованию, практические задания по учебному материалу, проверяют навыки индивидуальной и командной работы, взаимопомощи, соблюдения правил соревнования. В последнее время, обучающиеся и классные руководители применяют практику посвящения в десятиклассники в формате экскурсий, например в центр «Аквилон».</text:span></text:p>
      <text:p text:style-name="P11"><text:span text:style-name="CharAttribute501"><text:span text:style-name="T401">Фестиваль «Виктория» - </text:span></text:span><text:span text:style-name="CharAttribute501"><text:span text:style-name="T381">учащиеся ОУ вовлечены в систему конкурсов и соревнований в рамках городского календаря массовых мероприятий, по результатам которого в конце года проводится общешкольный фестиваль «Виктория», где награждаются победители конкурсов и соревнований и их фотографии вывешиваются на доске почета. Это дает создание дополнительных условий для формирования устойчивой мотивации на обучение и познавательную деятельность.</text:span></text:span><text:span text:style-name="CharAttribute501"><text:span text:style-name="T383"> Способствует поощрению социальной 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span></text:span></text:p>
      <text:p text:style-name="P84">На индивидуальном уровне:</text:p>
      <text:p text:style-name="P47"><text:span text:style-name="CharAttribute501"><text:span text:style-name="T288">- вовлечение по возможности </text:span></text:span><text:span text:style-name="T81">каж</text:span><text:span text:style-name="T94">дого ребенка в ключевые дела школы в одной из возможных для них ролей: сценаристов, постановщиков, исполнителей, ведущих, декораторов, музыкальных редакторов, корреспондентов, ответственных за костюмы и оборудование, ответственных за приглашение и встречу гостей и т.п.;</text:span></text:p>
      <text:p text:style-name="P158"><text:span text:style-name="T43">- индивидуальная помощь ребенку (</text:span><text:span text:style-name="T82">при необходимости) в освоении навыков </text:span><text:span text:style-name="T43">подготовки, проведения и анализа ключевых дел;</text:span></text:p>
      <text:p text:style-name="P136">- 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<text:soft-page-break/>педагогами и другими взрослыми;</text:p>
      <text:p text:style-name="P178">- при необходимости коррекция поведения ребенка через частные беседы с ним, через включение его в совместную работу с другими детьми, которые могли бы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p>
      <text:p text:style-name="P198"><text:span text:style-name="T43"><text:tab/></text:span><text:span text:style-name="T35">На уровне классов:</text:span></text:p>
      <text:p text:style-name="P182">- участие во всероссийских акциях, посвященных значимым событиям в России, мире;</text:p>
      <text:p text:style-name="P47"><text:span text:style-name="T498">-выбор и делегирование представителей классов, </text:span><text:span text:style-name="CharAttribute501"><text:span text:style-name="T288">ответственных за подготовку общешкольных ключевых дел,</text:span></text:span><text:span text:style-name="T498"> в общешкольные советы</text:span><text:span text:style-name="CharAttribute501"><text:span text:style-name="T288"> дел; <text:s/></text:span></text:span></text:p>
      <text:p text:style-name="P47"><text:span text:style-name="CharAttribute501"><text:span text:style-name="T288">-участие школьных классов в реализации общешкольных ключевых дел;</text:span></text:span></text:p>
      <text:p text:style-name="P13"><text:span text:style-name="CharAttribute501"><text:span text:style-name="T385">-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.</text:span></text:span></text:p>
      <text:p text:style-name="P50"><text:span text:style-name="T181"><text:tab/></text:span><text:span text:style-name="CharAttribute501"><text:span text:style-name="T51">Модуль «Внешкольные дела»</text:span></text:span></text:p>
      <text:p text:style-name="P143"><text:tab/>Экскурсии, походы помогают обучающемуся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p>
      <text:p text:style-name="P14"><text:span text:style-name="CharAttribute501"><text:span text:style-name="T387">- </text:span></text:span><text:span text:style-name="CharAttribute501"><text:span text:style-name="T389">литературные, исторические, биологические экскурсии, организуемые учителями и родителями школьников в другие города или села для углубленного изучения биографий проживавших здесь российских поэтов и писателей, произошедших здесь исторических событий, имеющихся здесь природных и историко-культурных ландшафтов, флоры и фауны.</text:span></text:span></text:p>
      <text:p text:style-name="P77"><text:span text:style-name="T22">Ильменский заповедник. </text:span><text:span text:style-name="T534">Комплексный заповедник для сохранения и изучения минеральных богатств, флоры и фауны восточного макросклона Южного Урала.  Посетив естественно-научный музей Ильменского заповедника, учащиеся познакомятся с крупнейшей коллекцией минералов, увидят одну из крупнейших биологических диорам страны.</text:span><text:span text:style-name="T22"> </text:span><text:span text:style-name="T534">Музей является крупным региональным центром просвещения в области естественных наук, знакомство с его фондом стимулирует к <text:s/>проявлению инициативы в творчестве, исследованиях.</text:span></text:p>
      <text:p text:style-name="P16"><text:span text:style-name="CharAttribute501"><text:span text:style-name="T357">- краеведческие экскурсии, организуемые учителями и родителями или их законными представителями обучающихся в другие города для углубленного изучения культурно - исторического развития народных промыслов Урала.</text:span></text:span></text:p>
      <text:h text:style-name="P207" text:outline-level="3"><text:span text:style-name="T490">Златоуст — Город крылатого коня. </text:span><text:span text:style-name="Strong_20_Emphasis"><text:span text:style-name="T493">Златоуст </text:span></text:span><text:span text:style-name="T473">— единственный город в мире, получивший имя в честь святителя Иоанна Златоуста. Это  родина русского булата и уникальной гравюры на стали, первых стальных пушек и первых ракет морского базирования. </text:span><text:span text:style-name="Strong_20_Emphasis"><text:span text:style-name="T481">Городской краеведческий музей</text:span></text:span><text:span text:style-name="Strong_20_Emphasis"><text:span text:style-name="T493"> </text:span></text:span><text:span text:style-name="T473">— один из старейших в России, основан в 1825 году как музей Златоустовского горного округа.</text:span><text:span text:style-name="T491"> </text:span><text:span text:style-name="T477">Златоустовская оружейная фабрика</text:span><text:span text:style-name="T473"> – старейшее предприятие города Златоуст с двухсотлетней историей. Она основана в 1815 году как фабрика-монополист по выпуску холодного боевого оружия. Кроме того, это родина уникального художественного промысла – Златоустовской гравюры на стали. Коллекция музея фабрики охватывает весь ассортимент производства фабрики: украшенное холодное оружие, столовые приборы, посуда, предметы личного пользования и многое другое. Музей знакомит с историей становления Златоустовской гравюры на примере обширной коллекции стальных картин. Уникальность музея Златоустовской оружейной фабрики в том, что часть экспонатов находится в открытом доступе для посетителей. А на мастер-классе в музее можно почувствовать себя настоящим гравёром по металлу.</text:span></text:h>
      <text:p text:style-name="P47"><text:span text:style-name="Emphasis"><text:span text:style-name="T504">Касли и его достопримечательности. </text:span></text:span><text:span text:style-name="T503"><text:s/>.</text:span><text:span text:style-name="T504">Касли – небольшой городок в Челябинской области, широко известный каслинским чугунным литьем и ожерельем живописных озер. Население города 16,7 тысяч человек. Название «Касли» произошло от озер Большие и Малые Касли, что в переводе </text:span><text:soft-page-break/><text:span text:style-name="T504">с башкирского значит «гусиное озеро».</text:span><text:span text:style-name="T503"> </text:span><text:span text:style-name="T504">Мировую славу Каслям принесло художественное литье из чугуна. Большую известность в 1900 году получил чугунный павильон на выставке в Париже, который в настоящее время экспонируется в Екатеринбурге</text:span><text:span text:style-name="T503"> вв.- </text:span><text:span text:style-name="Strong_20_Emphasis"><text:span text:style-name="T516">Музее художественного литья.</text:span></text:span><text:span text:style-name="T504"> Здесь представлены изделия Каслинских мастеров всех поколений. </text:span><text:span text:style-name="Strong_20_Emphasis"><text:span text:style-name="T516">В </text:span></text:span><text:span text:style-name="T504"> </text:span><text:span text:style-name="Strong_20_Emphasis"><text:span text:style-name="T516">доме-музее скульптора А. В. Чиркина</text:span></text:span><text:span text:style-name="T504"> школьники увидят дом талантливого скульптора, мастерскую, предметы быта и мебель конца XIX века, сами скульптуры,</text:span><text:span text:style-name="Strong_20_Emphasis"><text:span text:style-name="T516"> </text:span></text:span><text:span text:style-name="T504">познакомятся с русскими традициями, с предметами русского быта.</text:span></text:p>
      <text:p text:style-name="P152"><text:span text:style-name="T18">г. Сысерть</text:span><text:span text:style-name="T5"> — это старинный, типичный уральский город. Известность ему принесло то, что здесь родился уральский писатель Павел Петрович Бажов, автор известной книги сказов «Малахитовая шкатулка». Посетив </text:span><text:span text:style-name="T9">Дом-музей П.П. Бажова, обучающиеся окунутся в историю родного края, расписанную красивыми сказами их земляка. Обучающиеся узнают много нового, увидят усадьбу, где прошло детство и <text:s/>юность <text:s/>писателя <text:s/>и <text:s/>появились первые произведения.</text:span></text:p>
      <text:p text:style-name="P45"><text:span text:style-name="T507"><text:tab/></text:span><text:span text:style-name="T27">Фарфоровый завод</text:span><text:span text:style-name="T504">.</text:span><text:span text:style-name="Strong_20_Emphasis"><text:span text:style-name="T516"> </text:span></text:span><text:span text:style-name="T507">Фарфор</text:span><text:span text:style-name="T508"> Сысерти  считается народным художественным промыслом, 80% технологического процесса на Сысертском заводе составляет ручной труд, поэтому качество готовой продукции в большинстве своем зависит от мастеров, которые непосредственно задействованы в процессе. Сегодня завод носит название «Сысертский фарфор». Обучающиеся не только познакомятся со старинным и современным способом закаливания фарфора, но и сами примут участие в мастер–классе, попробуют расписать изделие.</text:span></text:p>
      <text:p text:style-name="P144">- историко-культурные экскурсии по городам нашей страны. Такие экскурсии являются одной из составляющих гражданско-патриотического воспитания учащихся. Эти экскурсии знакомят с историей Государства Российского, помогают осознать себя гражданином великой страны, сформировать позитивную культурную позицию.</text:p>
      <text:p text:style-name="P133">Екатеринбуг – Ганина Яма.</text:p>
      <text:p text:style-name="P152"><text:span text:style-name="T5">Экскурсия знакомит с одной из самых трагических страниц в истории России, <text:s/>связанной с городом Екатеринбургом. Здесь закончилась история императорской семьи. </text:span><text:span text:style-name="T18">Храм на Крови</text:span><text:span text:style-name="T5"> <text:s/>возведен <text:s/>на месте снесенного дома Ипатьева, где в ночь на 17 июля 1918 года была расстреляна царская семья Романовых.</text:span></text:p>
      <text:p text:style-name="P152"><text:span text:style-name="T18"><text:tab/>Ганина Яма. </text:span><text:span text:style-name="T9">Это</text:span><text:span text:style-name="T5"> то самое место, где поставлена большая точка в истории Российской империи. В ночь на 17 июля 1918 года тела расстрелянных в Ипатьевском доме членов царской семьи были вывезены из города и сброшены в затопленную рудную шахту.</text:span></text:p>
      <text:p text:style-name="P152"><text:span text:style-name="T17"><text:tab/>Мужской монастырь</text:span><text:span text:style-name="T5"> «Во имя царственных страстотерпцев.». Монастырь <text:s/>был заложен  в честь Святых Царственных Страстотерпцев. Позже на этом месте было построено семь храмов – по количеству убитых членов царской семьи.</text:span></text:p>
      <text:p text:style-name="P200">Санкт – Петербург – культурная столица России.</text:p>
      <text:p text:style-name="P43"><text:span text:style-name="T513">Один из самых притягательных городов России, который хочется посетить. Знакомство с красивейшим городом страны. Пешеходная экскурсия по </text:span><text:span text:style-name="T29">Петропавловской крепости</text:span><text:span text:style-name="T513">: Петропавловский собор, тюрьмы Трубецкого бастиона. </text:span><text:span text:style-name="T523">Домик Петра I</text:span><text:span text:style-name="T527"> — первая постройка в </text:span><text:span text:style-name="T514">Санкт-Петербурге</text:span><text:span text:style-name="T527">, летнее жилище царя </text:span><text:span text:style-name="T514">Петра I</text:span><text:span text:style-name="T527"> в период с </text:span><text:span text:style-name="T514">1703</text:span><text:span text:style-name="T527"> по </text:span><text:span text:style-name="T514">1708 годы</text:span><text:span text:style-name="T527">. В домике открыт музей, где представлены артефакты той эпохи и подлинные вещи самого Петра.</text:span><text:span text:style-name="T531"> </text:span><text:span text:style-name="T514">Исторический центр города: </text:span><text:span text:style-name="Strong_20_Emphasis"><text:span text:style-name="T514">Казанский собор</text:span></text:span><text:span text:style-name="T514"> — главный кафедральный собора города, освященный в честь Казанской иконы Божией Матери, </text:span><text:span text:style-name="Strong_20_Emphasis"><text:span text:style-name="T514">Исаакиевский собор </text:span></text:span><text:span text:style-name="T514">– одно из самых красивых и значительных купольных сооружений в мире, до 1917 года главный кафедральный храм Российской империи, </text:span><text:span text:style-name="Strong_20_Emphasis"><text:span text:style-name="T514">Храм Спас на крови —</text:span></text:span><text:span text:style-name="T514"> памятник русского мозаичного искусства, возведенный на месте гибели Александра II. Художественные музеи:</text:span><text:span text:style-name="Strong_20_Emphasis"><text:span text:style-name="T531"> </text:span></text:span><text:span text:style-name="Strong_20_Emphasis"><text:span text:style-name="T514">Русский музей </text:span></text:span><text:span text:style-name="T514">или </text:span><text:span text:style-name="Strong_20_Emphasis"><text:span text:style-name="T514">Государственный Эрмитаж</text:span></text:span><text:span text:style-name="T514"> . </text:span><text:span text:style-name="T29">Государственный Эрмитаж</text:span><text:span text:style-name="T514"> (до 1917 года — </text:span><text:span text:style-name="T29">Императорский Эрмитаж</text:span><text:span text:style-name="T514">) — музей изобразительного и декоративно-прикладного искусства. Второй по величине художественный музей в мире. Главный музейный комплекс включает в себя шесть связанных между собой зданий — Зимний дворец, Запасной дом Зимнего дворца, Малый Эрмитаж, Большой (Старый) Эрмитаж, Новый Эрмитаж и Эрмитажный театр. В них открыты для посещения 365 залов.</text:span><text:span text:style-name="T29"> Михайловский</text:span><text:span text:style-name="T514"> </text:span><text:span text:style-name="T29">замок</text:span><text:span text:style-name="T514"> – значимый архитектурный памятник, построенный как личная резиденция императора Павла I. На сегодняшний день </text:span><text:span text:style-name="T29">замок</text:span><text:span text:style-name="T514"> является филиалом Государственного </text:span><text:soft-page-break/><text:span text:style-name="T514">Русского музея. В отреставрированных залах размещены постоянные и временные экспозиции живописи и скульптуры.</text:span></text:p>
      <text:p text:style-name="P201">Москва – столица моей Родины.</text:p>
      <text:p text:style-name="P133">Знакомство с городом, его историей, культурой, архитектурным замыслом и посещение самых известных достопримечательностей, таких как Поклонная гора, Храм Христа Спасителя, считающийся самым большим церковным зданием России; смотровая площадка Воробьевых гор.</text:p>
      <text:p text:style-name="P149"><text:span text:style-name="T18">Арбат</text:span><text:span text:style-name="T5">– один из символов Москвы и, пожалуй, самая знаменитая пешеходная улица. Школьники познакомятся с историей Арбата, узнают, как связаны с ним имена А.С. Пушкина, М.Ю. Лермонтова, А.В. Суворова, Б.Ш. Окуджавы, А.П. Чехова и др.</text:span></text:p>
      <text:p text:style-name="P149"><text:span text:style-name="T18">Красная площадь. </text:span><text:span text:style-name="T5">Знакомство с историей и архитектурными шедеврами главной площади России: Покровский собор (Собор Василия Блаженного), здание Исторического музея, Мавзолей, ГУМ, Лобное место, памятник Минину и Пожарскому, а также Спасская башня, по часам которой сверяет время вся страна.</text:span></text:p>
      <text:p text:style-name="P149"><text:span text:style-name="T19">Московский Кремль</text:span><text:span text:style-name="T12">,  в центре которого расположен знаменитый четырехугольник Соборной площади, образованный Благовещенским, Успенским, Архангельским соборами, <text:s/>Грановитой палатой и колокольней Ивана Великого, а также символы России — Царь-пушка и Царь-колокол.</text:span></text:p>
      <text:p text:style-name="P149"><text:span text:style-name="T19">Оружейная палата </text:span><text:span text:style-name="T12"> — старейший государственный музей столицы, в экспозициях которого представлены произведения русского, западного и восточного искусства V-XX веков, царские регалии и одежды, коллекция оружия, кареты и др.</text:span></text:p>
      <text:p text:style-name="P149"><text:span text:style-name="T18">Государственный исторический музей</text:span><text:span text:style-name="T5">— крупнейший национальный музей, представляющий историю России с древнейших времен до начала XX века. Школьники увидят шедевры археологических коллекций, бесценные памятники Древней Руси и Московского царства, полюбуются архитектурно–живописным убранством залов музея.</text:span></text:p>
      <text:p text:style-name="P23"><text:span text:style-name="CharAttribute501"><text:span text:style-name="T60">ВДНХ  (Выставка Достижений Народного Хозяйства) – крупнейший экспозиционный и музейный комплекс в мире. Школьники пройдут по Центральной аллее, увидят павильон №1, а также восстановленные во всей красе павильоны в стиле сталинского ампира.</text:span></text:span></text:p>
      <text:p text:style-name="P15"><text:span text:style-name="CharAttribute501"><text:span text:style-name="T403">Модуль «Организация </text:span></text:span><text:span text:style-name="CharAttribute501"><text:span text:style-name="T405">предметно-пространственной среды»</text:span></text:span></text:p>
      <text:p text:style-name="P155"><text:span text:style-name="T18"><text:tab/></text:span><text:span text:style-name="T5">Реализация воспитательного потенциала предметно-пространственной среды <text:s/>предусматривает совместную деятельность педагогов, обучающихся, других участников образовательных отношений по её созданию, поддержанию, использованию в воспитательном процессе:</text:span></text:p>
      <text:p text:style-name="P138">-оформление внешнего вида здания, фасада, холла при входе в общеобразовательную организацию государственной символикой Российской Федерации, субъекта Российской Федерации, муниципального образования (флаг, герб), изображениями символики Российского государства в разные периоды тысячелетней истории, исторической символики региона;</text:p>
      <text:p text:style-name="P138">-организацию и проведение церемоний поднятия (спуска) государственного флага Российской Федерации;</text:p>
      <text:p text:style-name="P138">-размещение карт России, регионов, муниципальных образований (современных и исторических, точных и стилизованных, географических, природных, культурологических, художественно оформленных, в том числе материалами, подготовленными обучающимися) с изображениями значимых культурных объектов местности, региона, России, памятных исторических, гражданских, народных, религиозных мест почитания, портретов выдающихся государственных деятелей России, деятелей культуры, науки, производства, искусства, военных, героев и защитников Отечества;</text:p>
      <text:p text:style-name="P138">-изготовление, размещение, обновление художественных изображений (символических, живописных, фотографических, интерактивных аудио и видео) природы России, региона, местности, предметов традиционной культуры и быта, духовной культуры народов России;</text:p>
      <text:p text:style-name="P138">-организацию и поддержание в общеобразовательной организации звукового пространства позитивной духовно-нравственной, гражданско-патриотической воспитательной направленности (звонки-мелодии, музыка, информационные сообщения), исполнение гимна Российской Федерации;</text:p>
      <text:p text:style-name="P155"><text:soft-page-break/><text:span text:style-name="T5">-разработку, оформление, поддержание, использование в воспитательном процессе «мест гражданского почитания»</text:span><text:span text:style-name="T499"> (особенно если общеобразовательная организация носит имя выдающегося исторического деятеля, учёного, героя, защитника Отечества и т.</text:span><text:span text:style-name="T16"> </text:span><text:span text:style-name="T499">п.) в помещениях общеобразовательной организации или на прилегающей территории для общественно-гражданского почитания лиц, мест, событий в истории России; мемориалов воинской славы, памятников, памятных досок;</text:span></text:p>
      <text:p text:style-name="P155"><text:span text:style-name="T5">-оформление и обновление «мест новостей», стендов в помещениях (холл первого этажа, рекреации), содержащих в доступной, привлекательной форме новостную информацию позитивного гражданско-патриотического, духовно-нравственного содержания, фотоотчёты об интересных событиях, поздравления педагогов и обучающихся и т.</text:span><text:span text:style-name="T14"> </text:span><text:span text:style-name="T5">п.;</text:span></text:p>
      <text:p text:style-name="P138">-подготовку и размещение регулярно сменяемых экспозиций творческих работ обучающихся в разных предметных областях, демонстрирующих их способности, знакомящих с работами друг друга;</text:p>
      <text:p text:style-name="P138">-поддержание эстетического вида и благоустройство всех помещений в общеобразовательной организации, доступных и безопасных рекреационных зон, озеленение территории при <text:span text:style-name="T532">МАОУ «СОШ № 5 г. Челябинска»</text:span>;</text:p>
      <text:p text:style-name="P138">-разработку, оформление, поддержание и использование игровых пространств, спортивных и игровых площадок, зон активного и тихого отдыха;</text:p>
      <text:p text:style-name="P138">-деятельность классных руководителей и других педагогов вместе с обучающимися, их родителями по благоустройству, оформлению школьных аудиторий, пришкольной территории;</text:p>
      <text:p text:style-name="P138">-разработку и оформление пространств проведения значимых событий, праздников, церемоний, торжественных линеек, творческих вечеров (событийный дизайн);</text:p>
      <text:p text:style-name="P24"><text:span text:style-name="CharAttribute501"><text:span text:style-name="T61">-разработку и обновление материалов (стендов, плакатов, инсталляций и др.), акцентирующих внимание обучающихся на важных для воспитания ценностях, правилах, традициях, укладе общеобразовательной организации, актуальных вопросах профилактики и безопасности.</text:span></text:span></text:p>
      <text:p text:style-name="P119">Модуль «Взаимодействие с родителями (законными представителями)»</text:p>
      <text:p text:style-name="P120">Работа с родителями (законными представителями)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Взаимодействие школы с семьей, а педагога с родителями при хорошо организованной совместной деятельности может стать эффективным способом воспитания детей, где каждый имеет определенные задачи и выполняет свою часть работы. Поэтому необходимо активизировать деятельность по привлечению родителей к сотрудничеству в вопросах воспитания и развития личности ребенка. Работа с родителями или законными представителями школьников осуществляется в рамках следующих видов и форм деятельности.</text:p>
      <text:p text:style-name="P206">На групповом уровне:</text:p>
      <text:p text:style-name="P72"><text:span text:style-name="T533"><text:tab/>- деятельность </text:span><text:span text:style-name="T23">Попечительского совета родителей</text:span><text:span text:style-name="T533"> школы, который представляет коллегиальный орган управления родительской общественности, <text:s/>заинтересованный в развитии образовательной организации и решении вопросов воспитания и социализации их детей;</text:span></text:p>
      <text:p text:style-name="P72"><text:span text:style-name="T533"><text:tab/>- </text:span><text:span text:style-name="T23">классные <text:s/>родительские собрания,</text:span><text:span text:style-name="T533"> в том числе и совместно с детьми, которые содействуют общению родителей с детьми и педагогом, создают ситуацию успеха личности ребенка, показывают элементы повседневной жизни классного коллектива, их совместного труда и творчества (интеллектуальные аукционы, концерты для родителей, совместные «посиделки» и т.д.);</text:span></text:p>
      <text:p text:style-name="P72"><text:span text:style-name="T168"><text:tab/>- </text:span><text:span text:style-name="T114">родительский всеобуч, </text:span><text:span text:style-name="T168">с целью психолого-педагогического просвещения родителей, на котором родители получают <text:s/>рекомендации и советы от профессиональных психологов, врачей, социальных работников на такие темы, как: основы формирования у ребенка навыков здорового образа жизни, правовые аспекты, связанные с ответственностью родителей за воспитание детей, детско-родительские взаимоотношения, опасности, которые таит в себе Интернет, обеспечение надлежащего контроля со стороны родителей, ценности современного подростка, факторы, влияющие на возникновение влечения ребенка к психотропным веществам технологии эффективного общения и методы педагогического воздействия на подростка в семье и т.д.;</text:span></text:p>
      <text:p text:style-name="P72"><text:soft-page-break/><text:span text:style-name="T168"><text:tab/>- </text:span><text:span text:style-name="T113">совет Профилактики</text:span><text:span text:style-name="T168">, объединяющий усилия администрации школы, педагогов службы сопровождения, учреждений системы профилактики, родителей (законных представителей) для решения конкретных вопросов семьи и ребенка, оказавшихся в трудной жизненной ситуации;</text:span></text:p>
      <text:p text:style-name="P17"><text:span text:style-name="CharAttribute501"><text:span text:style-name="T429">-</text:span></text:span><text:span text:style-name="CharAttribute501"><text:span text:style-name="T437">городской проект «Классные собрания»</text:span></text:span><text:span text:style-name="CharAttribute501"><text:span text:style-name="T429"> направлен на взаимодействие родителей и обучающихся на темы, которые актуальны для обучающихся</text:span></text:span><text:bookmark text:name="_GoBack"/><text:span text:style-name="CharAttribute501"><text:span text:style-name="T429">. В формате мероприятия предполагается предварительное изучение (через опросы, беседы и т.п.) актуальных для детей тем, которые они хотели бы обсудить с родителями. Далее старшеклассники при содействии педагогов готовят мероприятия с участием родителей и проводят их в выбранной самостоятельно форме. Итогом «Классного собрания» могут стать разработки совместных детско-взрослых проектов, рекомендации и пр.</text:span></text:span></text:p>
      <text:p text:style-name="P17"><text:span text:style-name="CharAttribute501"><text:span text:style-name="T437">- родительские форумы</text:span></text:span><text:span text:style-name="CharAttribute501"><text:span text:style-name="T429"> </text:span></text:span><text:span text:style-name="CharAttribute501"><text:span text:style-name="T431">по классам </text:span></text:span><text:span text:style-name="CharAttribute501"><text:span text:style-name="T429">на официальном сайте </text:span></text:span><text:span text:style-name="CharAttribute501"><text:span text:style-name="T431">МАОУ «СОШ № 5 г. Челябинска»,</text:span></text:span><text:span text:style-name="CharAttribute501"><text:span text:style-name="T429"> в информационно-коммуникационной сети "Интернет", интернет-сообщества, группы с участием педагогов, на которых обсуждаются интересующие родителей вопросы, согласуется совместная деятельность;</text:span></text:span></text:p>
      <text:p text:style-name="P79"><text:span text:style-name="T146"><text:tab/></text:span><text:span text:style-name="T125">На индивидуальном уровне</text:span><text:span text:style-name="T146">:</text:span></text:p>
      <text:p text:style-name="P73">- работа специалистов по запросу родителей для решения острых конфликтных ситуаций;</text:p>
      <text:p text:style-name="P80"><text:span text:style-name="T337">-участие родителей в педагогических консилиумах, собираемых в случае возникновения острых проблем, связанных с обучением и воспитанием конкретного ребенка</text:span><text:span text:style-name="T338"> для поиска адекватных способов поддержки детей в решении их проблем;</text:span></text:p>
      <text:p text:style-name="P22"><text:span text:style-name="CharAttribute501"><text:span text:style-name="T469">-индивидуальное консультирование c целью координации воспитательных усилий педагогов и родителей.</text:span></text:span></text:p>
      <text:p text:style-name="P202">Модуль «Самоуправление»</text:p>
      <text:p text:style-name="P10"><text:span text:style-name="CharAttribute501"><text:span text:style-name="T433">Ученическое самоуправление - демократическая форма организации жизнедеятельности детского коллектива, обеспечивающая развитие самостоятельности обучающихся в принятии и реализации решений для достижения общественно значимых целей. Участие в ученическом самоуправлении <text:s/>способствует формированию более четкой и осознанной гражданской позиции и ценностного отношения к себе и другим; позволяет повысить социальную компетенцию; развивать социальные навыки поведения и установок на самостоятельное принятие решений в социальных проблемных ситуациях. В конечном итоге, обучающиеся уже полностью самостоятельно и со всей ответственностью могут обсуждать и решать вопросы, касающиеся жизни школы и коллектива, добиваться выполнения принятых решений, что и является главной целью самоуправления.</text:span></text:span></text:p>
      <text:p text:style-name="P78"><text:span text:style-name="T106"><text:s text:c="2"/></text:span><text:span text:style-name="T112">На уровне школы:</text:span></text:p>
      <text:p text:style-name="P10"><text:span text:style-name="CharAttribute501"><text:span text:style-name="T433"><text:tab/>Работа детского ученического самоуправления основывается на Положении о детском ученическом самоуправлении МАОУ «СОШ № 5 г. Челябинска». <text:s/>На сегодняшний день в МАОУ «СОШ № 5 г. Челябинска» идет процесс развития самоуправления с 1 по 11 классы. Заведена система пяти уровней. «Нулевой» уровень <text:s/>- «Давай подружимся»- работают 1,2,3,4 классы. Здесь у обучающихся происходит знакомство с ребятами своего класса, осваиваются правила и нормы школьной жизни, осуществляется формирование первичного классного коллектива. На 1-м уровне «Делай, как я» - работают 5-6 классы. Роль классного руководителя еще остается ведущей, он еще сам большей частью организует и проводит мероприятия. Обучающиеся остаются в основном наблюдателями, но уже начинают складываться микрогруппы по дружбе, учебе, месту жительства. <text:s/>На 2-м уровне «Придумываем и выполняем вместе», работают обучающиеся 7-8 классов. На данном этапе происходит совместное планирование , организация и анализ дел. И не смотря на то, что роль классного руководителя еще остается во многом приоритетной, в классном коллективе уже четко выделяются микрогруппы по интересам, также появляются постоянные лидеры. Работа ведется с применением общеизвестных методов «штурвал», «мозговая атака» и др. Это дает учащимся возможность проявить инициативу, укрепить самостоятельность, сформировать некоторые навыки самоуправления. На 3-м уровне «Делаем сами, но можем посоветоваться» работают обучающиеся 9-х классов. На этом этапе ребята уже сами планируют деятельность своего классного коллектива, прибегая к помощи классного руководителя только по мере необходимости в процессе подготовки или организации коллективной творческой деятельности. На 4-м уровне, «Придумываем, организуем, проводим и анализируем сами», работают учащиеся </text:span></text:span><text:soft-page-break/><text:span text:style-name="CharAttribute501"><text:span text:style-name="T433">старшего звена — 10-11-х классов. <text:s/>В данном случае, самостоятельность классного коллектива достигает своей наивысшей точки. Все классные руководители, а также «старший» состав руководителей групп, комиссий, получив необходимую методическую помощь от заместителя директора по воспитательной работе, обменявшись опытом, идеями, продолжают работу в своих классных коллективах и со своими группами на параллелях классов, развивают в них навыки самоуправления.</text:span></text:span></text:p>
      <text:p text:style-name="P83">На уровне класса:</text:p>
      <text:p text:style-name="P10"><text:span text:style-name="CharAttribute501"><text:span text:style-name="T365"><text:tab/></text:span></text:span><text:span text:style-name="CharAttribute501"><text:span text:style-name="T359">В МАОУ «СОШ № 5 г. Челябинска функционирует модель ученического самоуправления, где каждый ребенок может проявить себя в нескольких направлениях: быть избранным в одну из шести комиссий (учебную, трудовую, спортивную, дисциплины и порядка, редколлегию, культурно-массовую). Выбор в комиссию класса происходит в сентябре и обучающиеся вносятся в план воспитательной работы класса. <text:s/>Помимо этого с </text:span></text:span><text:span text:style-name="CharAttribute501"><text:span text:style-name="T361">1</text:span></text:span><text:span text:style-name="CharAttribute501"><text:span text:style-name="T359"> по 11 класса представители комиссий выполняют свой функционал в классе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1">Орган классного ученического самоуправления</text:p>
          </table:table-cell>
          <table:table-cell table:style-name="Таблица5.B1" office:value-type="string">
            <text:p text:style-name="P101">Распределение обязанностей в классе</text:p>
          </table:table-cell>
        </table:table-row>
        <table:table-row table:style-name="Таблица5.1">
          <table:table-cell table:style-name="Таблица5.A2" office:value-type="string">
            <text:p text:style-name="P102">Учебный</text:p>
          </table:table-cell>
          <table:table-cell table:style-name="Таблица5.B2" office:value-type="string">
            <text:p text:style-name="P102">Отвечает за:</text:p>
            <text:p text:style-name="P102">- сбор информации об учебном процессе;</text:p>
            <text:p text:style-name="P102">-проверка дневников, учебников;</text:p>
            <text:p text:style-name="P102">- проведение интеллектуальных марафонов, предметных недель</text:p>
            <text:p text:style-name="P102">-сбор информации по посещаемости учащихся (активно сотрудничают с социальным педагогом школы).</text:p>
          </table:table-cell>
        </table:table-row>
        <table:table-row table:style-name="Таблица5.1">
          <table:table-cell table:style-name="Таблица5.A2" office:value-type="string">
            <text:p text:style-name="P102">Культурный</text:p>
          </table:table-cell>
          <table:table-cell table:style-name="Таблица5.B2" office:value-type="string">
            <text:p text:style-name="P102">Отвечает за подготовку и проведение:</text:p>
            <text:p text:style-name="P102">- вечеров отдыха, праздников;</text:p>
            <text:p text:style-name="P102">- интеллектуальных игр, выставок, конкурсов;</text:p>
            <text:p text:style-name="P102">- театральных постановок.</text:p>
          </table:table-cell>
        </table:table-row>
        <table:table-row table:style-name="Таблица5.1">
          <table:table-cell table:style-name="Таблица5.A2" office:value-type="string">
            <text:p text:style-name="P102">Спортивный</text:p>
          </table:table-cell>
          <table:table-cell table:style-name="Таблица5.B2" office:value-type="string">
            <text:p text:style-name="P102">Отвечает за:</text:p>
            <text:p text:style-name="P102">- подготовку и проведение спортивных соревнований;</text:p>
            <text:p text:style-name="P102">-участие в общегородских спортивных мероприятиях;</text:p>
            <text:p text:style-name="P102">-сбор информации о спортивных достижениях учащихся школы.</text:p>
          </table:table-cell>
        </table:table-row>
        <table:table-row table:style-name="Таблица5.1">
          <table:table-cell table:style-name="Таблица5.A2" office:value-type="string">
            <text:p text:style-name="P102">Трудовой</text:p>
          </table:table-cell>
          <table:table-cell table:style-name="Таблица5.B2" office:value-type="string">
            <text:p text:style-name="P102">Отвечает за:</text:p>
            <text:p text:style-name="P102">- помощь администрации в обеспечении порядка в школе;</text:p>
            <text:p text:style-name="P102">-дежурство по классу;</text:p>
            <text:p text:style-name="P102">-охрану порядка на школьных мероприятиях;</text:p>
            <text:p text:style-name="P102">-ознакомление учащихся с правилами безопасного поведения;</text:p>
          </table:table-cell>
        </table:table-row>
        <table:table-row table:style-name="Таблица5.1">
          <table:table-cell table:style-name="Таблица5.A2" office:value-type="string">
            <text:p text:style-name="P102">Информационный СМИ</text:p>
          </table:table-cell>
          <table:table-cell table:style-name="Таблица5.B2" office:value-type="string">
            <text:p text:style-name="P102">Отвечает за:</text:p>
            <text:p text:style-name="P102">- формирование имиджа школы;</text:p>
            <text:p text:style-name="P102">- выпуск школьной газеты;</text:p>
            <text:p text:style-name="P102">-обмен информацией с другими организациями;</text:p>
            <text:p text:style-name="P102">- оформление школьного уголка, уголка самоуправления, итогов соревнований, информационных «Молний».</text:p>
          </table:table-cell>
        </table:table-row>
        <table:table-row table:style-name="Таблица5.1">
          <table:table-cell table:style-name="Таблица5.A2" office:value-type="string">
            <text:p text:style-name="P102">Правопорядка</text:p>
          </table:table-cell>
          <table:table-cell table:style-name="Таблица5.B2" office:value-type="string">
            <text:p text:style-name="P102">Отвечает за:</text:p>
            <text:p text:style-name="P102">-помощь администрации в обеспечении порядка в школе;</text:p>
            <text:p text:style-name="P102">- дежурство по классу;</text:p>
            <text:p text:style-name="P102">- охрану порядка на школьных мероприятиях;</text:p>
            <text:p text:style-name="P102">- ознакомление учащихся с правилами безопасного поведения.</text:p>
          </table:table-cell>
        </table:table-row>
      </table:table>
      <text:p text:style-name="P76">Реализуется данное направление:</text:p>
      <text:p text:style-name="P124"><text:span text:style-name="T5"><text:tab/></text:span><text:span text:style-name="T38">- через деятельность выборных по инициативе и предложениям обучающихся класса </text:span><text:soft-page-break/><text:span text:style-name="T38">лидеров, которые представляют интересы <text:s/>класса в общешкольных делах и призванных координировать его работу с работой общешкольных органов самоуправления и классных коллективов;</text:span></text:p>
      <text:p text:style-name="P177"><text:tab/>- через деятельность выборных органов самоуправления, отвечающих за различные направления работы класса;</text:p>
      <text:p text:style-name="P177">- через организацию на принципах самоуправления жизни детских групп, отправляющихся в походы, экспедиции, на экскурсии, осуществляемую через систему распределяемых среди участников ответственных должностей.</text:p>
      <text:p text:style-name="P122"><text:span text:style-name="T5"><text:tab/></text:span><text:span text:style-name="T18">На индивидуальном уровне:</text:span></text:p>
      <text:p text:style-name="P123"><text:tab/>- через вовлечение школьников в планирование, организацию, проведение и анализ общешкольных и внутриклассных дел;</text:p>
      <text:p text:style-name="P30"><text:span text:style-name="CharAttribute501"><text:span text:style-name="T467">- через реализацию школьниками, взявшими на себя соответствующую роль определенных функций в самоуправлении класса.</text:span></text:span></text:p>
      <text:p text:style-name="P34"><text:span text:style-name="CharAttribute501"><text:span text:style-name="T267">Модуль «</text:span></text:span><text:span text:style-name="CharAttribute501"><text:span text:style-name="T262">Детские общественные объединения</text:span></text:span><text:span text:style-name="CharAttribute501"><text:span text:style-name="T267">»</text:span></text:span></text:p>
      <text:p text:style-name="P31"><text:span text:style-name="CharAttribute501"><text:span text:style-name="T294">На базе МАОУ «СОШ № 5 г. Челябинска» осуществляют свою деятельность несколько Детских общественных объединений» (далее ДОО).</text:span></text:span></text:p>
      <text:p text:style-name="P31"><text:span text:style-name="CharAttribute501"><text:span text:style-name="T294">- «Совет дела»;</text:span></text:span></text:p>
      <text:p text:style-name="P31"><text:span text:style-name="CharAttribute501"><text:span text:style-name="T294">- «Культурно-массовый совет»;</text:span></text:span></text:p>
      <text:p text:style-name="P31"><text:span text:style-name="CharAttribute501"><text:span text:style-name="T294">- «</text:span></text:span><text:span text:style-name="CharAttribute501"><text:span text:style-name="T296">Юный инспектор движения»;</text:span></text:span></text:p>
      <text:p text:style-name="P31"><text:span text:style-name="CharAttribute501"><text:span text:style-name="T296">- «Музейное дело».</text:span></text:span></text:p>
      <text:p text:style-name="P31"><text:span text:style-name="CharAttribute501"><text:span text:style-name="T296">- Школьное отделение «Российское движение детей и молодежи»</text:span></text:span></text:p>
      <text:p text:style-name="P32"><text:span text:style-name="CharAttribute501"><text:span text:style-name="T264">Формы, используемые программой воспитания.</text:span></text:span></text:p>
      <text:p text:style-name="P36"><text:span text:style-name="CharAttribute501"><text:span text:style-name="T543">- утверждение и последовательную реализацию в детском общественном объединении </text:span></text:span><text:span text:style-name="T548">демократических процедур (выборы руководящих органов объединения, подотчетность выборных органов общему сбору объединения; ротация состава выборных органов и т. п.);</text:span></text:p>
      <text:p text:style-name="P91"><text:span text:style-name="T539">- организация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это выражается в посильной помощи пожилым людям, совместная работа <text:s/>в организации </text:span><text:span text:style-name="T544">и подготовке </text:span><text:span text:style-name="T539">концертов и различных праздников, благоустройстве территории, работа на пришкольном участке;</text:span></text:p>
      <text:p text:style-name="P93">- сборы детского объединения, проводимые в каникулярное время летнего оздоровительного лагеря с дневным пребыванием;</text:p>
      <text:p text:style-name="P91"><text:span text:style-name="T539">- поддержка и развитие в детском объединении его традиций и ритуалов, проведени</text:span><text:span text:style-name="T545">е</text:span><text:span text:style-name="T539"> ежегодной церемонии посвящения в члены детского объединения, создани</text:span><text:span text:style-name="T545">е</text:span><text:span text:style-name="T539"> и поддержк</text:span><text:span text:style-name="T545">а</text:span><text:span text:style-name="T539"> интернет-странички детского объединения в соц</text:span><text:span text:style-name="T545">иальных </text:span><text:span text:style-name="T539">сетях, организации деятельности «</text:span><text:span text:style-name="T545">Школьного телевидения»</text:span><text:span text:style-name="T539"> , проведения традиционных огоньков – формы коллективного анализа проводимых детским объединением дел);</text:span></text:p>
      <text:p text:style-name="P93">- участие членов <text:span text:style-name="T549">ДОО в волонтерских акциях, </text:span><text:s/>деятельности на благо конкретных людей и социального окружения в целом: проведение разовых акций - уборка <text:span text:style-name="T549">Мемориальных досок, закрепленных за МАОУ «СОШ № 5 г. Челябинска», организация встреч с Советом ветеранов Калининского района г. Челябинска и т. д.</text:span></text:p>
      <text:p text:style-name="P93">На внешкольном уровне воспитательный потенциал детского общественного объединения <text:s/>реализуется через:</text:p>
      <text:p text:style-name="P93">- участие <text:span text:style-name="T550">обучающихся</text:span> в организации культурных, спортивных, гражданско- патриотических мероприятий муниципального уровня от лица <text:span text:style-name="T550">МАОУ «СОШ № 5 г. Челябинска»</text:span>;</text:p>
      <text:p text:style-name="P33"><text:span text:style-name="CharAttribute501"><text:span text:style-name="T303">- участие в районных, региональных или российских творческих конкурсах: рисунка, вокала, ораторского мастерства, дающих </text:span></text:span><text:span text:style-name="CharAttribute501"><text:span text:style-name="T298">обучающимся</text:span></text:span><text:span text:style-name="CharAttribute501"><text:span text:style-name="T303">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<text:s/>умение общаться, слушать и слышать других; на популяризацию профессий направлены уроки «ПроеКТОрия», «Билет будущее»; любовь к здоровому образу жизни прививается на соревнованиях «Веселые старты», ГТО;</text:span></text:span></text:p>
      <text:p text:style-name="P94"><text:soft-page-break/>- участие школьников в организации культурных, спортивных, развлекательных мероприятиях, проводимых на базе <text:span text:style-name="T550">МАОУ «СОШ № 5 г. Челябинска»</text:span> (муниципального, областного уровня);</text:p>
      <text:p text:style-name="P93">- участие в традиционных благотворительных акциях - «Открытка ко Дню пожилых людей», «<text:span text:style-name="T551">Помощь бездомным животным», «Письма поддержки бойцов СВО» и т.д.</text:span>;</text:p>
      <text:p text:style-name="P93">- <text:span text:style-name="T552">участие в конкурсах, проектах, акциях Российского Движения Детей и Молодежи.</text:span></text:p>
      <text:p text:style-name="P92">На школьном уровне:</text:p>
      <text:p text:style-name="P92">- участие обучающихся в организации праздников, торжественных мероприятий;</text:p>
      <text:p text:style-name="P37"><text:span text:style-name="T518">- </text:span><text:span text:style-name="CharAttribute501"><text:span text:style-name="T300">участие в днях единых действий и в совместных социально значимых мероприятиях;</text:span></text:span></text:p>
      <text:p text:style-name="P38"><text:span text:style-name="CharAttribute501"><text:span text:style-name="T303">- информационно-просветительские мероприятия;</text:span></text:span></text:p>
      <text:p text:style-name="P38"><text:span text:style-name="CharAttribute501"><text:span text:style-name="T303">- организация наставничества «Дети обучают детей» и др. </text:span></text:span></text:p>
      <text:p text:style-name="P39"><text:span text:style-name="T441"><text:s/></text:span><text:span text:style-name="CharAttribute501"><text:span text:style-name="T259">Модуль «Профилактика и безопасность»</text:span></text:span></text:p>
      <text:p text:style-name="P46"><text:span text:style-name="CharAttribute501"><text:span text:style-name="T288"><text:tab/>Реализация </text:span></text:span><text:span text:style-name="T95">воспитательного потенциала профилактической деятельности в целях формирования и поддержки безопасной и комфортной среды в МАОУ «СОШ № 5 г. Челябинска» предусматривает:</text:span></text:p>
      <text:p text:style-name="P156"><text:span text:style-name="T38">-организацию деятельности педагогического коллектива по созданию в МАОУ «СОШ № 5 г. Челябинска»</text:span><text:span text:style-name="T36"> </text:span><text:span text:style-name="T38">эффективной профилактической среды обеспечения безопасности жизнедеятельности как условия успешной воспитательной деятельности;</text:span></text:p>
      <text:p text:style-name="P139">-проведение исследований, мониторинга рисков безопасности и ресурсов повышения безопасности, выделение и психолого-педагогическое сопровождение групп риска обучающихся по разным направлениям (агрессивное поведение, зависимости и др.);</text:p>
      <text:p text:style-name="P159"><text:span text:style-name="T5">-проведение коррекционно-воспитательной работы с обучающимся групп риска силами педагогического коллектива и с привлечением сторонних специалистов (психологов, конфликтологов, коррекционных педагогов, работников социальных служб, правоохранительных органов, опеки и т.</text:span><text:span text:style-name="T14"> </text:span><text:span text:style-name="T5">д.);</text:span></text:p>
      <text:p text:style-name="P141">-разработку и реализацию профилактических программ, направленных на работу как с девиантными обучающимися, так и с их окружением; организацию межведомственного взаимодействия;</text:p>
      <text:p text:style-name="P161"><text:span text:style-name="T5">-вовлечение обучающихся в воспитательную деятельность, проекты, программы профилактической направленности социальных и природных рисков в </text:span><text:span text:style-name="T38">МАОУ «СОШ № 5 г. Челябинска»</text:span><text:span text:style-name="T101"> </text:span><text:span text:style-name="T5">и в социокультурном окружении с педагогами, родителями, социальными партнёрами (антинаркотические, антиалкогольные, против курения, вовлечения в деструктивные детские и молодёжные объединения, культы, субкультуры, группы в социальных сетях; по безопасности в цифровой среде, на транспорте, на воде, безопасности дорожного движения, противопожарной безопасности, антитеррористической и антиэкстр</text:span><text:span text:style-name="T10">е</text:span><text:span text:style-name="T5">мистской безопасности, гражданской обороне и т.</text:span><text:span text:style-name="T14"> </text:span><text:span text:style-name="T5">д.);</text:span></text:p>
      <text:p text:style-name="P141">-организацию превентивной работы с обучающимися со сценариями социально одобряемого поведения, по развитию навыков саморефлексии, самоконтроля, устойчивости к негативным воздействиям, групповому давлению;</text:p>
      <text:p text:style-name="P141">-профилактику правонарушений, девиаций посредством организации деятельности, альтернативной девиантному поведению — познания (путешествия), испытания себя (походы, спорт), значимого общения, творчества, деятельности (в том числе профессиональной, религиозно-духовной, благотворительной, художественной и др.);</text:p>
      <text:p text:style-name="P161"><text:span text:style-name="T5">-предупреждение, профилактику и целенаправленную деятельность в случаях появления, расширения, влияния в общеобразовательной организации</text:span><text:span text:style-name="T101"> </text:span><text:span text:style-name="T5">маргинальных групп обучающихся (оставивших обучение, криминальной направленности, с агрессивным поведением и др.);</text:span></text:p>
      <text:p text:style-name="P27"><text:span text:style-name="CharAttribute501"><text:span text:style-name="T213">-профилактику расширения групп, семей обучающихся, требующих специальной психолого-педагогической поддержки и сопровождения (слабоуспевающие, социально запущенные, социально неадаптированные дети-мигранты, обучающиеся с ОВЗ и т.</text:span></text:span><text:span text:style-name="CharAttribute501"><text:span text:style-name="T217"> </text:span></text:span><text:span text:style-name="CharAttribute501"><text:span text:style-name="T213">д.).</text:span></text:span></text:p>
      <text:p text:style-name="P183">Модуль «Социальное партнерство»</text:p>
      <text:p text:style-name="P180"><text:s/>Реализация воспитательного потенциала социального партнёрства <text:s/>предусматривает:</text:p>
      <text:p text:style-name="P157"><text:soft-page-break/><text:span text:style-name="T38">-участие представителей организаций-партнёров, в том числе в соответствии с договорами о сотрудничестве, в проведении отдельных мероприятий в рамках рабочей программы воспитания и календарного плана воспитательной работы (дни открытых дверей, государственные, региональные, школьные праздники, торжественные мероприятия и т.</text:span><text:span text:style-name="T83"> </text:span><text:span text:style-name="T38">п.);</text:span></text:p>
      <text:p text:style-name="P142">-участие представителей организаций-партнёров в проведении отдельных уроков, внеурочных занятий, внешкольных мероприятий соответствующей тематической направленности;</text:p>
      <text:p text:style-name="P142">-проведение на базе организаций-партнёров отдельных уроков, занятий, внешкольных мероприятий, акций воспитательной направленности;</text:p>
      <text:p text:style-name="P162"><text:span text:style-name="T5">-проведение открытых дискуссионных площадок (детских, педагогических, родительских) с представителями организаций-партнёров для обсуждений актуальных проблем, касающихся жизни </text:span><text:span text:style-name="T38">МАОУ «СОШ № 5 г. Челябинска»</text:span><text:span text:style-name="T5">, муниципального образования, региона, страны;</text:span></text:p>
      <text:p text:style-name="P28"><text:span text:style-name="CharAttribute501"><text:span text:style-name="T213">-реализация социальных проектов, совместно разрабатываемых обучающимися, педагогами с организациями-партнёрами благотворительной, экологической, патриотической, трудовой и т.</text:span></text:span><text:span text:style-name="CharAttribute501"><text:span text:style-name="T217"> </text:span></text:span><text:span text:style-name="CharAttribute501"><text:span text:style-name="T213">д. направленности, ориентированных на воспитание обучающихся, преобразование окружающего социума, позитивное воздействие на социальное окружение.</text:span></text:span></text:p>
      <text:p text:style-name="P85">Модуль «Профориентация»</text:p>
      <text:p text:style-name="P199">Совместная деятельность педагогов и обучающихся по направлению «профориентация» включает в себя профессиональное просвещение обучающихся; диагностику и консультирование по проблемам профориентации.</text:p>
      <text:p text:style-name="P1"><text:span text:style-name="CharAttribute501"><text:span text:style-name="T212"><text:tab/>Задача совместной деятельности педагога и ребенка – подготовить обучающегося к осознанному выбору своей будущей профессиональной деятельности. Создавая профориентационно - значимые проблемные ситуации, формирующие готовность обучающегося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 профессиональную составляющие такой деятельности. </text:span></text:span><text:span text:style-name="CharAttribute511"><text:span text:style-name="T203">Эта работа осуществляется </text:span></text:span><text:span text:style-name="CharAttribute512"><text:span text:style-name="T203">через </text:span></text:span><text:span text:style-name="CharAttribute502"><text:span text:style-name="T203">следующие формы воспитательной деятельности:</text:span></text:span></text:p>
      <text:p text:style-name="P2"><text:span text:style-name="CharAttribute502"><text:span text:style-name="T203">-</text:span></text:span><text:span text:style-name="CharAttribute502"><text:span text:style-name="T191">Встречи с людьми разных профессий.</text:span></text:span><text:span text:style-name="CharAttribute502"><text:span text:style-name="T203"> Результатом такого мероприятия могут стать не только новые знания о профессиях, но и гордость конкретного ученика за родителей. В младших классах это профессии родителей обучающихся, в старшей школе обучающиеся встречаются с представителями бизнеса и героических профессий: пожарный, военнослужащий, полицейский, следователь, что позволяет решать и задачи военно-патриотического воспитания.</text:span></text:span></text:p>
      <text:p text:style-name="P2"><text:span text:style-name="CharAttribute502"><text:span text:style-name="T203">- </text:span></text:span><text:span text:style-name="CharAttribute502"><text:span text:style-name="T193">Профориентационные игры:</text:span></text:span><text:span text:style-name="CharAttribute502"><text:span text:style-name="T205"> симуляции, деловые игры, квесты, расширяющие знания обучающихся о типах профессий, о способах выбора профессий, о достоинствах и недостатках той или иной интересной обучающимся профессиональной деятельности. Это </text:span></text:span><text:span text:style-name="CharAttribute502"><text:span text:style-name="T203">формирует представления о мире профессий, о понимании роли труда в жизни человека через участие в различных видах деятельности. Частью этих игр могут быть деловые игры, помогающие осознать ответственность человека за благосостояние общества на основе осознания «Я» как гражданина России.</text:span></text:span></text:p>
      <text:p text:style-name="P2"><text:span text:style-name="CharAttribute502"><text:span text:style-name="T203">-</text:span></text:span><text:span text:style-name="CharAttribute502"><text:span text:style-name="T193">Экскурсии на предприятия города.</text:span></text:span><text:span text:style-name="CharAttribute502"><text:span text:style-name="T205"> Такие экскурсии дают обучающимся начальные представления о существующих профессиях и условиях работы людей, представляющих эти профессии. Во время экскурсии обучающиеся</text:span></text:span><text:span text:style-name="CharAttribute502"><text:span text:style-name="T203"> могут наблюдать за деятельностью специалиста на рабочем месте. При <text:s/>проведении экскурсии <text:s/>главное – сосредоточиться на одной  какой-то профессии или группе взаимосвязанных профессий, а не смотреть предприятие в целом. Для целей профориентации важно показать существенные характеристики профессии.</text:span></text:span></text:p>
      <text:p text:style-name="P42"><text:span text:style-name="CharAttribute502"><text:span text:style-name="T326">- </text:span></text:span><text:span text:style-name="CharAttribute502"><text:span text:style-name="T316">Проект по ранней профессиональной ориентации</text:span></text:span><text:span text:style-name="CharAttribute502"><text:span text:style-name="T326"> «Билет в будущее» (Ворлдскиллс Россия). Проект по ранней профессиональной ориентации  учащихся 6−11-х классов, который с 2019 года реализуется по всей России. Методика проекта основана на навыке свободного выбора: проект не отвечает на вопрос «Кем быть?», а дает школьнику возможность лучше понять себя и определиться со своими интересами. <text:s/>Проводится комплексная диагностика. Онлайн-диагностика состоит из трех этапов тестирования: «Интересы и профессиональные склонности», «Какими гибкими навыками я обладаю», «Что я знаю о профессиях». Каждый этап приближает участника к пониманию своих интересов, степени </text:span></text:span><text:soft-page-break/><text:span text:style-name="CharAttribute502"><text:span text:style-name="T326">готовности к выбору профессии. Оператором проекта является Союз «Молодые профессионалы (Ворлдскиллс Россия)» при поддержке Министерства просвещения Российской Федерации. </text:span></text:span></text:p>
      <text:p text:style-name="P42"><text:span text:style-name="CharAttribute502"><text:span text:style-name="T326">- </text:span></text:span><text:span text:style-name="CharAttribute502"><text:span text:style-name="T315">Курс внеурочной деятельности «Россия — мои горизонты».</text:span></text:span><text:span text:style-name="CharAttribute502"><text:span text:style-name="T325"> </text:span></text:span><text:span text:style-name="CharAttribute502"><text:span text:style-name="T159">С сентября 2023 года в МАОУ «СОШ № 5 г. Челябинска» вводится единая модель профориентации (профориентационный минимум) для обучающихся 6-11 классов. Данный курс внеурочной деятельности <text:s/></text:span></text:span><text:span text:style-name="CharAttribute502"><text:span text:style-name="T163">«Россия — мои горизонты»</text:span></text:span><text:span text:style-name="CharAttribute502"><text:span text:style-name="T159"> будет проводится по четвергам с обучающимися и включит в себя профориентационные уроки, диагностики, моделирующие профессиональные пробы, будет организованы 2 встречи с родителями (законными представителями) в сентябре и феврале. </text:span></text:span></text:p>
      <text:p text:style-name="P2"><text:span text:style-name="CharAttribute502"><text:span text:style-name="T203">- </text:span></text:span><text:span text:style-name="CharAttribute502"><text:span text:style-name="T193">Посещение дней открытых дверей</text:span></text:span><text:span text:style-name="CharAttribute502"><text:span text:style-name="T205"> в средних специальных учебных заведениях и вузах г. Челябинска. «Дни открытых дверей» в учебных заведениях </text:span></text:span><text:span text:style-name="CharAttribute502"><text:span text:style-name="T203">помогают школьникам сделать правильный выбор. Повысить интерес у школьников к выбранным профессиям. <text:s/>На «Дне открытых дверей» учащиеся не только знакомятся с учебным заведением, но и могут пройти <text:s/>тестирование, пообщаться со студентами.</text:span></text:span></text:p>
      <text:p text:style-name="P2"><text:span text:style-name="CharAttribute502"><text:span text:style-name="T203">-Городской Форум «НОВОЕ ПОКОЛЕНИЕ ВЫБИРАЕТ» посещают учащиеся </text:span></text:span><text:span text:style-name="CharAttribute502"><text:span text:style-name="T202">8</text:span></text:span><text:span text:style-name="CharAttribute502"><text:span text:style-name="T203">-11 классов. На Форуме школьникам предоставляется возможность встретиться с представителями <text:s/>Челябинских вузов, <text:s/>СПО и работодателями градообразующих предприятий города и области на интерактивных площадках.  Программа мероприятия предполагает работу интерактивной выставки, проведение педагогической и ученической конференций, ток-шоу с участием работодателей, <text:s/>форсайт-сессию проектных групп, а также родительское собрание в онлайн-режиме. В рамках форума проходят мастер-классы, организованные для обучающихся представителями профессорско-преподавательского состава ведущих вузов региона.</text:span></text:span></text:p>
      <text:p text:style-name="P42"><text:span text:style-name="CharAttribute502"><text:span text:style-name="T328">- Индивидуальные консультации педагога-психолога для обучающихся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. В ходе психологического исследования определяется профессиональная готовность, вид деятельности, который нравится испытуемому, а также вид деятельности, который знаком на уровне навыков.</text:span></text:span></text:p>
      <text:p text:style-name="P29"><text:span text:style-name="CharAttribute502"><text:span text:style-name="T331">- На основе результатов исследования составляется заключение о профессиональных предпочтениях обучающегося.</text:span></text:span></text:p>
      <text:p text:style-name="P3"><text:span text:style-name="CharAttribute502"><text:span text:style-name="T257">ОРГАНИЗАЦИОННЫЙ РАЗДЕЛ</text:span></text:span></text:p>
      <text:p text:style-name="P49"><text:span text:style-name="CharAttribute502"><text:span text:style-name="T67">Кадровое обеспечение</text:span></text:span></text:p>
      <text:p text:style-name="P44"><text:span text:style-name="CharAttribute502"><text:span text:style-name="T77"><text:tab/></text:span></text:span><text:span text:style-name="CharAttribute502"><text:span text:style-name="T141">Специфика</text:span></text:span><text:span text:style-name="CharAttribute502"><text:span text:style-name="T150"> </text:span></text:span><text:span text:style-name="T182">кадров МАОУ «СОШ № 5 г. Челябинска» определяется высоким уровнем профессионализма, большим инновационным потенциалом, ориентацией на успех в профессиональной деятельности, в развитии творческих способностей. Большинство педагогов прошли корпоративное обучение и владеют современными образовательными технологиями. Педагоги имеют успешный опыт разработки и внедрения инновационных проектов и программ, умеют осуществлять мониторинг экспериментальной деятельности и рефлексивный анализ её хода и результатов.</text:span></text:p>
      <text:p text:style-name="P4"><text:span text:style-name="CharAttribute502"><text:span text:style-name="T288">Статус МАОУ «СОШ № 5 г. Челябинска» как общеобразовательного учреждения предусматривает преемственность программ, методов и форм организации начального общего образования, основного общего, </text:span></text:span><text:span text:style-name="CharAttribute502"><text:span text:style-name="T287">среднего общего</text:span></text:span><text:span text:style-name="CharAttribute502"><text:span text:style-name="T288"> образования за счет максимально полного охвата детей различными образовательными услугами, оптимизации интеллектуальной нагрузки, что, в отличие от искусственного ускорения, дает возможность сохранить и укрепить физическое и психическое здоровье детей, обеспечивает их гармоничное развитие. В педагогическом коллективе школы есть все необходимые специалисты: учителя- предметники, классные руководители, педагог-психолог, <text:s/>учитель-логопед, <text:s/>библиотекарь, педагоги дополнительного образования.</text:span></text:span></text:p>
      <text:p text:style-name="P49"><text:span text:style-name="CharAttribute502"><text:span text:style-name="T67">Нормативно-методическое обеспечение</text:span></text:span></text:p>
      <text:p text:style-name="P44"><text:span text:style-name="CharAttribute502"><text:span text:style-name="T67"><text:s/></text:span></text:span><text:span text:style-name="CharAttribute502"><text:span text:style-name="T141">Перечень локальных нормативных документов МАОУ «СОШ № 5 г. Челябинска», в которые вносятся </text:span></text:span><text:span text:style-name="T172">изменения в соответствии с рабочей программой воспитания:</text:span></text:p>
      <text:p text:style-name="P195">-программа развития МАОУ «СОШ № 5 г. Челябинска»;</text:p>
      <text:p text:style-name="P5"><text:soft-page-break/><text:span text:style-name="CharAttribute502"><text:span text:style-name="T303">-годовой план работы МАОУ «СОШ № 5 г. Челябинска» на учебный год; -должностные инструкции педагогов, отвечающих за организацию воспитательной деятельности в МАОУ «СОШ № 5 г. Челябинска».</text:span></text:span></text:p>
      <text:p text:style-name="P5"><text:span text:style-name="CharAttribute502"><text:span text:style-name="T302">Публикация и официальное представление документов осуществляется на сайте МАОУ «СОШ № 5 г. Челябинска» в разделе «Документы» - </text:span></text:span><text:a xlink:type="simple" xlink:href="https://chel-school5.ru/" text:style-name="Internet_20_link" text:visited-style-name="Visited_20_Internet_20_Link"><text:span text:style-name="CharAttribute502"><text:span text:style-name="T519">https://chel-school5.ru</text:span></text:span></text:a></text:p>
      <text:p text:style-name="P8"><text:span text:style-name="CharAttribute502"><text:span text:style-name="T269">Требования к условиям работы с обучающимися с особыми образовательными потребностями</text:span></text:span></text:p>
      <text:p text:style-name="P5"><text:span text:style-name="CharAttribute502"><text:span text:style-name="T266">На уровне воспитывающей среды:</text:span></text:span><text:span text:style-name="CharAttribute502"><text:span text:style-name="T302"> во всех локальных составляющих строится как максимально доступная для детей с ОВЗ; событийная воспитывающая среда обеспечивает возможность включения каждого ребенка в различные формы жизни детского сообщества; рукотворная воспитывающая среда обеспечивает возможность демонстрации уникальности достижений каждого обучающегося с ОВЗ.</text:span></text:span></text:p>
      <text:p text:style-name="P153"><text:span text:style-name="T111">На уровне общности:</text:span><text:span text:style-name="T105"> формируются условия освоения социальных ролей, ответственности и самостоятельности, сопричастности к реализации целей и смыслов сообщества, приобретается опыт развития отношений между обучающимися, родителями (законными представителями), педагогами.</text:span></text:p>
      <text:p text:style-name="P5"><text:span text:style-name="CharAttribute502"><text:span text:style-name="T302">Детская и детско-взрослая общности в инклюзивном образовании развиваются на принципах заботы, взаимоуважения сотрудничества в совместной деятельности.</text:span></text:span></text:p>
      <text:p text:style-name="P5"><text:span text:style-name="CharAttribute502"><text:span text:style-name="T266">На уровне деятельностей: </text:span></text:span><text:span text:style-name="CharAttribute502"><text:span text:style-name="T302">педагогическое проектирование совместной деятельности в классе, в разновозрастных группах, в малых группах детей, в детско-родительских группах обеспечивает условия освоения доступных навыков, формирует опыт работы в команде, развивает активность и ответственность каждого обучающегося в социальной ситуации его развития.</text:span></text:span></text:p>
      <text:p text:style-name="P5"><text:span text:style-name="CharAttribute502"><text:span text:style-name="T266">На уровне событий: </text:span></text:span><text:span text:style-name="CharAttribute502"><text:span text:style-name="T302">проектирование педагогами ритмов учебной работы, отдыха, праздников и общих дел с учетом специфики социальной и культурной ситуации развития каждого ребенка с ОВЗ обеспечивает возможность его участия в жизни класса, школы, событиях группы, формирует личностный опыт, развивает самооценку и уверенность в своих силах.</text:span></text:span></text:p>
      <text:p text:style-name="P153"><text:span text:style-name="T105">Количество учащихся с ОВЗ - </text:span><text:span text:style-name="T107">47</text:span><text:span text:style-name="T105"> человек, дети-инвалиды — 1</text:span><text:span text:style-name="T107">6</text:span><text:span text:style-name="T105"> человек. (1-11 классы).</text:span></text:p>
      <text:p text:style-name="P137">Особыми задачами воспитания обучающихся с особыми образовательными потребностями являются:</text:p>
      <text:p text:style-name="P160"><text:span text:style-name="T5">-налаживание эмоционально-положительного взаимодействия с окружающими для их успешной социальной адаптации и интеграции в </text:span><text:span text:style-name="T105">МАОУ «СОШ № 5 г. Челябинска»</text:span><text:span text:style-name="T5">;</text:span></text:p>
      <text:p text:style-name="P140">-формирование доброжелательного отношения к обучающимся и их семьям со стороны всех участников образовательных отношений;</text:p>
      <text:p text:style-name="P140">-построение воспитательной деятельности с учётом индивидуальных особенностей и возможностей каждого обучающегося;</text:p>
      <text:p text:style-name="P140">-обеспечение психолого-педагогической поддержки семей обучающихся, содействие повышению уровня их педагогической, психологической, медико-социальной компетентности.</text:p>
      <text:p text:style-name="P134">При организации воспитания обучающихся с особыми образовательными потребностями необходимо ориентироваться на:</text:p>
      <text:p text:style-name="P134">– формирование личности ребёнка с особыми образовательными потребностями с использованием адекватных возрасту и физическому и (или) психическому состоянию методов воспитания;</text:p>
      <text:p text:style-name="P134">– создание оптимальных условий совместного воспитания и обучения обучающихся с особыми образовательными потребностями и их сверстников, с использованием адекватных вспомогательных средств и педагогических приёмов, организацией совместных форм работы воспитателей, педагогов-психологов, учителей-логопедов, учителей-дефектологов;</text:p>
      <text:p text:style-name="P150"><text:span text:style-name="T5">– личностно-ориентированный подход в организации всех видов деятельности</text:span><text:span text:style-name="T101"> </text:span><text:span text:style-name="T5">обучающихся с особыми образовательными потребностями.</text:span></text:p>
      <text:p text:style-name="P187">Необходимо выделить следующие уровни психолого-педагогического сопровождения: индивидуальное, групповое, на уровне класса, на уровне МАОУ «СОШ № 5 г. Челябинска».</text:p>
      <text:p text:style-name="P190">Основными формами психолого-педагогического сопровождения являются:</text:p>
      <text:p text:style-name="P191">- диагностика, направленная на выявление особенностей статуса обучающегося. Она</text:p>
      <text:p text:style-name="P190"><text:soft-page-break/>может проводиться на этапе знакомства с ребенком, после зачисления его в школу и в конце каждого учебного года;</text:p>
      <text:p text:style-name="P187">- консультирование педагогов и родителей, которое осуществляется учителем и психологом с учетом результатов диагностики, а также администрацией МАОУ «СОШ № 5 г. Челябинска»;</text:p>
      <text:p text:style-name="P187">- профилактика, экспертиза, развивающая работа, просвещение;</text:p>
      <text:p text:style-name="P187">- коррекционная работа, осуществляемая в течение всего учебного времени.</text:p>
      <text:p text:style-name="P188">К основным направлениям <text:s/>психолого-педагогического сопровождения <text:s/>относятся:</text:p>
      <text:p text:style-name="P187">- сохранение и укрепление психологического здоровья;</text:p>
      <text:p text:style-name="P187">- мониторинг возможностей и способностей обучающихся;</text:p>
      <text:p text:style-name="P187">- формирование у обучающихся понимания ценности здоровья и безопасного образа</text:p>
      <text:p text:style-name="P188">жизни;</text:p>
      <text:p text:style-name="P187">- выявление и поддержку детей с особыми образовательными потребностями и особыми возможностями здоровья;</text:p>
      <text:p text:style-name="P187">- формирование коммуникативных навыков в разновозрастной среде и среде сверстников;</text:p>
      <text:p text:style-name="P191">- поддержку детских объединений и ученического самоуправления;</text:p>
      <text:p text:style-name="P191">- выявление и поддержку одаренных детей и детей с ограниченными возможностями</text:p>
      <text:p text:style-name="P6"><text:span text:style-name="CharAttribute502"><text:span text:style-name="T302">здоровья.</text:span></text:span></text:p>
      <text:p text:style-name="P5"><text:span text:style-name="CharAttribute502"><text:span text:style-name="T302">Содержание программы психолого-педагогического сопровождения определяют следующие принципы:</text:span></text:span></text:p>
      <text:p text:style-name="P153"><text:span text:style-name="T105">— </text:span><text:span text:style-name="T173">Соблюдение интересов ребёнка.</text:span><text:span text:style-name="T105"> Принцип определяет позицию специалиста, который призван решать проблему ребёнка с максимальной пользой и в интересах ребёнка.</text:span></text:p>
      <text:p text:style-name="P153"><text:span text:style-name="T105">— </text:span><text:span text:style-name="T173">Системность.</text:span><text:span text:style-name="T105"> Принцип обеспечивает единство диагностики, коррекции и развития, т.е. системный подход к анализу особенностей развития и коррекции нарушений детей с ограниченными возможностями здоровья, а также всесторонний многоуровневый подход специалистов различного профиля, взаимодействие и согласованность их действий в решении проблем ребёнка; участие в данном процессе всех участников образовательного процесса.</text:span></text:p>
      <text:p text:style-name="P153"><text:span text:style-name="T105">— </text:span><text:span text:style-name="T173">Непрерывность.</text:span><text:span text:style-name="T105"> Принцип гарантирует ребёнку и его родителям (законным представителям) непрерывность помощи до полного решения проблемы или определения подхода к её решению.</text:span></text:p>
      <text:p text:style-name="P153"><text:span text:style-name="T105">— </text:span><text:span text:style-name="T173">Вариативность. </text:span><text:span text:style-name="T105">Принцип предполагает создание вариативных условий для получения образования детьми, имеющими умеренно ограниченные возможности здоровья.</text:span></text:p>
      <text:p text:style-name="P20"><text:span text:style-name="CharAttribute502"><text:span text:style-name="T330">— </text:span></text:span><text:span text:style-name="CharAttribute502"><text:span text:style-name="T346">Рекомендательный характер</text:span></text:span><text:span text:style-name="CharAttribute502"><text:span text:style-name="T330"> оказания помощи. Принцип обеспечивает соблюдение гарантированных законодательством прав родителей (законных представителей) детей с умеренно ограниченными возможностями здоровья выбирать формы получения детьми образования, защищать законные права и интересы детей.</text:span></text:span></text:p>
      <text:p text:style-name="P194">Направления работы.</text:p>
      <text:p text:style-name="P189">Программа коррекционной работы включает в себя взаимосвязанные направления.</text:p>
      <text:p text:style-name="P189">Данные направления отражают её основное содержание:</text:p>
      <text:p text:style-name="P154"><text:span text:style-name="T105">—</text:span><text:span text:style-name="T173">диагностическая работа</text:span><text:span text:style-name="T105"> обеспечивает своевременное выявление ограниченными возможностями здоровья, проведение их комплексного обследования и подготовку рекомендаций по оказанию им психолого-медико-педагогической помощи в условиях МАОУ «СОШ № 5 г. Челябинска»;</text:span></text:p>
      <text:p text:style-name="P154"><text:span text:style-name="T105">— </text:span><text:span text:style-name="T173">коррекционно-развивающая работа</text:span><text:span text:style-name="T105"> обеспечивает специализированную помощь в освоении содержания образования и коррекцию недостатков в физическом и (или) психическом развитии детей с ограниченными возможностями здоровья в условиях МАОУ «СОШ № 5 г. Челябинска»; способствует формированию универсальных учебных действий у обучающихся (личностных, познавательных, коммуникативных);</text:span></text:p>
      <text:p text:style-name="P154"><text:span text:style-name="T105">— </text:span><text:span text:style-name="T173">консультативная работа</text:span><text:span text:style-name="T105"> обеспечивает актуальность, системность и гибкость работы с детьми с умеренно ограниченными возможностями здоровья и их семей по вопросам реализации дифференцированных психолого-педагогических условий обучения, воспитания, коррекции, развития и социализации обучающихся;</text:span></text:p>
      <text:p text:style-name="P7"><text:soft-page-break/><text:span text:style-name="CharAttribute502"><text:span text:style-name="T302">— </text:span></text:span><text:span text:style-name="CharAttribute502"><text:span text:style-name="T342">информационно-просветительская работа</text:span></text:span><text:span text:style-name="CharAttribute502"><text:span text:style-name="T302"> по вопросам, связанным с особенностями образовательного процесса для данной категории детей, <text:s/>их родителями (законными представителями), педагогическими работниками.</text:span></text:span></text:p>
      <text:p text:style-name="P9"><text:span text:style-name="CharAttribute502"><text:span text:style-name="T302">Система поощрения социальной успешности и проявлений активной жизненной позиции обучающихся</text:span></text:span></text:p>
      <text:p text:style-name="P9"><text:span text:style-name="CharAttribute502"><text:span text:style-name="T273">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, инициативность, максимально вовлекать их в совместную деятельность в воспитательных целях. Система проявлений активной жизненной позиции и поощрения социальной успешности обучающихся строится на принципах:</text:span></text:span></text:p>
      <text:p text:style-name="P154"><text:span text:style-name="T110">- публичности, </text:span><text:span text:style-name="T105">открытости поощрений (информирование всех обучающихся о награждении, проведение награждений в присутствии значительного числа обучающихся);</text:span></text:p>
      <text:p text:style-name="P154"><text:span text:style-name="T110">- </text:span><text:span text:style-name="T17">соответствия </text:span><text:span text:style-name="T5">артефактов и процедур награждения укладу </text:span><text:span text:style-name="T105">МАОУ «СОШ № 5 г. Челябинска»</text:span><text:span text:style-name="T5">, качеству воспитывающей среды, символике </text:span><text:span text:style-name="T105">МАОУ «СОШ № 5 г. Челябинска»;</text:span></text:p>
      <text:p text:style-name="P154"><text:span text:style-name="T105">- прозрачности </text:span><text:span text:style-name="T5">правил поощрения (наличие положения о награждениях, неукоснительное следование порядку, зафиксированному в этом документе, соблюдение справедливости при выдвижении кандидатур);</text:span></text:p>
      <text:p text:style-name="P154"><text:span text:style-name="T105">- регулирования </text:span><text:span text:style-name="T5">частоты награждений (недопущение избыточности в поощрениях, чрезмерно больших групп поощряемых и т.</text:span><text:span text:style-name="T14"> </text:span><text:span text:style-name="T5">п.);</text:span></text:p>
      <text:p text:style-name="P154"><text:span text:style-name="T105">- сочетания </text:span><text:span text:style-name="T5">индивидуального и коллективного поощрения (использование индивидуальных и коллективных наград даёт возможность стимулировать индивидуальную и коллективную активность обучающихся, преодолевать межличностные противоречия между обучающимися, получившими и не получившими награды);</text:span></text:p>
      <text:p text:style-name="P154"><text:span text:style-name="T105">- </text:span><text:span text:style-name="T111">привлечения </text:span><text:span text:style-name="T18">к участию</text:span><text:span text:style-name="T5"> в системе поощрений на всех стадиях родителей (законных представителей) обучающихся, представителей родительского сообщества, самих обучающихся, их представителей (с учётом наличия ученического самоуправления), сторонних организаций, их статусных представителей;</text:span></text:p>
      <text:p text:style-name="P154"><text:span text:style-name="T105">- </text:span><text:span text:style-name="T111">дифференцированности </text:span><text:span text:style-name="T18">поощрений </text:span><text:span text:style-name="T5">(наличие уровней и типов наград позволяет продлить стимулирующее действие системы поощрения).</text:span></text:p>
      <text:p text:style-name="P154"><text:span text:style-name="T105">Формы </text:span><text:span text:style-name="T5">поощрения проявлений активной жизненной позиции обучающихся и социальной успешности : индивидуальные и групповые портфолио, рейтинги, благотворительная поддержка.</text:span></text:p>
      <text:p text:style-name="P154"><text:span text:style-name="T111">Ведение </text:span><text:span text:style-name="T18">портфолио</text:span><text:span text:style-name="T5"> — деятельность обучающихся при её организации и регулярном поощрении классными руководителями, поддержке родителями (законными представителями) по собиранию (накоплению) артефактов, фиксирующих и символизирующих достижения обучающегося.</text:span></text:p>
      <text:p text:style-name="P21"><text:span text:style-name="CharAttribute502"><text:span text:style-name="T69">Рейтинги</text:span></text:span><text:span text:style-name="CharAttribute502"><text:span text:style-name="T73"> — размещение имен (фамилий) обучающихся или названий (номеров) групп обучающихся, классов в последовательности, определяемой их успешностью, достижениями в чём-либо.</text:span></text:span></text:p>
      <text:p text:style-name="P163"><text:span text:style-name="T110">Анализ </text:span><text:span text:style-name="T17">воспитательного процесса</text:span></text:p>
      <text:p text:style-name="P135">Анализ организуемого в МАОУ «СОШ № 5 г. Челябинска» воспитательного процесса проводится с целью выявления основных проблем школьного воспитания и последующего их решения.</text:p>
      <text:p text:style-name="P135"><text:tab/>Анализ осуществляется ежегодно силами экспертов самой образовательной организации. В качестве экспертов выступают члены администрации, руководитель методического объединения классных руководителей, наиболее опытные педагоги ОО, а также весь педагогический коллектив МАОУ «СОШ № 5 г. Челябинска» (в рамках самоанализа воспитательной деятельности). При анализе используются результаты анкетирования «Изучение мнения родителей (законных представителей) о качестве оказания образовательных услуг» через сайт ОО.</text:p>
      <text:p text:style-name="P135"><text:tab/>Основными принципами, на основе которых осуществляется анализ воспитательного процесса в школе, являются:</text:p>
      <text:p text:style-name="P135"><text:tab/>- принцип гуманистической направленности осуществляемого анализа, <text:soft-page-break/>ориентирующий экспертов на уважительное отношение как к воспитанникам, так и к педагогам, реализующим воспитательный процесс;</text:p>
      <text:p text:style-name="P135"><text:tab/>- принцип приоритета анализа сущностных сторон воспитания, ориентирующий экспертов на изучение не количественных его показателей, а качественных, таких как содержание и разнообразие деятельности, характер общения и отношений между школьниками и педагогами;</text:p>
      <text:p text:style-name="P135"><text:tab/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</text:p>
      <text:p text:style-name="P135"><text:tab/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</text:p>
      <text:p text:style-name="P135"><text:tab/>Основными направлениями анализа организуемого в школе воспитательного процесса являются следующие показатели:</text:p>
      <text:p text:style-name="P127">1. Результаты воспитания, социализации и саморазвития школьников (какова динамика личностного развития школьников каждого класса; какие прежде существовавшие проблемы личностного развития школьников удалось решить; какие проблемы решить не удалось и почему; какие новые проблемы появились, над чем далее предстоит работать?).</text:p>
      <text:p text:style-name="P127">2. Воспитательная деятельность педагогов (испытывают ли педагоги затруднения в определении цели и задач своей воспитательной деятельности; испытывают ли они проблемы с реализацией воспитательного потенциала их совместной с детьми деятельности; стремятся ли они к формированию вокруг себя привлекательных для школьников детско-взрослых общностей; доброжелателен ли стиль их общения со школьниками; складываются ли у них доверительные отношения со школьниками; являются ли они для своих воспитанников значимыми взрослыми людьми?).</text:p>
      <text:p text:style-name="P127">3. Управление воспитательным процессом в образовательной организации (имеют ли педагоги чёткое представление о нормативно-методических документах, регулирующих воспитательный процесс в школе, о своих должностных обязанностях и правах, сфере своей ответственности; создаются ли школьной администрацией условия для профессионального роста педагогов в сфере воспитания; поощряются ли школьные педагоги за хорошую воспитательную работу со школьниками?).</text:p>
      <text:p text:style-name="P127">4. Ресурсное обеспечение воспитательного процесса в <text:span text:style-name="T538">МАОУ «СОШ № 5 г. Челябинска»</text:span> (в каких материальных, кадровых, информационных ресурсах, необходимых для организации воспитательного процесса, особенно нуждается школа – с учётом ее реальных возможностей; какие имеющиеся у школы ресурсы используются недостаточно; какие нуждаются в обновлении?).</text:p>
      <text:p text:style-name="P25"><text:span text:style-name="CharAttribute502"><text:span text:style-name="T330">Итогом анализа организуемого в школе воспитательного процесса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, 바탕" svg:font-family="'Batang, 바탕'" style:font-family-generic="roman" style:font-pitch="variable"/>
    <style:font-face style:name="Batang, 바탕1" svg:font-family="'Batang, 바탕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ulim, 굴림" svg:font-family="'Gulim, 굴림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choolBookSanPin" svg:font-family="SchoolBookSanPin, 'Times New Roman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, Calibri" style:font-family-generic="roman"/>
    <style:font-face style:name="№Е, Calibri" svg:font-family="'№Е, Calibr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56cm" fo:margin-right="0cm" fo:text-align="justify" style:justify-single-word="false" fo:text-indent="-1.37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Segoe UI" style:font-family-asian="'Segoe UI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Batang, 바탕" fo:font-family="'Batang, 바탕'" style:font-family-generic="roman" style:font-pitch="variable" fo:font-size="10pt" style:letter-kerning="true" style:font-name-asian="Batang, 바탕1" style:font-family-asian="'Batang, 바탕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ParaAttribute38" style:family="paragraph">
      <style:paragraph-properties fo:margin-left="0cm" fo:margin-right="-0.002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№Е" style:font-family-asian="№Е, Calibri" style:font-family-generic-asian="roma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ttribute501" style:family="text"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style-asian="italic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CharAttribute51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CharAttribute502" style:family="tex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/>
    </style:style>
    <style:style style:name="CharAttribute50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ttribute51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08:17:10.686000000</dc:date>
    <meta:editing-duration>PT4H23M41S</meta:editing-duration>
    <meta:editing-cycles>71</meta:editing-cycles>
    <meta:generator>LibreOffice/7.2.5.2$Windows_X86_64 LibreOffice_project/499f9727c189e6ef3471021d6132d4c694f357e5</meta:generator>
    <meta:document-statistic meta:table-count="3" meta:image-count="0" meta:object-count="0" meta:page-count="34" meta:paragraph-count="532" meta:word-count="14714" meta:character-count="124659" meta:non-whitespace-character-count="110154"/>
  </office:meta>
</office:document-meta>
</file>