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c21c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a2bb" officeooo:paragraph-rsid="001dc21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a2bb" officeooo:paragraph-rsid="001dc21c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5a2bb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letter-spacing="normal" fo:font-style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20609c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font-style="normal" fo:font-weight="normal" officeooo:rsid="0020609c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font-style="normal" officeooo:rsid="0020609c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officeooo:rsid="0043d66d"/>
    </style:style>
    <style:style style:name="T10" style:family="text">
      <style:text-properties officeooo:rsid="0012e4a0"/>
    </style:style>
    <style:style style:name="T11" style:family="text">
      <style:text-properties fo:font-weight="normal" officeooo:rsid="0020609c" style:font-weight-asian="normal" style:font-weight-complex="normal"/>
    </style:style>
    <style:style style:name="T12" style:family="text">
      <style:text-properties officeooo:rsid="001dc2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1</text:span>. Информация об объектах спорта, приспособленных для использования <text:span text:style-name="T10">инвалидами и лицами с ограниченными возможностями здоровья:</text:span></text:p>
      <text:p text:style-name="P2"><text:tab/><text:span text:style-name="T11">Спортивный зал - </text:span><text:span text:style-name="T5">Оборудование и проходы в спортивный зал, на спортивную площадку не приспособлены для детей-инвалидов с нарушением опорно-двигательного аппарата и для детей-инвалидов по зрению ввиду отсутствия запроса со стороны потребителя образовательных услуг.</text:span></text:p>
      <text:p text:style-name="P2"><text:span text:style-name="T4"><text:tab/>Спортивный зал предназначен для проведения уроков физкультуры, а также занятий спортивных секций в рамках дополнительного образования и внеурочной деятельности обучающихся. Характеристики зала и оборудование дает возможность проводить занятия по следующим видам спорта: лёгкая атлетика, спортивные и подвижные игры, общефизическая подготовка, гимнастика. Зал оснащён баскетбольными щитами, волейбольными стойками, гимнастическими стенками.</text:span><text:span text:style-name="T5"> </text:span></text:p>
      <text:p text:style-name="P3"><text:tab/><text:span text:style-name="T3">Открытый стадион широкого профиля с элементами полосы препятствий</text:span><text:span text:style-name="T7"> - </text:span><text:span text:style-name="T9">о</text:span><text:span text:style-name="T6">борудование и проходы в спортивный зал, на спортивную площадку не приспособлены для детей-инвалидов с нарушением опорно-двигательного аппарата и для детей-инвалидов по зрению ввиду отсутствия запроса со стороны потребителя образовательных услуг.</text:span></text:p>
      <text:p text:style-name="P1"><text:span text:style-name="T1"><text:tab/></text:span><text:span text:style-name="T2">Открытый стадион широкого профиля с элементами полосы препятствий - это специально оборудованный учебный объект, включающий в себя открытые площадки и сооружения, оборудованный необходимыми техническими устройствами и инвентарем, обеспечивающей проведение всех видов практических занятий, дисциплинарной, междисциплинарной и модульной подготовки, учебной практики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S</meta:editing-duration>
    <meta:editing-cycles>3</meta:editing-cycles>
    <meta:generator>LibreOffice/5.4.3.2$Windows_X86_64 LibreOffice_project/92a7159f7e4af62137622921e809f8546db437e5</meta:generator>
    <dc:date>2022-10-13T10:25:07.275000000</dc:date>
    <meta:document-statistic meta:table-count="0" meta:image-count="0" meta:object-count="0" meta:page-count="1" meta:paragraph-count="5" meta:word-count="176" meta:character-count="1513" meta:non-whitespace-character-count="1336"/>
    <meta:user-defined meta:name="Info 1"/>
    <meta:user-defined meta:name="Info 2"/>
    <meta:user-defined meta:name="Info 3"/>
    <meta:user-defined meta:name="Info 4"/>
  </office:meta>
</office:document-meta>
</file>