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30189"/>
    </style:style>
    <style:style style:name="P2" style:family="paragraph" style:parent-style-name="Standard" style:master-page-name="">
      <style:paragraph-properties fo:text-align="justify" style:justify-single-word="false" style:page-number="auto"/>
      <style:text-properties fo:font-size="14pt" fo:language="ru" fo:country="RU" fo:font-weight="bold" officeooo:rsid="0015a2bb" officeooo:paragraph-rsid="00130189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130189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30189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officeooo:paragraph-rsid="00130189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130189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style:text-underline-style="none" fo:font-weight="normal" officeooo:paragraph-rsid="00130189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fo:font-weight="bold" officeooo:paragraph-rsid="00130189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0189"/>
    </style:style>
    <style:style style:name="T1" style:family="text">
      <style:text-properties style:font-name="Symbol"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5" style:family="text">
      <style:text-properties style:font-name="Times New Roman1" fo:font-size="14pt" style:text-underline-style="none" fo:font-weight="normal" style:font-weight-asian="normal" style:font-weight-complex="normal"/>
    </style:style>
    <style:style style:name="T6" style:family="text">
      <style:text-properties style:font-name="Times New Roman1" fo:font-size="14pt" fo:language="ru" fo:country="RU" officeooo:rsid="002f5de1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fo:font-weight="bold" style:font-weight-asian="bold" style:font-weight-complex="bold"/>
    </style:style>
    <style:style style:name="T9" style:family="text">
      <style:text-properties officeooo:rsid="0012e4a0"/>
    </style:style>
    <style:style style:name="T10" style:family="text">
      <style:text-properties fo:language="ru" fo:country="RU" fo:font-weight="bold" officeooo:rsid="0015a2bb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style:font-name="Times New Roman1" fo:font-size="14pt"/>
    </style:style>
    <style:style style:name="T14" style:family="text">
      <style:text-properties officeooo:rsid="001301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1.</text:span>Информация о средствах обучения и воспитания приспособленных для использования <text:span text:style-name="T9">инвалидами и лицами с ограниченными возможностями здоровья:</text:span></text:p>
      <text:p text:style-name="P1"><text:span text:style-name="T10"><text:tab/></text:span><text:span text:style-name="T2">Средства обучения и воспитания – все те материалы, с помощью которых преподаватель осуществляет обучающее воздействие (учебный процесс). К средствам обучения относятся предметы материальной и духовной культуры, которые используются при решении педагогических задач. Они обеспечивают реализацию принципа наглядности и содействуют повышению эффективности учебного процесса, дают учащимся материал в форме наблюдений и впечатлений для осуществления учебного познания и мыслительной деятельности на всех этапах обучения. </text:span></text:p>
      <text:p text:style-name="P24">Реализовать принцип наглядности в обучении помогают визуальные средства, так как более 80 % информации учащиеся воспринимают зрительно мы используем предметы и объекты природной и искусственной среды: карты, схемы, диаграммы, модели, дорожные знаки, математические символы, наглядные пособия, кинофильмы, видеофильмы, CD/DVD-диски, диапозитивы. При использовании наглядных средств соблюдается ряд условий: применяемая наглядность должна соответствовать возрасту учащихся; наглядность должна использоваться в меру и показывать ее следует только в соответствующий момент занятия или урока; необходимо четко выделять главное, существенное при показе иллюстраций; детально продумывать пояснения, даваемые в ходе демонстрации объектов; демонстрируемая наглядность должна быть точно согласована с содержанием материала; наглядность должна быть эстетически выполнена; наглядность должна быть хорошо видна с последней парты; привлекать самих учащихся к нахождению желаемой информации в наглядном пособии или демонстрационном устройстве. К проведению демонстраций предъявляют следующие требования: демонстрируемые на классной доске или учительском столе предметы должны иметь достаточные размеры для хорошей видимости даже с последней парты. Для малых объектов применяют различного вида проекции, оптическое увеличение или организуют поочередное наблюдение с вызовом учащегося к демонстрационному столу. Во время демонстрации учитель выбирает позицию лицом к классу, чтобы видеть реакцию учащихся. Количество и объем демонстрации должен быть оптимальным: недостаток наглядности снижает качество обучения, а избыток наглядности рассеивает внимание, утомляет, снижает степень познавательного интереса. В процессе обучения также используются технические средства обучения. В ряде случаев ТСО незаменимы, т.к. позволяют показать явления, быстро протекающие процессы. Их не следует применять там, где без них можно обойтись (провести опыт или наблюдения). Рационально сочетается компьютерная техника, ИКТ с другими средствами обучения, не преувеличивается значимость использования новых информационных технологий. Они, несмотря на высокую эффективность, не могут заменить живое слово учителя, общение, недооценка которых может привести к сдерживанию развития личности.</text:p>
      <text:p text:style-name="P24">В учреждении используются средства обучения и воспитания:</text:p>
      <text:p text:style-name="P28"><text:soft-page-break/><text:span text:style-name="T4">Печатные </text:span><text:span text:style-name="T3">(учебники и учебные пособия, книги для чтения, хрестоматии, и т.д.);</text:span></text:p>
      <text:p text:style-name="P25">Визуальные (зрительные):</text:p>
      <text:p text:style-name="P26">- таблицы по истории, биологии, географии, физике, математике, русскому языку, английскому языку, литературе, технологии, химии, начальным классам;</text:p>
      <text:p text:style-name="P4"><text:span text:style-name="T1">-</text:span><text:span text:style-name="T3">карты по истории и географии;</text:span></text:p>
      <text:p text:style-name="P4"><text:span text:style-name="T1">-</text:span><text:span text:style-name="T3">картины по русскому языку, литературе;</text:span></text:p>
      <text:p text:style-name="P4"><text:span text:style-name="T1">-</text:span><text:span text:style-name="T3">портреты по всем учебным предметам;</text:span></text:p>
      <text:p text:style-name="P4"><text:span text:style-name="T1">-</text:span><text:span text:style-name="T3">натуральные объекты по биологии;</text:span></text:p>
      <text:p text:style-name="P4"><text:span text:style-name="T1">-</text:span><text:span text:style-name="T3">модели, муляжи по биологии, географии, математике, физике, начальным классам;</text:span></text:p>
      <text:p text:style-name="P4"><text:span text:style-name="T1">-</text:span><text:span text:style-name="T3">лабораторное оборудование по физике, химии, биологии.</text:span></text:p>
      <text:p text:style-name="P25">Механические визуальные приборы: </text:p>
      <text:p text:style-name="P26">микроскоп</text:p>
      <text:p text:style-name="P26"><text:span text:style-name="T11">Аудиальные (слуховые):</text:span> </text:p>
      <text:p text:style-name="P26"><text:span text:style-name="T12">-</text:span>магнитофоны;</text:p>
      <text:p text:style-name="P4"><text:span text:style-name="T1">-</text:span><text:span text:style-name="T3">музыкальный центр ;</text:span></text:p>
      <text:p text:style-name="P28"><text:span text:style-name="T5"><text:s/></text:span><text:span text:style-name="T4">Аудиовизуальные (зрительно-слуховые):</text:span> </text:p>
      <text:p text:style-name="P28"><text:span text:style-name="T3">-звуковые фильмы;</text:span> </text:p>
      <text:p text:style-name="P28"><text:span text:style-name="T4">Средства, автоматизирующие процесс обучения:</text:span> </text:p>
      <text:p text:style-name="P28"><text:span text:style-name="T13">-</text:span><text:span text:style-name="T3">компьютеры;</text:span></text:p>
      <text:p text:style-name="P4"><text:span text:style-name="T1">-</text:span><text:span text:style-name="T3">мультимедийное оборудование ;</text:span></text:p>
      <text:p text:style-name="P4"><text:span text:style-name="T1">-</text:span><text:span text:style-name="T3">интерактивная доска.</text:span></text:p>
      <text:p text:style-name="P28"><text:span text:style-name="T4">Словесные</text:span> :</text:p>
      <text:p text:style-name="P24">-учебники;</text:p>
      <text:p text:style-name="P4"><text:span text:style-name="T1">-</text:span><text:span text:style-name="T3">художественная литература;</text:span></text:p>
      <text:p text:style-name="P4"><text:span text:style-name="T1">-</text:span><text:span text:style-name="T3">словари;</text:span></text:p>
      <text:p text:style-name="P4"><text:span text:style-name="T1">-</text:span><text:span text:style-name="T3">другая необходимая литература</text:span></text:p>
      <text:p text:style-name="P27">О средствах воспитания</text:p>
      <text:p text:style-name="P24">Традиционно в качестве средств воспитания рассматривают объекты материальной и духовной культуры, которые используют для решения воспитательных задач, соблюдая следующие условия: </text:p>
      <text:p text:style-name="P24">1) с данным объектом связана информация, необходимая для развития внутреннего мира личности воспитанника;</text:p>
      <text:p text:style-name="P24">2) информация об объекте выделена как предмет освоения в образной, наглядно-действенной или знаково-символьной (устной или письменной) форме;</text:p>
      <text:p text:style-name="P24">3) объект вместе со своей информацией включен в общение и совместную деятельность воспитателя и воспитанников.</text:p>
      <text:p text:style-name="P27">Общение как средство воспитания</text:p>
      <text:p text:style-name="P24">а) непосредственное, в форме прямых контактов учителя и обучающегося, индивидуальные беседы;</text:p>
      <text:p text:style-name="P24">б) опосредованное, проявляющееся в том, что педагог направляет свои воздействия не на воспитанника, а на знания, которые тот должен усвоить, на <text:soft-page-break/>качества личности, которые он должен сформировать, на ценности, в которых он должен определенным образом сориентироваться.</text:p>
      <text:p text:style-name="P28"><text:span text:style-name="T6">в)</text:span><text:span text:style-name="T3">классные часы, школьные праздники и мероприятия.</text:span></text:p>
      <text:p text:style-name="P28"/>
      <text:p text:style-name="P4"><text:span text:style-name="T3">2.</text:span><text:span text:style-name="T13"> </text:span><text:span text:style-name="T7">Учение как средство воспитания</text:span></text:p>
      <text:p text:style-name="P24">Учение как деятельность ученика, в результате которой он усваивает знания, формирует умения и навыки, выступает одним из ведущих воспитательных средств, обеспечивая целенаправленное формирование отношения ученика к предметам и явлениям окружающего мира. В ходе обучения воспитывающее влияние на учащихся оказывают содержание изучаемого материала, формы и методы учебной работы, личность учителя, его отношение к ученикам, учебному предмету и всему миру, а также обстановка в классе и школе. </text:p>
      <text:p text:style-name="P28"> <text:span text:style-name="T3">Эффективность воспитательного воздействия учения значительно повышается, когда на уроке практикуется так называемая совместная продуктивная деятельность школьников. В основе такой деятельности лежит учебное взаимодействие, в ходе которого дети: </text:span></text:p>
      <text:p text:style-name="P24">а) выясняют условия совместного выполнения задания; </text:p>
      <text:p text:style-name="P24">б) организуют его взаимное обсуждение; </text:p>
      <text:p text:style-name="P24">в) фиксируют ход совместной работы; </text:p>
      <text:p text:style-name="P24">г) обсуждают полученные результаты; </text:p>
      <text:p text:style-name="P24">д) оценивают успехи каждого; </text:p>
      <text:p text:style-name="P24">е) утверждают самооценки членов группы; </text:p>
      <text:p text:style-name="P24">е) совместно решают, как будут отчитываться о выполнения задания; </text:p>
      <text:p text:style-name="P24">ж) проверяют и оценивают итоги совместно проделанной работы.</text:p>
      <text:p text:style-name="P24">Совместная деятельность школьников становится продуктивной, если она осуществляется при условии включения каждого ученика в решение задач в начале процесса усвоения нового предметного содержания, а также при активном его сотрудничестве с учителем и другими учениками.</text:p>
      <text:p text:style-name="P24">Личностно-развивающие возможности совместной учебной деятельности школьников повышаются при следующих условиях: </text:p>
      <text:p text:style-name="P24">1) в ней должны быть воплощены отношения ответственной зависимости;</text:p>
      <text:p text:style-name="P24">2) она должна быть социально ценной, значимой и интересной для детей;</text:p>
      <text:p text:style-name="P24">3) социальная роль ребенка в процессе совместной деятельности и функционирования должна меняться (например, роль старшего – на роль подчиненного и наоборот);</text:p>
      <text:p text:style-name="P24">4) совместная деятельность должна быть эмоционально насыщена коллективными переживаниями, состраданием к неудачам других детей и «сорадованием» их успехам.</text:p>
      <text:p text:style-name="P4"><text:span text:style-name="T3">3.</text:span><text:span text:style-name="T7">Труд как средство воспитания</text:span></text:p>
      <text:p text:style-name="P24">Воспитательная сила труда заключается преимущественно в том, что достижение его цели и удовлетворение вследствие этого какой-то потребности влечет за собой появление новых потребностей. Осуществляется через</text:p>
      <text:p text:style-name="P4"><text:span text:style-name="T1">-</text:span><text:span text:style-name="T3">дежурство по классу, школе;</text:span></text:p>
      <text:p text:style-name="P4"><text:span text:style-name="T1">-</text:span><text:span text:style-name="T3">работа на пришкольном участке;</text:span></text:p>
      <text:p text:style-name="P4"><text:span text:style-name="T1">-</text:span><text:span text:style-name="T3">летняя трудовая практика.</text:span></text:p>
      <text:p text:style-name="P4"><text:soft-page-break/><text:span text:style-name="T3">4</text:span><text:span text:style-name="T8">.Игра как средство воспитания</text:span></text:p>
      <text:p text:style-name="P24">Используется как в урочной так и во внеурочной системе, организуется в форме проведения разного рода игр:</text:p>
      <text:p text:style-name="P4"><text:span text:style-name="T1">-</text:span><text:span text:style-name="T3">организационно-деятельностные;</text:span></text:p>
      <text:p text:style-name="P4"><text:span text:style-name="T1">-</text:span><text:span text:style-name="T3">соревновательные;</text:span></text:p>
      <text:p text:style-name="P3"><text:span text:style-name="T1">-</text:span><text:span text:style-name="T3">сюжетно-ролевы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4.3.2$Windows_X86_64 LibreOffice_project/92a7159f7e4af62137622921e809f8546db437e5</meta:generator>
    <dc:date>2022-10-13T10:27:04.640000000</dc:date>
    <meta:document-statistic meta:table-count="0" meta:image-count="0" meta:object-count="0" meta:page-count="4" meta:paragraph-count="65" meta:word-count="883" meta:character-count="7310" meta:non-whitespace-character-count="6470"/>
    <meta:user-defined meta:name="Info 1"/>
    <meta:user-defined meta:name="Info 2"/>
    <meta:user-defined meta:name="Info 3"/>
    <meta:user-defined meta:name="Info 4"/>
  </office:meta>
</office:document-meta>
</file>