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c89c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72546" officeooo:paragraph-rsid="001ec89c" style:font-size-asian="14pt" style:font-weight-asian="bold" style:font-size-complex="14pt" style:font-weight-complex="bold"/>
    </style:style>
    <style:style style:name="T1" style:family="text">
      <style:text-properties fo:font-size="14pt" fo:language="ru" fo:country="RU" fo:font-weight="bold" officeooo:rsid="00172546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normal" officeooo:rsid="00172546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officeooo:rsid="0012e4a0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364cd7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364cd7" style:font-size-asian="14pt" style:font-weight-asian="normal" style:font-size-complex="14pt" style:font-weight-complex="normal"/>
    </style:style>
    <style:style style:name="T6" style:family="text">
      <style:text-properties officeooo:rsid="0012e4a0"/>
    </style:style>
    <style:style style:name="T7" style:family="text">
      <style:text-properties officeooo:rsid="001ec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1</text:span>. Информация об обеспечении беспрепятственного доступа в здания МАОУ «СОШ № 5 г. Челябинска» <text:span text:style-name="T6">инвалидами и лицами с ограниченными возможностями здоровья:</text:span></text:p>
      <text:p text:style-name="P1"><text:span text:style-name="T1"><text:tab/></text:span><text:span text:style-name="T2">Вход № 4 в </text:span><text:span text:style-name="T3"><text:s/></text:span><text:span text:style-name="T2">МАОУ «СОШ № 5 г. Челябинска» оборудован пандусом. </text:span><text:span text:style-name="T4">На ступенях, дверях </text:span><text:span text:style-name="T5">имеются предупредительные знаки для слабовидящи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4.3.2$Windows_X86_64 LibreOffice_project/92a7159f7e4af62137622921e809f8546db437e5</meta:generator>
    <dc:date>2022-10-13T10:28:20.155000000</dc:date>
    <meta:document-statistic meta:table-count="0" meta:image-count="0" meta:object-count="0" meta:page-count="1" meta:paragraph-count="2" meta:word-count="41" meta:character-count="286" meta:non-whitespace-character-count="244"/>
    <meta:user-defined meta:name="Info 1"/>
    <meta:user-defined meta:name="Info 2"/>
    <meta:user-defined meta:name="Info 3"/>
    <meta:user-defined meta:name="Info 4"/>
  </office:meta>
</office:document-meta>
</file>