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80b36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30ea83" officeooo:paragraph-rsid="00080b3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80b36"/>
    </style:style>
    <style:style style:name="T1" style:family="text">
      <style:text-properties fo:font-size="14pt" fo:language="ru" fo:country="RU" fo:font-weight="normal" officeooo:rsid="0030ea83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weight="bold" officeooo:rsid="0030ea83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font-weight="bold" officeooo:rsid="000b1f15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9ff99" style:font-size-asian="14pt" style:font-size-complex="14pt"/>
    </style:style>
    <style:style style:name="T7" style:family="text">
      <style:text-properties fo:font-size="14pt" officeooo:rsid="000b1f15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9" style:family="text">
      <style:text-properties fo:color="#111111"/>
    </style:style>
    <style:style style:name="T10" style:family="text">
      <style:text-properties fo:color="#111111" fo:font-size="14pt" style:font-size-asian="14pt" style:font-size-complex="14pt"/>
    </style:style>
    <style:style style:name="T11" style:family="text">
      <style:text-properties fo:color="#111111" fo:font-size="14pt" fo:language="ru" fo:country="RU" fo:font-weight="normal" officeooo:rsid="0030ea83" style:font-size-asian="14pt" style:font-weight-asian="normal" style:font-size-complex="14pt" style:font-weight-complex="normal"/>
    </style:style>
    <style:style style:name="T12" style:family="text">
      <style:text-properties officeooo:rsid="0012e4a0"/>
    </style:style>
    <style:style style:name="T13" style:family="text">
      <style:text-properties fo:color="#ffffff" fo:font-size="14pt" fo:language="ru" fo:country="RU" fo:font-weight="normal" officeooo:rsid="0030ea83" style:font-size-asian="14pt" style:font-weight-asian="normal" style:font-size-complex="14pt" style:font-weight-complex="normal"/>
    </style:style>
    <style:style style:name="T14" style:family="text">
      <style:text-properties officeooo:rsid="00080b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1</text:span>. Информация о специальных условиях питания <text:span text:style-name="T12">инвалид</text:span>ов<text:span text:style-name="T12"> и лиц с ограниченными возможностями здоровья:</text:span></text:p>
      <text:p text:style-name="P3"><text:span text:style-name="T13"><text:tab/></text:span><text:span text:style-name="T1">Для организации питания в МАОУ «СОШ №5 г. Челябинска" учащихся и работников, в том числе инвалидов и лиц с ограниченными возможностями здоровья созданы все необходимые условия. </text:span></text:p>
      <text:p text:style-name="P1"><text:span text:style-name="T1"><text:tab/></text:span><text:span text:style-name="T3">С 1 сентября 2020 года </text:span><text:span text:style-name="T5">организовано питание обучающихся </text:span><text:span text:style-name="T1">МАОУ «СОШ №5 г. Челябинска"</text:span><text:span text:style-name="T5">, </text:span><text:span text:style-name="T8">в период учебного процесса,</text:span><text:span text:style-name="T5"> в соответствии с утвержденным календарным учебным графиком на 202</text:span><text:span text:style-name="T6">2</text:span><text:span text:style-name="T5">/202</text:span><text:span text:style-name="T6">3</text:span><text:span text:style-name="T5"> учебный год, </text:span><text:span text:style-name="T3">на основании заявлений</text:span><text:span text:style-name="T5"> родителей (законных представителей) обучающихся на предоставление <text:s/>(в том числе горячего питания) и льготного питания, а также предоставление денежной компенсации, обеспечение молоком (молочной продукцией) осуществляется согласно </text:span><text:span text:style-name="T10">приказа</text:span><text:span text:style-name="T5"> образовательной организации «Об организации горячего питания обучающихся на 202</text:span><text:span text:style-name="T6">2</text:span><text:span text:style-name="T5">-202</text:span><text:span text:style-name="T6">3</text:span><text:span text:style-name="T5"> учебный год» следующим образом:<text:line-break/>1. двухразовое питание на сумму </text:span><text:span text:style-name="T3">8</text:span><text:span text:style-name="T4">7</text:span><text:span text:style-name="T3">,</text:span><text:span text:style-name="T4">98</text:span><text:span text:style-name="T3"> рубля</text:span><text:span text:style-name="T5"> в день (из городского бюджета) для обучающиеся с ОВЗ и дети-инвалиды, осваивающие общеобразовательные программы в образовательной организации, в том числе осуществляющих образовательную деятельность по адаптированным основным общеобразовательным программам; на дому.<text:line-break/>2. горячие одноразовое питание на сумму </text:span><text:span text:style-name="T3">6</text:span><text:span text:style-name="T4">8</text:span><text:span text:style-name="T3">,</text:span><text:span text:style-name="T4">27</text:span><text:span text:style-name="T3"> рублей</text:span><text:span text:style-name="T5"> в день (из городского бюджета) для обучающиеся по программам начального общего образования.<text:line-break/>3. Льготное питание на сумму </text:span><text:span text:style-name="T3">20,00 рублей</text:span><text:span text:style-name="T5"> в день (из городского бюджета) следующим категориям обучающихся:<text:line-break/>• детям из малообеспеченных семей (дополнительно на сумму </text:span><text:span text:style-name="T7">6</text:span><text:span text:style-name="T3">,</text:span><text:span text:style-name="T4">22</text:span><text:span text:style-name="T3"> рублей</text:span><text:span text:style-name="T5"> из областного бюджета);<text:line-break/>• детям с нарушениями здоровья, имеющие заболевания, относящиеся к нарушениям состояния здоровья: заболевания, связанные с недостаточностью питания, не связанные с тяжелой патологией и не требующие специальной диеты (белково-энергетическая недостаточность умеренной и легкой степени (код по международной статистической классификации болезней и проблем, связанных со здоровьем, МКБ 10 IV E 44), и задержка развития, обусловленная белково-энергетической недостаточностью (код по международной статистической классификации болезней и проблем, связанных со здоровьем, МКБ 10 IV E 45) (дополнительно на сумму </text:span><text:span text:style-name="T7">6</text:span><text:span text:style-name="T3">,</text:span><text:span text:style-name="T4">22</text:span><text:span text:style-name="T3"> рублей</text:span><text:span text:style-name="T5"> из областного бюджета);<text:line-break/>• детям с нарушениями здоровья, за исключением перечня заболеваний, указанных в предыдущем подпункте настоящего пункта;<text:line-break/>• детям из неблагополучных семей, а также семей, оказавшихся в трудной жизненной ситуации;<text:line-break/>• детям из многодетных семей;<text:line-break/>• детям из семей участников боевых действий.<text:line-break/>4. Молоком (молочной продукцией) ученики 1-4 классов.<text:line-break/></text:span><text:span text:style-name="T1"> </text:span><text:span text:style-name="T2">Питание школьников организовано </text:span><text:span text:style-name="T1">Акционерным обществом «Уральский комбинат питания» </text:span><text:span text:style-name="T11">по договору</text:span><text:span text:style-name="T1"> на оказание услуг по организации горячего питания. <text:line-break/><text:line-break/></text:span><text:soft-page-break/><text:span text:style-name="T2">Директор АО «Уральский комбинат питания»:</text:span><text:span text:style-name="T1"> <text:line-break/></text:span><text:span text:style-name="T11">Воловой Игорь Николаевич</text:span><text:span text:style-name="T1"><text:line-break/></text:span><text:span text:style-name="T2">Адрес офиса:</text:span><text:span text:style-name="T1"> г. Челябинск, ул. Васенко, 96, офис 620<text:line-break/>Официальный сайт:</text:span><text:span text:style-name="T11"> </text:span><text:a xlink:type="simple" xlink:href="https://ksp174.ru/" office:target-frame-name="_blank" xlink:show="new" text:style-name="Internet_20_link" text:visited-style-name="Visited_20_Internet_20_Link"><text:span text:style-name="T9">АО «Уральский комбинат питания»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5S</meta:editing-duration>
    <meta:editing-cycles>5</meta:editing-cycles>
    <meta:generator>LibreOffice/5.4.3.2$Windows_X86_64 LibreOffice_project/92a7159f7e4af62137622921e809f8546db437e5</meta:generator>
    <dc:date>2022-10-13T10:37:49.795000000</dc:date>
    <meta:document-statistic meta:table-count="0" meta:image-count="0" meta:object-count="0" meta:page-count="2" meta:paragraph-count="3" meta:word-count="360" meta:character-count="2814" meta:non-whitespace-character-count="2448"/>
    <meta:user-defined meta:name="Info 1"/>
    <meta:user-defined meta:name="Info 2"/>
    <meta:user-defined meta:name="Info 3"/>
    <meta:user-defined meta:name="Info 4"/>
  </office:meta>
</office:document-meta>
</file>