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2cm" fo:margin-left="0cm" table:align="left"/>
    </style:style>
    <style:style style:name="Таблица1.A" style:family="table-column">
      <style:table-column-properties style:column-width="5.292cm"/>
    </style:style>
    <style:style style:name="Таблица1.B" style:family="table-column">
      <style:table-column-properties style:column-width="12.908cm"/>
    </style:style>
    <style:style style:name="Таблица1.A1" style:family="table-cell">
      <style:table-cell-properties fo:padding="0.097cm" fo:border="0.5pt solid #000000" style:writing-mode="page"/>
    </style:style>
    <style:style style:name="Таблица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Таблица2" style:family="table">
      <style:table-properties style:width="18.897cm" fo:margin-left="-0.697cm" table:align="left"/>
    </style:style>
    <style:style style:name="Таблица2.A" style:family="table-column">
      <style:table-column-properties style:column-width="6.105cm"/>
    </style:style>
    <style:style style:name="Таблица2.B" style:family="table-column">
      <style:table-column-properties style:column-width="12.792cm"/>
    </style:style>
    <style:style style:name="Таблица2.A1" style:family="table-cell">
      <style:table-cell-properties fo:padding="0.097cm" fo:border="0.5pt solid #000000" style:writing-mode="page"/>
    </style:style>
    <style:style style:name="Таблица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Таблица2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fo:font-size="14pt" fo:language="ru" fo:country="RU" fo:font-weight="bold" officeooo:rsid="00099a3b" officeooo:paragraph-rsid="00099a3b" style:font-size-asian="14pt" style:font-weight-asian="bold" style:font-size-complex="14pt" style:font-weight-complex="bold"/>
    </style:style>
    <style:style style:name="P2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4pt" fo:language="ru" fo:country="RU" fo:font-weight="bold" officeooo:rsid="0020c6e3" officeooo:paragraph-rsid="0020c6e3" style:font-size-asian="14pt" style:font-weight-asian="bold" style:font-size-complex="14pt" style:font-weight-complex="bold"/>
    </style:style>
    <style:style style:name="P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fo:language="ru" fo:country="RU" fo:font-weight="normal" officeooo:rsid="00099a3b" officeooo:paragraph-rsid="000ab747" style:font-size-asian="14pt" style:font-weight-asian="normal" style:font-size-complex="14pt" style:font-style-complex="italic" style:font-weight-complex="bold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fo:language="ru" fo:country="RU" fo:font-weight="normal" officeooo:rsid="0013228e" officeooo:paragraph-rsid="0013228e" style:font-size-asian="14pt" style:font-weight-asian="normal" style:font-size-complex="14pt" style:font-style-complex="italic" style:font-weight-complex="bold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font-size="14pt" fo:language="ru" fo:country="RU" fo:font-weight="normal" officeooo:rsid="0013228e" officeooo:paragraph-rsid="0013228e" style:font-size-asian="14pt" style:font-weight-asian="normal" style:font-size-complex="14pt" style:font-weight-complex="bold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159e9c" officeooo:paragraph-rsid="00159e9c" style:font-size-asian="14pt" style:font-weight-asian="normal" style:font-size-complex="14pt" style:font-weight-complex="bold"/>
    </style:style>
    <style:style style:name="P7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4pt" fo:language="ru" fo:country="RU" fo:font-weight="normal" officeooo:rsid="00159e9c" officeooo:paragraph-rsid="00159e9c" style:font-size-asian="14pt" style:font-weight-asian="normal" style:font-size-complex="14pt" style:font-weight-complex="bold"/>
    </style:style>
    <style:style style:name="P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1ba519" officeooo:paragraph-rsid="001ba519" style:font-size-asian="14pt" style:font-weight-asian="normal" style:font-size-complex="14pt" style:font-weight-complex="bold"/>
    </style:style>
    <style:style style:name="P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1d7dd1" officeooo:paragraph-rsid="001d7dd1" style:font-size-asian="14pt" style:font-weight-asian="normal" style:font-size-complex="14pt" style:font-weight-complex="bold"/>
    </style:style>
    <style:style style:name="P1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1d9ccb" officeooo:paragraph-rsid="001d9ccb" style:font-size-asian="14pt" style:font-weight-asian="normal" style:font-size-complex="14pt" style:font-weight-complex="bold"/>
    </style:style>
    <style:style style:name="P1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17d86" officeooo:paragraph-rsid="00217d86" style:font-size-asian="14pt" style:font-weight-asian="normal" style:font-size-complex="14pt" style:font-weight-complex="bold"/>
    </style:style>
    <style:style style:name="P1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2d7ab" officeooo:paragraph-rsid="0022d7ab" style:font-size-asian="14pt" style:font-weight-asian="normal" style:font-size-complex="14pt" style:font-weight-complex="bold"/>
    </style:style>
    <style:style style:name="P1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2d7ab" officeooo:paragraph-rsid="0029d447" style:font-size-asian="14pt" style:font-weight-asian="normal" style:font-size-complex="14pt" style:font-weight-complex="bold"/>
    </style:style>
    <style:style style:name="P1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2d7ab" officeooo:paragraph-rsid="002d7076" style:font-size-asian="14pt" style:font-weight-asian="normal" style:font-size-complex="14pt" style:font-weight-complex="bold"/>
    </style:style>
    <style:style style:name="P1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571d0" officeooo:paragraph-rsid="0026346a" style:font-size-asian="14pt" style:font-weight-asian="normal" style:font-size-complex="14pt" style:font-weight-complex="bold"/>
    </style:style>
    <style:style style:name="P1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6346a" officeooo:paragraph-rsid="0026346a" style:font-size-asian="14pt" style:font-weight-asian="normal" style:font-size-complex="14pt" style:font-weight-complex="bold"/>
    </style:style>
    <style:style style:name="P1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9d447" officeooo:paragraph-rsid="0029d447" style:font-size-asian="14pt" style:font-weight-asian="normal" style:font-size-complex="14pt" style:font-weight-complex="bold"/>
    </style:style>
    <style:style style:name="P18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c276e" officeooo:paragraph-rsid="002c276e" style:font-size-asian="14pt" style:font-weight-asian="normal" style:font-size-complex="14pt" style:font-weight-complex="bold"/>
    </style:style>
    <style:style style:name="P1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d7076" officeooo:paragraph-rsid="002dad83" style:font-size-asian="14pt" style:font-weight-asian="normal" style:font-size-complex="14pt" style:font-weight-complex="bold"/>
    </style:style>
    <style:style style:name="P2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dad83" officeooo:paragraph-rsid="002ebef7" style:font-size-asian="14pt" style:font-weight-asian="normal" style:font-size-complex="14pt" style:font-weight-complex="bold"/>
    </style:style>
    <style:style style:name="P2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ebef7" officeooo:paragraph-rsid="002fcf16" style:font-size-asian="14pt" style:font-weight-asian="normal" style:font-size-complex="14pt" style:font-weight-complex="bold"/>
    </style:style>
    <style:style style:name="P22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fcf16" officeooo:paragraph-rsid="002fcf16" style:font-size-asian="14pt" style:font-weight-asian="normal" style:font-size-complex="14pt" style:font-weight-complex="bold"/>
    </style:style>
    <style:style style:name="P23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30bdcc" officeooo:paragraph-rsid="0033efc0" style:font-size-asian="14pt" style:font-weight-asian="normal" style:font-size-complex="14pt" style:font-weight-complex="bold"/>
    </style:style>
    <style:style style:name="P24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33efc0" officeooo:paragraph-rsid="0033efc0" style:font-size-asian="14pt" style:font-weight-asian="normal" style:font-size-complex="14pt" style:font-weight-complex="bold"/>
    </style:style>
    <style:style style:name="P25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35aa3f" officeooo:paragraph-rsid="0035aa3f" style:font-size-asian="14pt" style:font-weight-asian="normal" style:font-size-complex="14pt" style:font-weight-complex="bold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19ce0d"/>
    </style:style>
    <style:style style:name="P27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38bc7b"/>
    </style:style>
    <style:style style:name="P28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159e9c" officeooo:paragraph-rsid="00159e9c" style:font-size-asian="14pt" style:font-weight-asian="normal" style:font-size-complex="14pt" style:font-style-complex="italic" style:font-weight-complex="bold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39391c" officeooo:paragraph-rsid="0039391c" style:font-size-asian="14pt" style:font-weight-asian="normal" style:font-size-complex="14pt" style:font-style-complex="italic" style:font-weight-complex="bold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111111" loext:opacity="100%" style:font-name="Times New Roman" fo:font-size="14pt" fo:language="ru" fo:country="RU" fo:font-weight="normal" officeooo:rsid="00159e9c" officeooo:paragraph-rsid="00159e9c" style:font-size-asian="14pt" style:font-weight-asian="normal" style:font-size-complex="14pt" style:font-style-complex="italic" style:font-weight-complex="bold"/>
    </style:style>
    <style:style style:name="P31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language="ru" fo:country="RU" fo:font-weight="normal" officeooo:rsid="002c276e" officeooo:paragraph-rsid="003d94fc" style:font-size-asian="14pt" style:font-weight-asian="normal" style:font-size-complex="14pt" style:font-weight-complex="bold"/>
    </style:style>
    <style:style style:name="P32" style:family="paragraph" style:parent-style-name="Table_20_Contents">
      <style:text-properties style:font-name="Times New Roman" fo:font-weight="bold" officeooo:rsid="00174685" officeooo:paragraph-rsid="003d94fc" style:font-weight-asian="bold" style:font-weight-complex="bold"/>
    </style:style>
    <style:style style:name="P33" style:family="paragraph" style:parent-style-name="Table_20_Contents">
      <style:text-properties style:font-name="Times New Roman" fo:font-weight="bold" officeooo:rsid="000e006f" officeooo:paragraph-rsid="003d94fc" style:font-weight-asian="bold" style:font-weight-complex="bold"/>
    </style:style>
    <style:style style:name="P34" style:family="paragraph" style:parent-style-name="Table_20_Contents">
      <style:text-properties style:font-name="Times New Roman" officeooo:rsid="00174685" officeooo:paragraph-rsid="003d94fc"/>
    </style:style>
    <style:style style:name="P35" style:family="paragraph" style:parent-style-name="Table_20_Contents">
      <style:text-properties style:font-name="Times New Roman" officeooo:rsid="0018ccda" officeooo:paragraph-rsid="003d94fc"/>
    </style:style>
    <style:style style:name="P36" style:family="paragraph" style:parent-style-name="Table_20_Contents">
      <style:text-properties style:font-name="Times New Roman" officeooo:rsid="000e006f" officeooo:paragraph-rsid="003d94fc"/>
    </style:style>
    <style:style style:name="P37" style:family="paragraph" style:parent-style-name="Table_20_Contents">
      <style:text-properties style:font-name="Times New Roman" fo:font-weight="normal" officeooo:rsid="000e006f" officeooo:paragraph-rsid="003d94fc" style:font-weight-asian="normal" style:font-weight-complex="normal"/>
    </style:style>
    <style:style style:name="P38" style:family="paragraph" style:parent-style-name="Table_20_Contents">
      <style:text-properties style:font-name="Times New Roman" fo:font-weight="normal" officeooo:rsid="000fe827" officeooo:paragraph-rsid="003d94fc" style:font-weight-asian="normal" style:font-weight-complex="normal"/>
    </style:style>
    <style:style style:name="P39" style:family="paragraph" style:parent-style-name="Table_20_Contents">
      <style:text-properties style:font-name="Times New Roman" fo:font-weight="normal" officeooo:rsid="000ffa66" officeooo:paragraph-rsid="003d94fc" style:font-weight-asian="normal" style:font-weight-complex="normal"/>
    </style:style>
    <style:style style:name="P40" style:family="paragraph" style:parent-style-name="Table_20_Contents">
      <style:text-properties style:font-name="Times New Roman" fo:font-weight="normal" officeooo:rsid="001d4e72" officeooo:paragraph-rsid="003d94fc" style:font-weight-asian="normal" style:font-weight-complex="normal"/>
    </style:style>
    <style:style style:name="P41" style:family="paragraph" style:parent-style-name="Table_20_Contents">
      <style:text-properties style:font-name="Times New Roman" officeooo:rsid="000fe827" officeooo:paragraph-rsid="003d94fc"/>
    </style:style>
    <style:style style:name="P42" style:family="paragraph" style:parent-style-name="Table_20_Contents">
      <style:text-properties style:font-name="Times New Roman" officeooo:rsid="0011dc59" officeooo:paragraph-rsid="003d94fc"/>
    </style:style>
    <style:style style:name="P43" style:family="paragraph" style:parent-style-name="Table_20_Contents">
      <style:text-properties style:font-name="Times New Roman" officeooo:rsid="001d4e72" officeooo:paragraph-rsid="003d94fc"/>
    </style:style>
    <style:style style:name="P44" style:family="paragraph" style:parent-style-name="Table_20_Contents">
      <style:text-properties fo:color="#c9211e" loext:opacity="100%" style:font-name="Times New Roman" officeooo:rsid="00208e00" officeooo:paragraph-rsid="003d94fc"/>
    </style:style>
    <style:style style:name="P45" style:family="paragraph" style:parent-style-name="Table_20_Contents">
      <style:text-properties fo:color="#c9211e" loext:opacity="100%" style:font-name="Times New Roman" officeooo:rsid="0026cc08" officeooo:paragraph-rsid="003d94fc"/>
    </style:style>
    <style:style style:name="P46" style:family="paragraph" style:parent-style-name="Table_20_Contents">
      <style:text-properties fo:color="#c9211e" loext:opacity="100%" style:font-name="Times New Roman" fo:language="ru" fo:country="RU" fo:font-weight="bold" officeooo:rsid="001d4e72" officeooo:paragraph-rsid="003d94fc" style:font-weight-asian="bold" style:font-weight-complex="bold"/>
    </style:style>
    <style:style style:name="P47" style:family="paragraph" style:parent-style-name="Table_20_Contents">
      <style:text-properties fo:color="#c9211e" loext:opacity="100%" style:font-name="Times New Roman" fo:font-weight="normal" officeooo:rsid="001d4e72" officeooo:paragraph-rsid="003d94fc" style:font-weight-asian="normal" style:font-weight-complex="normal"/>
    </style:style>
    <style:style style:name="P48" style:family="paragraph" style:parent-style-name="Table_20_Contents">
      <style:text-properties officeooo:paragraph-rsid="003d94fc"/>
    </style:style>
    <style:style style:name="T1" style:family="text">
      <style:text-properties officeooo:rsid="000e3c78"/>
    </style:style>
    <style:style style:name="T2" style:family="text">
      <style:text-properties style:font-style-complex="italic"/>
    </style:style>
    <style:style style:name="T3" style:family="text">
      <style:text-properties officeooo:rsid="00112319" style:font-style-complex="italic"/>
    </style:style>
    <style:style style:name="T4" style:family="text">
      <style:text-properties fo:font-variant="normal" fo:text-transform="none" fo:color="#000000" loext:opacity="100%" fo:font-size="14pt" fo:letter-spacing="normal" fo:language="ru" fo:country="RU" fo:font-style="normal" fo:font-weight="normal" officeooo:rsid="00112319" style:font-size-asian="14pt" style:font-weight-asian="normal" style:font-size-complex="14pt" style:font-style-complex="italic" style:font-weight-complex="bold" loext:padding="0cm" loext:border="none"/>
    </style:style>
    <style:style style:name="T5" style:family="text">
      <style:text-properties fo:font-variant="normal" fo:text-transform="none" fo:color="#111111" loext:opacity="100%" style:font-name="Times New Roman" fo:letter-spacing="normal" fo:font-style="normal" style:font-style-complex="italic"/>
    </style:style>
    <style:style style:name="T6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13228e" style:font-size-asian="14pt" style:font-weight-asian="normal" style:font-size-complex="14pt" style:font-style-complex="italic" style:font-weight-complex="bold"/>
    </style:style>
    <style:style style:name="T7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1910e0" style:font-size-asian="14pt" style:font-weight-asian="normal" style:font-size-complex="14pt" style:font-style-complex="italic" style:font-weight-complex="bold"/>
    </style:style>
    <style:style style:name="T8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0ab747" style:font-size-asian="14pt" style:font-weight-asian="normal" style:font-size-complex="14pt" style:font-style-complex="italic" style:font-weight-complex="bold"/>
    </style:style>
    <style:style style:name="T9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36c851" style:font-size-asian="14pt" style:font-weight-asian="normal" style:font-size-complex="14pt" style:font-style-complex="italic" style:font-weight-complex="bold"/>
    </style:style>
    <style:style style:name="T10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388e68" style:font-size-asian="14pt" style:font-weight-asian="normal" style:font-size-complex="14pt" style:font-style-complex="italic" style:font-weight-complex="bold"/>
    </style:style>
    <style:style style:name="T11" style:family="text">
      <style:text-properties fo:font-variant="normal" fo:text-transform="none" fo:color="#111111" loext:opacity="100%" style:font-name="Times New Roman" fo:font-size="14pt" fo:letter-spacing="normal" fo:language="ru" fo:country="RU" fo:font-style="normal" fo:font-weight="normal" officeooo:rsid="00279312" style:font-size-asian="14pt" style:font-size-complex="14pt" style:font-style-complex="italic"/>
    </style:style>
    <style:style style:name="T12" style:family="text">
      <style:text-properties fo:font-variant="normal" fo:text-transform="none" fo:color="#111111" loext:opacity="100%" style:font-name="Times New Roman" fo:font-size="14pt" fo:letter-spacing="normal" fo:font-style="normal" fo:font-weight="normal" officeooo:rsid="00112319" style:font-size-asian="14pt" style:font-size-complex="14pt" style:font-style-complex="italic"/>
    </style:style>
    <style:style style:name="T13" style:family="text">
      <style:text-properties fo:font-variant="normal" fo:text-transform="none" fo:color="#c9211e" loext:opacity="100%" style:font-name="Times New Roman" fo:font-size="12pt" fo:letter-spacing="normal" fo:language="ru" fo:country="RU" fo:font-style="normal" fo:font-weight="bold" style:font-weight-asian="bold" style:font-weight-complex="bold"/>
    </style:style>
    <style:style style:name="T14" style:family="text">
      <style:text-properties fo:font-variant="normal" fo:text-transform="none" fo:color="#c9211e" loext:opacity="100%" style:font-name="Times New Roman" fo:font-size="12pt" fo:letter-spacing="normal" fo:language="ru" fo:country="RU" fo:font-style="normal" fo:font-weight="normal"/>
    </style:style>
    <style:style style:name="T15" style:family="text">
      <style:text-properties fo:font-variant="normal" fo:text-transform="none" fo:color="#c9211e" loext:opacity="100%" style:font-name="Times New Roman" fo:letter-spacing="normal" fo:language="ru" fo:country="RU"/>
    </style:style>
    <style:style style:name="T16" style:family="text">
      <style:text-properties fo:font-size="14pt" fo:language="ru" fo:country="RU" fo:font-weight="normal" officeooo:rsid="000ab747" style:font-size-asian="14pt" style:font-weight-asian="normal" style:font-size-complex="14pt" style:font-style-complex="italic" style:font-weight-complex="bold"/>
    </style:style>
    <style:style style:name="T17" style:family="text">
      <style:text-properties fo:font-size="14pt" fo:language="ru" fo:country="RU" fo:font-weight="normal" officeooo:rsid="000bcf2d" style:font-size-asian="14pt" style:font-weight-asian="normal" style:font-size-complex="14pt" style:font-style-complex="italic" style:font-weight-complex="bold"/>
    </style:style>
    <style:style style:name="T18" style:family="text">
      <style:text-properties fo:font-size="14pt" fo:language="ru" fo:country="RU" fo:font-weight="normal" officeooo:rsid="00112319" style:font-size-asian="14pt" style:font-weight-asian="normal" style:font-size-complex="14pt" style:font-style-complex="italic" style:font-weight-complex="bold"/>
    </style:style>
    <style:style style:name="T19" style:family="text">
      <style:text-properties fo:font-size="14pt" fo:language="ru" fo:country="RU" fo:font-weight="normal" officeooo:rsid="0019ce0d" style:font-size-asian="14pt" style:font-weight-asian="normal" style:font-size-complex="14pt" style:font-style-complex="italic" style:font-weight-complex="bold"/>
    </style:style>
    <style:style style:name="T20" style:family="text">
      <style:text-properties fo:color="#111111" loext:opacity="100%" style:font-name="Times New Roman" style:font-style-complex="italic"/>
    </style:style>
    <style:style style:name="T21" style:family="text">
      <style:text-properties fo:color="#111111" loext:opacity="100%" style:font-name="Times New Roman" fo:font-size="14pt" fo:language="ru" fo:country="RU" fo:font-weight="normal" officeooo:rsid="0013228e" style:font-size-asian="14pt" style:font-weight-asian="normal" style:font-size-complex="14pt" style:font-style-complex="italic" style:font-weight-complex="bold"/>
    </style:style>
    <style:style style:name="T22" style:family="text">
      <style:text-properties fo:color="#111111" loext:opacity="100%" style:font-name="Times New Roman" fo:font-size="14pt" fo:language="ru" fo:country="RU" fo:font-weight="normal" officeooo:rsid="000ab747" style:font-size-asian="14pt" style:font-weight-asian="normal" style:font-size-complex="14pt" style:font-style-complex="italic" style:font-weight-complex="bold"/>
    </style:style>
    <style:style style:name="T23" style:family="text">
      <style:text-properties fo:color="#111111" loext:opacity="100%" style:font-name="Times New Roman" fo:font-size="14pt" officeooo:rsid="00112319" style:font-size-asian="14pt" style:font-size-complex="14pt" style:font-style-complex="italic"/>
    </style:style>
    <style:style style:name="T24" style:family="text">
      <style:text-properties fo:language="en" fo:country="US"/>
    </style:style>
    <style:style style:name="T25" style:family="text">
      <style:text-properties fo:language="en" fo:country="US" officeooo:rsid="00322e94"/>
    </style:style>
    <style:style style:name="T26" style:family="text">
      <style:text-properties fo:language="en" fo:country="US" fo:font-weight="bold" style:font-weight-asian="bold" style:font-weight-complex="bold"/>
    </style:style>
    <style:style style:name="T27" style:family="text">
      <style:text-properties officeooo:rsid="0022d7ab"/>
    </style:style>
    <style:style style:name="T28" style:family="text">
      <style:text-properties officeooo:rsid="0026346a"/>
    </style:style>
    <style:style style:name="T29" style:family="text">
      <style:text-properties officeooo:rsid="0029d447"/>
    </style:style>
    <style:style style:name="T30" style:family="text">
      <style:text-properties officeooo:rsid="002c276e"/>
    </style:style>
    <style:style style:name="T31" style:family="text">
      <style:text-properties officeooo:rsid="002d7076"/>
    </style:style>
    <style:style style:name="T32" style:family="text">
      <style:text-properties officeooo:rsid="0030bdcc"/>
    </style:style>
    <style:style style:name="T33" style:family="text">
      <style:text-properties officeooo:rsid="00322e94"/>
    </style:style>
    <style:style style:name="T34" style:family="text">
      <style:text-properties officeooo:rsid="00352e67"/>
    </style:style>
    <style:style style:name="T35" style:family="text">
      <style:text-properties officeooo:rsid="003baaa0"/>
    </style:style>
    <style:style style:name="T36" style:family="text">
      <style:text-properties officeooo:rsid="001a1ebe"/>
    </style:style>
    <style:style style:name="T37" style:family="text">
      <style:text-properties officeooo:rsid="000e006f"/>
    </style:style>
    <style:style style:name="T38" style:family="text">
      <style:text-properties fo:color="#c9211e" loext:opacity="100%"/>
    </style:style>
    <style:style style:name="T39" style:family="text">
      <style:text-properties fo:color="#c9211e" loext:opacity="100%" officeooo:rsid="001360b7"/>
    </style:style>
    <style:style style:name="T40" style:family="text">
      <style:text-properties fo:color="#c9211e" loext:opacity="100%" style:font-name="Times New Roman" fo:font-weight="bold" officeooo:rsid="001d4e72" style:font-weight-asian="bold" style:font-weight-complex="bold"/>
    </style:style>
    <style:style style:name="T41" style:family="text">
      <style:text-properties fo:color="#c9211e" loext:opacity="100%" style:font-name="Times New Roman" fo:language="en" fo:country="US" fo:font-weight="bold" officeooo:rsid="001d4e72" style:font-weight-asian="bold" style:font-weight-complex="bold"/>
    </style:style>
    <style:style style:name="T42" style:family="text">
      <style:text-properties fo:color="#c9211e" loext:opacity="100%" style:font-name="Times New Roman" fo:language="ru" fo:country="RU" fo:font-weight="bold" officeooo:rsid="001d4e72" style:font-weight-asian="bold" style:font-weight-complex="bold"/>
    </style:style>
    <style:style style:name="T43" style:family="text">
      <style:text-properties fo:color="#c9211e" loext:opacity="100%" style:font-name="Times New Roman" fo:language="ru" fo:country="RU" fo:font-weight="normal" officeooo:rsid="001d4e72" style:font-weight-asian="normal" style:font-weight-complex="normal"/>
    </style:style>
    <style:style style:name="T44" style:family="text">
      <style:text-properties fo:font-weight="bold" officeooo:rsid="001c2192" style:font-weight-asian="bold" style:font-weight-complex="bold"/>
    </style:style>
    <style:style style:name="T45" style:family="text">
      <style:text-properties fo:font-weight="bold" officeooo:rsid="000fb874" style:font-weight-asian="bold" style:font-weight-complex="bold"/>
    </style:style>
    <style:style style:name="T46" style:family="text">
      <style:text-properties fo:font-weight="bold" officeooo:rsid="000fe827" style:font-weight-asian="bold" style:font-weight-complex="bold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bold" style:font-weight-asian="bold" style:font-weight-complex="bold"/>
    </style:style>
    <style:style style:name="T49" style:family="text">
      <style:text-properties fo:language="ru" fo:country="RU" fo:font-weight="bold" officeooo:rsid="001e1290" style:font-weight-asian="bold" style:font-weight-complex="bold"/>
    </style:style>
    <style:style style:name="T50" style:family="text">
      <style:text-properties fo:language="ru" fo:country="RU" officeooo:rsid="001f28b5"/>
    </style:style>
    <style:style style:name="T51" style:family="text">
      <style:text-properties fo:language="ru" fo:country="RU" officeooo:rsid="001e1290"/>
    </style:style>
    <style:style style:name="T52" style:family="text">
      <style:text-properties officeooo:rsid="0024f30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 условиях питания обучающихся <text:s/><text:span text:style-name="T35">в МАОУ «СОШ № 5 г. Челябинска»</text:span></text:p>
      <text:p text:style-name="P3">Большую роль в <text:s/>сохранении здоровья учащихся играет регулярное полноценное питание, поэтому проблема организации и качества горячего питания постоянно находится на контроле. Данный вопрос в ОУ реализуется в рамках программы «Здоров<text:span text:style-name="T1">о</text:span>е <text:s/>питание». <text:s/>Цель программы: формирование у детей и подростков основ культуры питания, как одной из составляющих образа жизни. </text:p>
      <text:p text:style-name="P26"><text:span text:style-name="T16">Питание обучающихся осуществляется в </text:span><text:span text:style-name="T17">помещении </text:span><text:span text:style-name="T16">столовой МАОУ «СОШ № 5 г. Челябинска». </text:span><text:span text:style-name="T8">Столовая обеспечена всем необходимым технологическим оборудованием, техническое состояние в соответствии с установленными требованиями. Санитарное состояние пищеблока, подсобных помещений для хранения продуктов, цехов, участков находятся в удовлетворительном состоянии и соответствуют санитарно-эпидемиологическим требованиям к организации общественного питания (СанПиН </text:span><text:span text:style-name="T10">2.3/2.43590-20</text:span><text:span text:style-name="T8">), обеспеченность посудой и инвентарем 100%. Имеются инструкции, журналы и другая документация, регулирующая деятельность столовой и требования к работникам.</text:span><text:span text:style-name="T22"> </text:span><text:span text:style-name="T4"><text:s/>Посуда и инвентарь обрабатываются, согласно санитарным правилам. Имеются все необходимые растворы дезинфицирующих средств. Технологическое оборудование, посуда <text:s/>и уборочный инвентарь промаркированы.</text:span><text:span text:style-name="T18"> </text:span><text:span text:style-name="T16"><text:s/></text:span><text:span text:style-name="T17">Помещение обеденного зала составляет 190 м2. С</text:span><text:span text:style-name="T19">т</text:span><text:span text:style-name="T17">оловая рассчитана на 200 посадочных мест. </text:span><text:span text:style-name="T6">Созданы условия для соблюдения правил личной гигиены: установлены </text:span><text:span text:style-name="T7">4 </text:span><text:span text:style-name="T6">раковины для мытья рук с подводкой к н</text:span><text:span text:style-name="T7">им</text:span><text:span text:style-name="T6"> холодной и горячей воды, </text:span><text:span text:style-name="T9">одна </text:span><text:span text:style-name="T7">электросушилка</text:span><text:span text:style-name="T6">.</text:span><text:span text:style-name="T21"> </text:span><text:span text:style-name="T17"><text:s/></text:span></text:p>
      <text:p text:style-name="P27"><text:span text:style-name="T17">Питание обучающихся производится в соответствии с графиком </text:span><text:span text:style-name="T18">питания на 2020-2021 учебный год, по 2-х недельному меню. </text:span><text:span text:style-name="T12">Цикличное меню построено в соответствии с энергетической ценностью суточных рационов питания энергозатратам обучающихся и воспитанников образовательного учреждения, сбалансировано, рацион питания разнообразен по всем пищевым факторам. Рацион питания обучающихся </text:span><text:span text:style-name="T11">МАОУ «СОШ г. Челябинска»</text:span><text:span text:style-name="T12"> предусматривает все пищевые вещества, необходимые для нормального роста и развития, обеспечения эффективности обучения и адекватного иммунного ответа с учетом физиологических норм потребностей в пищевых веществах и энергии, рекомендуемых среднесуточных рационов (наборов) питания для соответствующих образовательных учреждений в соответствии с </text:span><text:span text:style-name="T8">СанПиН </text:span><text:span text:style-name="T10">2.3/2.43590-20</text:span><text:span text:style-name="T12">.</text:span><text:span text:style-name="T23"> </text:span><text:span text:style-name="T6">Отпуск горячего питания организован по классам на переменах продолжительностью 20 минут. За каждым классом закреплены определенные обеденные столы.</text:span></text:p>
      <text:p text:style-name="P5"><text:span text:style-name="T3">Д</text:span><text:span text:style-name="T2">ля обучающихся МАОУ «СОШ № 5 г. Челябинска» питание организовано в следующих формах:</text:span></text:p>
      <text:p text:style-name="P4">- завтрак для всех обучающихся, в том числе и за родительскую плату (централизованное питание, свободная раздача, буфет);</text:p>
      <text:p text:style-name="P4">- завтрак для льготных категорий обучающихся (централизованное питание);</text:p>
      <text:p text:style-name="P5"><text:span text:style-name="T5"><text:s/></text:span><text:span text:style-name="Strong_20_Emphasis"><text:span text:style-name="T5">Основными задачами </text:span></text:span><text:span text:style-name="T5">при организации питания обучающихся в школе, являются:</text:span><text:span text:style-name="T20"><text:line-break/></text:span><text:span text:style-name="T5">1. обеспечение обучающихся питанием, соответствующим возрастным физиологическим потребностям в пищевых веществах и энергии, принципам </text:span><text:soft-page-break/><text:span text:style-name="T5">рационального и сбалансированного питания;</text:span><text:span text:style-name="T20"><text:line-break/></text:span><text:span text:style-name="T5">2. гарантированное качество и безопасность питания и пищевых продуктов, используемых в питании;</text:span><text:span text:style-name="T20"><text:line-break/></text:span><text:span text:style-name="T5">3. предупреждение (профилактика) среди обучающихся инфекционных и неинфекционных заболеваний, связанных с фактором питания;</text:span><text:span text:style-name="T20"><text:line-break/></text:span><text:span text:style-name="T5">4. пропаганда принципов здорового и полноценного питания.</text:span><text:span text:style-name="T20"> </text:span></text:p>
      <text:p text:style-name="P6"><text:span text:style-name="Strong_20_Emphasis"><text:span text:style-name="T5">Контроль за работой школьной столовой</text:span></text:span><text:span text:style-name="T5">, качеством готовой продукции, соблюдением <text:s/>санитарных требований осуществляется:</text:span></text:p>
      <text:p text:style-name="P28">1. Директором МАОУ «СОШ № 5 г. Челябинска»;</text:p>
      <text:p text:style-name="P7"><text:span text:style-name="T5">2. Заместителем директора МАОУ «СОШ № 5 г. Челябинска»;</text:span><text:span text:style-name="T20"><text:line-break/></text:span><text:span text:style-name="T5">2. Медицинским работником;</text:span><text:span text:style-name="T20"><text:line-break/></text:span><text:span text:style-name="T5">3. Ответственным по вопросам питания;</text:span><text:span text:style-name="T20"><text:line-break/></text:span><text:span text:style-name="T5">4. Бракеражной комиссией;</text:span><text:span text:style-name="T20"><text:line-break/></text:span><text:span text:style-name="T5">5. Заведующей производством;</text:span></text:p>
      <text:p text:style-name="P29">6.Родительским контролем.</text:p>
      <text:p text:style-name="P2">Порядок обеспечения льготным питанием обучающихся.</text:p>
      <text:p text:style-name="P8"><text:tab/>Льготное питание в МАОУ «СОШ № 5 г. Челябинска» предоставляется на основании «Порядка обеспечения питанием обучающихся в муниципальных организациях города Челябинска за счет бюджетных ассигнований <text:s/>бюджета города Челябинска» (приложение <text:s/>к решению Челябинской городской Думы от 25.08.2020 №11/10).</text:p>
      <text:p text:style-name="P9">Право на получение льготы при организации питания имеют следующие категории обучающихся: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717263256320">
          <table:table-cell table:style-name="Таблица1.A1" table:number-columns-spanned="2" office:value-type="string">
            <text:p text:style-name="P32">Порядок питания на 2023-2024 уч. Год 1-4 классы</text:p>
          </table:table-cell>
          <table:covered-table-cell/>
        </table:table-row>
        <table:table-row table:style-name="TableLine1717263258224">
          <table:table-cell table:style-name="Таблица1.A2" office:value-type="string">
            <text:p text:style-name="P32">Стоимость <text:s/>завтрака </text:p>
          </table:table-cell>
          <table:table-cell table:style-name="Таблица1.B2" office:value-type="string">
            <text:p text:style-name="P34">72 руб.08 копеек</text:p>
          </table:table-cell>
        </table:table-row>
        <table:table-row table:style-name="TableLine1717263267200">
          <table:table-cell table:style-name="Таблица1.A2" office:value-type="string">
            <text:p text:style-name="P34">Документы </text:p>
          </table:table-cell>
          <table:table-cell table:style-name="Таблица1.B2" office:value-type="string">
            <text:p text:style-name="P34">1. Заявление родителя (законного представителя) обучающегося , с указанием номера СНИЛС обучающегося и родителя (законного представителя);</text:p>
            <text:p text:style-name="P44">Копия СНИЛС родителя и ребенка</text:p>
            <text:p text:style-name="P34">2. Копию паспорта родителя (законного представителя);</text:p>
            <text:p text:style-name="P34">3.Копию свидетельства о рождении обучающегося.</text:p>
          </table:table-cell>
        </table:table-row>
        <table:table-row table:style-name="TableLine1717263257408">
          <table:table-cell table:style-name="Таблица1.A2" office:value-type="string">
            <text:p text:style-name="P32">Стоимость завтрак + обед (для детей-инвалидов и ОВЗ)</text:p>
          </table:table-cell>
          <table:table-cell table:style-name="Таблица1.B2" office:value-type="string">
            <text:p text:style-name="P34">147 руб.</text:p>
          </table:table-cell>
        </table:table-row>
        <table:table-row table:style-name="TableLine1717263260944">
          <table:table-cell table:style-name="Таблица1.A2" office:value-type="string">
            <text:p text:style-name="P34">Документы</text:p>
          </table:table-cell>
          <table:table-cell table:style-name="Таблица1.B2" office:value-type="string">
            <text:p text:style-name="P34">1. Заявление родителя (законного представителя) обучающегося , с указанием номера СНИЛС обучающегося и родителя (законного представителя);</text:p>
            <text:p text:style-name="P44">Копия СНИЛС родителя и ребенка</text:p>
            <text:p text:style-name="P34">2. Копию паспорта родителя (законного представителя);</text:p>
            <text:p text:style-name="P34">3.Копию свидетельства о рождении обучающегося;</text:p>
            <text:p text:style-name="P34">4.Копия протокола ПМПК или копия справки об инвалидности.</text:p>
            <text:p text:style-name="P34"/>
          </table:table-cell>
        </table:table-row>
        <table:table-row table:style-name="TableLine1717263263392">
          <table:table-cell table:style-name="Таблица1.A2" office:value-type="string">
            <text:p text:style-name="P32">Молоко</text:p>
          </table:table-cell>
          <table:table-cell table:style-name="Таблица1.B2" office:value-type="string">
            <text:p text:style-name="P34"/>
          </table:table-cell>
        </table:table-row>
        <table:table-row table:style-name="TableLine1717263256592">
          <table:table-cell table:style-name="Таблица1.A2" office:value-type="string">
            <text:p text:style-name="P34">Документы </text:p>
          </table:table-cell>
          <table:table-cell table:style-name="Таблица1.B2" office:value-type="string">
            <text:p text:style-name="P34">1. Заявление родителя (законного представителя) обучающегося , с указанием номера СНИЛС обучающегося и родителя (законного <text:soft-page-break/>представителя);</text:p>
            <text:p text:style-name="P44">Копия СНИЛС родителя и ребенка</text:p>
            <text:p text:style-name="P34">2. Копию паспорта родителя (законного представителя);</text:p>
            <text:p text:style-name="P34">3.Копию свидетельства о рождении обучающегося;</text:p>
          </table:table-cell>
        </table:table-row>
        <table:table-row table:style-name="TableLine1717263267472">
          <table:table-cell table:style-name="Таблица1.B2" table:number-columns-spanned="2" office:value-type="string">
            <text:p text:style-name="P35">Уважаемые классные руководители, в начале года мы ждем проверку контрольно-ревизионного управления. Прошу вас в начале сентября подготовить 2 папки с документами от класса ( 1-на молоко + 1 — на питание). <text:span text:style-name="T36">Заявления на питание и на молоко <text:s/>находятся ниже.</text:span></text:p>
          </table:table-cell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1717235115920">
          <table:table-cell table:style-name="Таблица2.A1" table:number-columns-spanned="2" office:value-type="string">
            <text:p text:style-name="P32">Порядок питания на 2023-2024 уч. Год <text:span text:style-name="T37">5</text:span>-<text:span text:style-name="T37">11</text:span> классы. </text:p>
          </table:table-cell>
          <table:covered-table-cell/>
        </table:table-row>
        <table:table-row table:style-name="TableLine1717235109664">
          <table:table-cell table:style-name="Таблица2.A2" office:value-type="string">
            <text:p text:style-name="P32">Стоимость <text:s/>завтрака </text:p>
          </table:table-cell>
          <table:table-cell table:style-name="Таблица2.B2" office:value-type="string">
            <text:p text:style-name="P34">72 руб.08 копеек</text:p>
          </table:table-cell>
        </table:table-row>
        <table:table-row table:style-name="TableLine1717235103952">
          <table:table-cell table:style-name="Таблица2.A2" office:value-type="string">
            <text:p text:style-name="P33">Название льготы:</text:p>
            <text:p text:style-name="P36">Дети из малообеспеченных семей</text:p>
          </table:table-cell>
          <table:table-cell table:style-name="Таблица2.B2" office:value-type="string">
            <text:p text:style-name="P34"><text:s/><text:span text:style-name="T44">Документы:</text:span></text:p>
            <text:p text:style-name="P34">1. Заявление родителя (законного представителя) обучающегося , с указанием номера СНИЛС обучающегося и родителя (законного представителя);</text:p>
            <text:p text:style-name="P45">КОПИЯ СНИЛС <text:span text:style-name="T47">родителя и ребенка</text:span></text:p>
            <text:p text:style-name="P34">2. Копию паспорта родителя (законного представителя);</text:p>
            <text:p text:style-name="P34">3.Копию свидетельства о рождении <text:span text:style-name="T37">или копию паспорта </text:span>обучающегося;</text:p>
            <text:p text:style-name="P36">4.Копия справки органов социальной защиты <text:s/>населения.</text:p>
          </table:table-cell>
        </table:table-row>
        <table:table-row table:style-name="TableLine1717235117008">
          <table:table-cell table:style-name="Таблица2.A2" office:value-type="string">
            <text:p text:style-name="P33">Название льготы:</text:p>
            <text:p text:style-name="P37">Дети из семей, находящихся в социально — опасном положении, находящихся в трудной жизненной ситуации</text:p>
          </table:table-cell>
          <table:table-cell table:style-name="Таблица2.B2" office:value-type="string">
            <text:p text:style-name="P34"><text:s/><text:span text:style-name="T44">Документы:</text:span></text:p>
            <text:p text:style-name="P34">1. Заявление родителя (законного представителя) обучающегося , с указанием номера СНИЛС обучающегося и родителя (законного представителя);</text:p>
            <text:p text:style-name="P45">КОПИЯ СНИЛС <text:span text:style-name="T47">родителя и ребенка</text:span></text:p>
            <text:p text:style-name="P34">2. Копию паспорта родителя (законного представителя);</text:p>
            <text:p text:style-name="P34">3.Копию свидетельства о рождении <text:span text:style-name="T37">или копию паспорта </text:span>обучающегося;</text:p>
            <text:p text:style-name="P36">4. Копию протокола Комиссии МАОУ «СОШ № 5 г. Челябинска» об отнесении обучающихся к льготной категории «Дети из семей, находящихся в социально опасном положении, и семей находящихся в трудной жизненной ситуации» </text:p>
          </table:table-cell>
        </table:table-row>
        <table:table-row table:style-name="TableLine1717235110480">
          <table:table-cell table:style-name="Таблица2.A2" office:value-type="string">
            <text:p text:style-name="P33">Название льготы:</text:p>
            <text:p text:style-name="P38">Дети из многодетных семей</text:p>
          </table:table-cell>
          <table:table-cell table:style-name="Таблица2.B2" office:value-type="string">
            <text:p text:style-name="P34"><text:s/><text:span text:style-name="T44">Документы:</text:span></text:p>
            <text:p text:style-name="P34">1. Заявление родителя (законного представителя) обучающегося , с указанием номера СНИЛС обучающегося и родителя (законного представителя);</text:p>
            <text:p text:style-name="P45">КОПИЯ СНИЛС <text:span text:style-name="T47">родителя и ребенка</text:span></text:p>
            <text:p text:style-name="P34">2. Копию паспорта родителя (законного представителя);</text:p>
            <text:p text:style-name="P34">3.Копию свидетельства о рождении <text:span text:style-name="T37">или копию паспорта </text:span>обучающегося;</text:p>
            <text:p text:style-name="P41">4. Копию <text:span text:style-name="T52">удостоверения многодетной семьи</text:span></text:p>
          </table:table-cell>
        </table:table-row>
        <table:table-row table:style-name="TableLine1717235104496">
          <table:table-cell table:style-name="Таблица2.A2" office:value-type="string">
            <text:p text:style-name="P33">Название льготы:</text:p>
            <text:p text:style-name="P39">Дети из семей участников боевых действий</text:p>
          </table:table-cell>
          <table:table-cell table:style-name="Таблица2.B2" office:value-type="string">
            <text:p text:style-name="P34"><text:s/><text:span text:style-name="T44">Документы:</text:span></text:p>
            <text:p text:style-name="P34">1. Заявление родителя (законного представителя) обучающегося , с указанием номера СНИЛС обучающегося и родителя (законного представителя);</text:p>
            <text:p text:style-name="P45">КОПИЯ СНИЛС <text:span text:style-name="T47">родителя и ребенка</text:span></text:p>
            <text:p text:style-name="P34">2. Копию паспорта родителя (законного представителя);</text:p>
            <text:p text:style-name="P34">3.Копию свидетельства о рождении <text:span text:style-name="T37">или копию паспорта </text:span>обучающегося;</text:p>
            <text:p text:style-name="P42">4. Копию удостоверения ветерана боевых действий, справку из военкомата об участии в вооруженных конфликтах, боевых <text:soft-page-break/>действиях либо удостоверение члена семьи погибшего ветерана боевых <text:s/>действий.</text:p>
          </table:table-cell>
        </table:table-row>
        <table:table-row table:style-name="TableLine1717235102320">
          <table:table-cell table:style-name="Таблица2.A2" office:value-type="string">
            <text:p text:style-name="P33">Название льготы:</text:p>
            <text:p text:style-name="P40">Дети с нарушением здоровья МКБ 10 <text:span text:style-name="T24">IV </text:span><text:span text:style-name="T47">Е44, МКБ 10 </text:span><text:span text:style-name="T24">IV </text:span><text:span text:style-name="T47">Е45</text:span></text:p>
            <text:p text:style-name="P46"/>
          </table:table-cell>
          <table:table-cell table:style-name="Таблица2.B2" office:value-type="string">
            <text:p text:style-name="P34"><text:s/><text:span text:style-name="T44">Документы:</text:span></text:p>
            <text:p text:style-name="P34">1. Заявление родителя (законного представителя) обучающегося , с указанием номера СНИЛС обучающегося и родителя (законного представителя);</text:p>
            <text:p text:style-name="P45">КОПИЯ СНИЛС <text:span text:style-name="T47">родителя и ребенка</text:span></text:p>
            <text:p text:style-name="P34">2. Копию паспорта родителя (законного представителя);</text:p>
            <text:p text:style-name="P34">3.Копию свидетельства о рождении <text:span text:style-name="T37">или копию паспорта </text:span>обучающегося;</text:p>
            <text:p text:style-name="P43">4.Копию выписки из медицинской карты обучающегося, заверенную медицинским работником МАОУ «СОШ № 5 г. Челябинска» либо справку из медицинского учреждения по месту проживания обучающегося.</text:p>
            <text:p text:style-name="P47"><text:span text:style-name="T51"/></text:p>
          </table:table-cell>
        </table:table-row>
      </table:table>
      <text:p text:style-name="P31"><text:tab/></text:p>
      <text:p text:style-name="P18"/>
      <text:p text:style-name="P13"><text:tab/></text:p>
      <text:p text:style-name="P12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H11M54S</meta:editing-duration>
    <meta:editing-cycles>44</meta:editing-cycles>
    <meta:generator>LibreOffice/7.2.5.2$Windows_X86_64 LibreOffice_project/499f9727c189e6ef3471021d6132d4c694f357e5</meta:generator>
    <dc:date>2023-10-09T17:37:23.726000000</dc:date>
    <meta:document-statistic meta:table-count="2" meta:image-count="0" meta:object-count="0" meta:page-count="4" meta:paragraph-count="83" meta:word-count="983" meta:character-count="7897" meta:non-whitespace-character-count="6959"/>
    <meta:user-defined meta:name="Info 1"/>
    <meta:user-defined meta:name="Info 2"/>
    <meta:user-defined meta:name="Info 3"/>
    <meta:user-defined meta:name="Info 4"/>
  </office:meta>
</office:document-meta>
</file>