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officeooo:rsid="0006e29f" officeooo:paragraph-rsid="0006e29f" style:font-size-asian="12.25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<text:span text:style-name="T1">Перечень юридических лиц и индивидуальных предпринимателей, оказывающих услуги по организации питания в образовательной организации.</text:span></text:p>
      <text:p text:style-name="P1"><text:span text:style-name="T1"/></text:p>
      <text:p text:style-name="P1"><text:span text:style-name="T2">Акционерное Общество «Уральский комбинат питания», г. Челябинск, ул. Васенко, д. 96 офис 620, тел. 214-44-43 - организация, оказывающая услуги по организации питания в МАОУ «СОШ № 5 г. Челябинска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24S</meta:editing-duration>
    <meta:editing-cycles>4</meta:editing-cycles>
    <meta:generator>LibreOffice/5.4.3.2$Windows_X86_64 LibreOffice_project/92a7159f7e4af62137622921e809f8546db437e5</meta:generator>
    <dc:date>2022-10-14T22:43:41.721000000</dc:date>
    <meta:document-statistic meta:table-count="0" meta:image-count="0" meta:object-count="0" meta:page-count="1" meta:paragraph-count="2" meta:word-count="44" meta:character-count="332" meta:non-whitespace-character-count="290"/>
    <meta:user-defined meta:name="Info 1"/>
    <meta:user-defined meta:name="Info 2"/>
    <meta:user-defined meta:name="Info 3"/>
    <meta:user-defined meta:name="Info 4"/>
  </office:meta>
</office:document-meta>
</file>