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8pt" officeooo:rsid="000c4f61" officeooo:paragraph-rsid="000c4f61" style:font-size-asian="18pt" style:font-size-complex="18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4pt" officeooo:rsid="0011ea57" officeooo:paragraph-rsid="0011f684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57fb0" officeooo:paragraph-rsid="00157fb0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c4f61" officeooo:paragraph-rsid="000c4f61" style:font-size-asian="14pt" style:font-weight-asian="bold" style:font-size-complex="14pt" style:font-weight-complex="bold"/>
    </style:style>
    <style:style style:name="T1" style:family="text">
      <style:text-properties officeooo:rsid="000e2ff2"/>
    </style:style>
    <style:style style:name="T2" style:family="text">
      <style:text-properties officeooo:rsid="000f60f1"/>
    </style:style>
    <style:style style:name="T3" style:family="text">
      <style:text-properties officeooo:rsid="0010b693"/>
    </style:style>
    <style:style style:name="T4" style:family="text">
      <style:text-properties officeooo:rsid="0011ea57"/>
    </style:style>
    <style:style style:name="T5" style:family="text">
      <style:text-properties officeooo:rsid="0011f684"/>
    </style:style>
    <style:style style:name="T6" style:family="text">
      <style:text-properties officeooo:rsid="00137cd3"/>
    </style:style>
    <style:style style:name="T7" style:family="text">
      <style:text-properties officeooo:rsid="00152850"/>
    </style:style>
    <style:style style:name="T8" style:family="text">
      <style:text-properties officeooo:rsid="00157fb0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57fb0" style:font-size-asian="14pt" style:font-size-complex="14pt"/>
    </style:style>
    <style:style style:name="T11" style:family="text">
      <style:text-properties fo:font-size="14pt" officeooo:rsid="000e2ff2" style:font-size-asian="14pt" style:font-size-complex="14pt"/>
    </style:style>
    <style:style style:name="T12" style:family="text">
      <style:text-properties fo:font-size="14pt" officeooo:rsid="000f60f1" style:font-size-asian="14pt" style:font-size-complex="14pt"/>
    </style:style>
    <style:style style:name="T13" style:family="text">
      <style:text-properties fo:font-size="14pt" officeooo:rsid="0010b693" style:font-size-asian="14pt" style:font-size-complex="14pt"/>
    </style:style>
    <style:style style:name="T14" style:family="text">
      <style:text-properties fo:font-size="14pt" officeooo:rsid="0011ea57" style:font-size-asian="14pt" style:font-size-complex="14pt"/>
    </style:style>
    <style:style style:name="T15" style:family="text">
      <style:text-properties fo:font-size="14pt" officeooo:rsid="0011f684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Аналитическая справка о деятельности </text:p>
      <text:p text:style-name="P3">Штаба воспитательной работы МАОУ «СОШ № 5 г. Челябинска»</text:p>
      <text:p text:style-name="P4"/>
      <text:p text:style-name="P1"><text:tab/><text:span text:style-name="T9">День </text:span><text:span text:style-name="T10">создания</text:span><text:span text:style-name="T9"> штаба воспитательной работы в МАОУ «СОШ № 5 г. Челябинска» </text:span><text:span text:style-name="T11">мы считаем</text:span><text:span text:style-name="T9"> </text:span><text:span text:style-name="T12">сентябрь </text:span><text:span text:style-name="T9">2022 год. </text:span><text:span text:style-name="T13">В состав ШВР входят: </text:span><text:span text:style-name="T14">директор, </text:span><text:span text:style-name="T13"><text:s/>заместитель директора по воспитательной работе, два советника директора по воспитательной работе, </text:span><text:span text:style-name="T14">педагог-психолог, педагог дополнительного образования, руководитель ШСК, педагог-библиотекарь, заместитель директора начального звена. Создан приказ, положение и план работы ШВР. <text:s/></text:span><text:span text:style-name="T9"><text:s/></text:span><text:span text:style-name="T14">Основное направление деятельности </text:span><text:span text:style-name="T13">ШВР — </text:span><text:span text:style-name="T14">взаимодействие с органами ученического самоуправления, детскими общественными объединениями, взаимодействие с родительской общественностью, организация работы по профилактике безнадзорности и правонарушений, вовлечение обучающихся в события школы и «Движения Первых», а так же участие в развитии системы медиации. Для нашей школы очень важно вовлечение детей в образовательные, воспитательные, профилактические события, </text:span><text:span text:style-name="T15">но весь этот набор должен индивидуализироваться под ребенка.</text:span></text:p>
      <text:p text:style-name="P2"><text:tab/>В каждом классе заведена карта социального неблагополучия, в которой классный руководитель отображает всю характеристику ребенка по критериям (состав семьи, внешний вид, обеспеченность учебными принадлежностями, <text:s/>поведение, трудности во взаимоотношениях, увлечения и т. д.), проводится мониторинг занятости каждого ребенка в системе дополнительного образования, группа здоровья, обозначаются дети и семьи, вызывающие наибольшую тревожность, так же обозначаются дети гармоничные, социализированные, успешные. Все эти данные собираются в ШВР и в соответствии с ними выстраивается индивидуальная работа с каждым классом. <text:span text:style-name="T5">Создан чат в котором находятся классные руководители и председатели 5-11 классов, <text:s/>советники по ВР. Внутри чата отображается линейка событий «Движения Первых» </text:span><text:span text:style-name="T6">и события школы (проекты, акции, праздники)</text:span><text:span text:style-name="T5"> и выстраивается рейтинг участия. Мы приветствуем события в рамках «Классных встреч», события в рамках Календарного плана воспитательной работы. 100% состав 1-4 класса вовлечены в движение «Орлята России». 80% - 6-11 классов вовлечены в работы профориентационной платформы </text:span><text:soft-page-break/><text:span text:style-name="T5">«Билет в будущее». </text:span><text:span text:style-name="T6">Все события отображаются на сайте школы и страничке ВК.</text:span><text:span text:style-name="T5"> <text:s/>Штаб ВР — положителен тем, что в нем сконцентрированы <text:s/>специалисты разных областей и каждый из них корректирует событие со своей точки зрения, </text:span><text:span text:style-name="T6">данная работа помогает в Совете профилактике, процедурах медиации</text:span><text:span text:style-name="T5">. Заседания штаба проводятся 1 раз в месяц. 1 раз в четверть специалисты штаба выходят на родительские собрания. </text:span><text:span text:style-name="T6">Всестороннее взаимодействие с детьми и родителями с течением времени дает свой </text:span><text:span text:style-name="T7">положительный </text:span><text:span text:style-name="T6">эффект 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8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1T21:32:26.677000000</meta:creation-date>
    <dc:date>2025-01-13T19:16:38.055000000</dc:date>
    <meta:editing-duration>PT2H14M43S</meta:editing-duration>
    <meta:editing-cycles>10</meta:editing-cycles>
    <meta:generator>LibreOffice/7.6.3.2$Windows_X86_64 LibreOffice_project/29d686fea9f6705b262d369fede658f824154cc0</meta:generator>
    <meta:document-statistic meta:table-count="0" meta:image-count="0" meta:object-count="0" meta:page-count="2" meta:paragraph-count="4" meta:word-count="332" meta:character-count="2620" meta:non-whitespace-character-count="2280"/>
  </office:meta>
</office:document-meta>
</file>