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53cm" fo:margin-bottom="0.053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053cm" fo:margin-bottom="0.053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053cm" fo:margin-bottom="0.053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4080" style:font-name="Times New Roman" fo:font-size="18pt" fo:letter-spacing="normal" fo:font-style="normal" fo:font-weight="normal"/>
    </style:style>
    <style:style style:name="T2" style:family="text">
      <style:text-properties fo:font-variant="normal" fo:text-transform="none" fo:color="#004080" style:font-name="Times New Roman" fo:font-size="24pt" fo:letter-spacing="normal" fo:font-style="normal" fo:font-weight="normal" fo:background-color="#efefef" loext:char-shading-value="0"/>
    </style:style>
    <style:style style:name="T3" style:family="text">
      <style:text-properties fo:font-variant="normal" fo:text-transform="none" fo:color="#000000" style:font-name="Times New Roman" fo:font-size="18pt" fo:letter-spacing="normal" fo:font-style="normal"/>
    </style:style>
    <style:style style:name="T4" style:family="text">
      <style:text-properties fo:font-variant="normal" fo:text-transform="none" fo:color="#000000" style:font-name="Times New Roman" fo:font-size="18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8pt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Emphasis"><text:span text:style-name="T1">Сделать ребенка счастливым гораздо легче, чем взрослого, ведь детское ощущение радости жизни не зависит ни от материальных, ни от других внешних условий. Чтобы малыш взрослел с чувством внутренней гармонии, достаточно лишь придерживаться несложных правил в его воспитании.</text:span></text:span></text:span></text:p>
      <text:p text:style-name="P3"><text:span text:style-name="Emphasis"><text:span text:style-name="Strong_20_Emphasis"><text:span text:style-name="T5">Никогда не рубите с плеча</text:span></text:span></text:span></text:p>
      <text:p text:style-name="P2">Если вы сейчас в стрессовом состоянии, возьмите тайм-аут: выйдите в соседнюю комнату, дайте себе время остыть, позвоните и пожалуйтесь подруге, выпейте кофе, сделайте дыхательную гимнастику. Что бы ни натворил ребенок, он еще слишком мал для того, чтобы нести ответственность за ваше состояние и становиться объектом для вымещения негативных эмоций.</text:p>
      <text:p text:style-name="P3"><text:span text:style-name="Emphasis"><text:span text:style-name="Strong_20_Emphasis"><text:span text:style-name="T5">Если вам не нравится то, что вы получаете,</text:span></text:span></text:span></text:p>
      <text:p text:style-name="P3"><text:span text:style-name="Emphasis"><text:span text:style-name="Strong_20_Emphasis"><text:span text:style-name="T5">измените то, что вы даете</text:span></text:span></text:span></text:p>
      <text:p text:style-name="P2">Иными словами, старайтесь отслеживать, как ваше поведение влияет на поступки ребенка.</text:p>
      <text:p text:style-name="P3"><text:span text:style-name="Emphasis"><text:span text:style-name="Strong_20_Emphasis"><text:span text:style-name="T4">Давайте ребенку возможность проявить самостоятельность</text:span></text:span></text:span></text:p>
      <text:p text:style-name="P2">Важно не принимать за ребенка решений, давать ему выбор (хотя бы в мелочах), не делать за него все трудные дела (даже если вы объективно сделаете их быстрее), иначе малыш так навсегда и останется малышом – у него просто не будет шанса попробовать быть «взрослым», столкнуться со своими ошибками, рисковать и нести ответственность за свой выбор.</text:p>
      <text:p text:style-name="P3"><text:span text:style-name="Emphasis"><text:span text:style-name="Strong_20_Emphasis"><text:span text:style-name="T5">Заботьтесь о себе</text:span></text:span></text:span></text:p>
      <text:p text:style-name="P2">Всегда держите в уме фразу, которую говорят бортпроводники в самолетах: «Сначала наденьте кислородную маску на себя, затем – на ребенка». Только будучи счастливым человеком, <text:soft-page-break/>только показывая пример ровного и спокойного состояния, вы воспитаете кроху гармоничной личностью.</text:p>
      <text:p text:style-name="P3"><text:span text:style-name="Emphasis"><text:span text:style-name="Strong_20_Emphasis"><text:span text:style-name="T5">Никогда не упрекайте ребенка в неблагодарности</text:span></text:span></text:span></text:p>
      <text:p text:style-name="P2">Бойтесь фраз типа «я на тебя всю жизнь положила», «я всем ради тебя пожертвовала». Ребенок ни о чем не просил вас и вовсе не должен пронести через всю жизнь роль жертвы за ваши муки. С такими посланиями он навсегда останется вашим должником, что помешает ему строить свою жизнь, быть независимым и свободным человеком.</text:p>
      <text:p text:style-name="P3"><text:span text:style-name="Emphasis"><text:span text:style-name="Strong_20_Emphasis"><text:span text:style-name="T5">Подавайте наглядный пример</text:span></text:span></text:span></text:p>
      <text:p text:style-name="P2">Дети всегда делают то, что видят, а не то, что слышат. По-настоящему они способны повторить только то, что вы показываете на своем примере. Если вы грубите своим родителям, когда-нибудь дети начнут грубить вам. Если вы не ведете здоровый образ жизни – едва ли вы сможете привить его детям, даже если все время говорите о нем. Не демонстрируйте ребенку излишнюю тревогу за его жизнь и здоровье «Упадешь!», «Поранишься!», «Не сможешь!», «Куда уж тебе!». Так дети вырастут тревожными и неуверенными в своих силах. Конечно, нужен рациональный баланс между заботой о детской безопасности и излишней перестраховкой. Но всегда лучше встать рядом и при необходимости поддержать, чем вовсе не позволять ребенку попробовать.</text:p>
      <text:p text:style-name="P3"><text:span text:style-name="Emphasis"><text:span text:style-name="Strong_20_Emphasis"><text:span text:style-name="T5">Говорите о своих чувствах без упреков</text:span></text:span></text:span></text:p>
      <text:p text:style-name="P2">«Из-за тебя я опоздала!», «Ты мне все нервы вымотал!», «У всех дети как дети, а ты.». Ребенок не может нести ответственность за состояние родителей. Конечно, мамам и папам часто бывает трудно – но в этой ситуации лучше искать поддержки у других взрослых, а не в обвинениях малыша. <text:soft-page-break/>Это не отменяет необходимости проговаривать свои эмоции и ощущения: «я устала», «я злюсь на тебя за.». Отличие в том, что эти слова говорятся для того, чтобы сообщить о своем состоянии, а не для того, чтобы вызвать чувство вины.</text:p>
      <text:p text:style-name="P3"><text:span text:style-name="Strong_20_Emphasis"><text:span text:style-name="Emphasis"><text:span text:style-name="T5">Не запрещайте ребенку злиться</text:span></text:span></text:span></text:p>
      <text:p text:style-name="P2">Просто покажите, как и где это можно делать в вашей семье. Оптимально – научить ребенка говорить: «Я злюсь на тебя и прошу тебя не делать.», чем бросаться с кулаками. Можно рвать газеты, бросать мячик, топать ногами, рычать. Неумение выражать злость приводит к телесным и эмоциональным зажимам, а позже, во взрослом возрасте – к болезням и эмоциональным проблемам.</text:p>
      <text:p text:style-name="P3"><text:span text:style-name="Emphasis"><text:span text:style-name="Strong_20_Emphasis"><text:span text:style-name="T5">Старайтесь не переругать и не перехвалить</text:span></text:span></text:span></text:p>
      <text:p text:style-name="P2">Изобилие критики ведет к низкой самооценке и неуверенности в своих возможностях, безостановочная похвала – к зависимости от постоянного внешнего подкрепления своих действий. Лучше всего оставаться эмоционально включенным реалистом: «Ты нарисовал петуха! Разноцветного, яркого! Мне нравится сочетание цветов!» Согласитесь, это несколько другое, чем просто: «Молодец! Ты рисуешь лучше всех!» Рано или поздно ребенок столкнется с реальностью и огорчится.</text:p>
      <text:p text:style-name="P3"><text:span text:style-name="Emphasis"><text:span text:style-name="Strong_20_Emphasis"><text:span text:style-name="T5">Устанавливайте границы</text:span></text:span></text:span></text:p>
      <text:p text:style-name="P2">В общении с ребенком без них не обойтись. У ребенка должна быть система правил, построенная по так называемому принципу светофора: красное – всегда нельзя, желтое – обсуждаемо, зеленое – всегда можно. Что касается «красного списка» – если ребенок нарушает эти правила, родителю стоит выдавать всегда одинаковую реакцию. Тут важна <text:soft-page-break/>предсказуемость. Если правила в вашей семье отсутствуют или являются слишком «плавающими», то ребенок живет в постоянной ситуации тревоги, как будто он (а не взрослый) несет ответственность за происходящее – такая роль не под силу ни одному ребенку.</text:p>
      <text:p text:style-name="P3"><text:span text:style-name="Emphasis"><text:span text:style-name="Strong_20_Emphasis"><text:span text:style-name="T5">Помните, что злиться на ребенка – нормально</text:span></text:span></text:span></text:p>
      <text:p text:style-name="P2">Нет ни одного родителя, который бы время от времени не испытывал к детям негативных чувств. Другое дело – как с этим справляться так, чтобы это не было разрушительно для крохи. Вы можете говорить о своей злости, но при этом малыш не должен чувствовать, что он плохой – ругайте поступки, а не ребенка: «Я злюсь, что ты не убрал игрушки, ведь мы договорились», а не «Ты – плохой, я тебя больше не люблю».</text:p>
      <text:p text:style-name="P3"><text:span text:style-name="Emphasis"><text:span text:style-name="Strong_20_Emphasis"><text:span text:style-name="T5">Говорите детям о своей любви каждый день</text:span></text:span></text:span></text:p>
      <text:p text:style-name="P2">Они должны чувствовать себя важными, желанными в вашей жизни. «Я рад, что ты у меня есть», «мне с тобой интересно». Только важно говорить это искренне, когда вы действительно находитесь в хорошем расположении духа, чтобы дети не «считывали», что вы говорите одно, а чувствуете другое. Не менее важно обнимать ребенка, как писала известный детский психолог Юлия Гиппенрейтер, не менее 8 раз в день.</text:p>
      <text:p text:style-name="P1"><text:span text:style-name="Strong_20_Emphasis"><text:span text:style-name="T2"/></text:span></text:p>
      <text:p text:style-name="P1"><text:span text:style-name="Emphasis"><text:span text:style-name="Strong_20_Emphasis"><text:span text:style-name="T2">Заботьтесь о себе, будьте честны и предсказуемы с детьми,</text:span></text:span></text:span></text:p>
      <text:p text:style-name="P1"><text:span text:style-name="Emphasis"><text:span text:style-name="Strong_20_Emphasis"><text:span text:style-name="T2">старайтесь проявлять терпение и доброту,</text:span></text:span></text:span></text:p>
      <text:p text:style-name="P1"><text:span text:style-name="Emphasis"><text:span text:style-name="Strong_20_Emphasis"><text:span text:style-name="T2">и они ответят вам взаимностью!</text:span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6T16:07:56.581000000</meta:creation-date>
    <dc:date>2024-02-06T16:10:05.330000000</dc:date>
    <meta:editing-duration>PT2M9S</meta:editing-duration>
    <meta:editing-cycles>1</meta:editing-cycles>
    <meta:document-statistic meta:table-count="0" meta:image-count="0" meta:object-count="0" meta:page-count="4" meta:paragraph-count="29" meta:word-count="838" meta:character-count="5630" meta:non-whitespace-character-count="4805"/>
    <meta:generator>LibreOffice/6.3.0.4$Windows_X86_64 LibreOffice_project/057fc023c990d676a43019934386b85b21a9ee99</meta:generator>
  </office:meta>
</office:document-meta>
</file>