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variant="normal" fo:text-transform="none" fo:color="#212529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212529" loext:opacity="100%" style:font-name="Times New Roman" fo:font-size="14pt" fo:letter-spacing="normal" fo:font-style="italic" fo:font-weight="normal" style:font-size-asian="14pt" style:font-weight-asian="normal" style:font-size-complex="14pt" style:font-weight-complex="normal" loext:padding-left="0cm" loext:padding-right="0.049cm" loext:padding-top="0cm" loext:padding-bottom="0cm" loext:border-left="none" loext:border-right="3pt solid #dddddd" loext:border-top="none" loext:border-bottom="none"/>
    </style:style>
    <style:style style:name="P3" style:family="paragraph" style:parent-style-name="Heading_20_1">
      <style:paragraph-properties fo:text-align="center" style:justify-single-word="false"/>
      <style:text-properties fo:font-variant="normal" fo:text-transform="none" fo:color="#212529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top="0cm" fo:margin-bottom="0.247cm" style:contextual-spacing="false" fo:text-align="justify" style:justify-single-word="false" fo:orphans="2" fo:widows="2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 style:list-style-name="L1">
      <style:paragraph-properties fo:margin-top="0cm" fo:margin-bottom="0.247cm" style:contextual-spacing="false" fo:text-align="start" style:justify-single-word="false" fo:orphans="2" fo:widows="2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Рекомендации родителям по профилактике самовольных уходов детей из дома</text:h>
      <text:p text:style-name="P2">«Если ребенок не будет чувствовать, что ваш дом принадлежит и ему тоже, он сделает своим домом улицу…»Н. Ротшильд, французская писательница и актриса</text:p>
      <text:p text:style-name="P2"/>
      <text:p text:style-name="P4">Проблема непонимания детей и родителей касается практически всех людей. К сожалению, нередки случаи, когда дети уходят из дома. За повседневными заботами и работой родители не замечают встревоженности своих детей, что может привести к плачевным ситуациям. По статистике, большинство матерей и отцов не могут ответить на простой вопрос правоохранительных органов: «Почему ребенок ушел из дома?» Основным поводом для подростка уйти из семьи становится отсутствие взаимопонимания с родителями (иными законными представителями). Требовательность родителей вызывает у подростка сильное разочарование, нарушает искренность отношений и может даже привести к враждебности несовершеннолетнего. Часто таким поступком подростки хотят привлечь к себе внимание. В основном, уходят подростки 14-17 лет, в возрасте, когда ребенок, несмотря на внешнюю браваду, грубость и агрессивность, на самом деле, является крайне ранимым и беззащитным. При первом уходе ребенка из дома важным является правильное поведение родителей, которое на начальном этапе еще может исправить положение, восстановить отношения в семье.</text:p>
      <text:h text:style-name="P1" text:outline-level="3"><text:bookmark text:name="menu_item_1"/>Рекомендации для родителей (законных представителей):</text:h>
      <text:list xml:id="list197389617" text:style-name="L1">
        <text:list-item>
          <text:p text:style-name="P5">Не давайте подростку чрезмерных нагрузок, когда у него не остается времени даже для того, чтобы погулять во дворе. Не забывайте - он еще ребенок.</text:p>
        </text:list-item>
        <text:list-item>
          <text:p text:style-name="P5">Если кто-то жалуется на поведение вашего сына или дочери, не спешите сразу наказывать детей, выясните мотивы их поступков.</text:p>
        </text:list-item>
        <text:list-item>
          <text:p text:style-name="P5">Стимулируйте подростка участвовать в спортивных соревнованиях, походах, играх и т.д., где детям предоставляется возможность переживать радостное напряжение разумного риска (так называемого «драйва»), преодолевать собственный страх, разрядить накопившееся напряжение.</text:p>
        </text:list-item>
        <text:list-item>
          <text:p text:style-name="P5">Создайте условия, при которых подросток, имея все необходимое, все-таки должен добиваться осуществления некоторых желаний, совершать какую-то работу для получения вознаграждения. Научите ставить большие и маленькие цели, определять задачи, которые нужно решить для их достижения, а эти задачи разделять на небольшие легко осуществимые шаги.</text:p>
        </text:list-item>
        <text:list-item>
          <text:p text:style-name="P5">Развивайте в подростке уверенность, положительное отношение к себе, принятие своих качеств, особенностей, отличительных черт. Научите его эффективным моделям противостояния негативному влиянию и независимому <text:soft-page-break/>поведению в сложных социальных ситуациях. Научите подростка не агрессивному и в то же время уверенному отстаиванию своего мнения, умению сказать нет.</text:p>
        </text:list-item>
        <text:list-item>
          <text:p text:style-name="P5">Моделируйте условия, воссоздающие жизненные ситуации, обращайте внимание на неотвратимость ответственности подростка за любое свое решение и каждый поступок.</text:p>
        </text:list-item>
        <text:list-item>
          <text:p text:style-name="P5">Всегда поддерживайте своего ребенка.</text:p>
        </text:list-item>
        <text:list-item>
          <text:p text:style-name="P5">Выбирайте наказание, адекватное проступку.</text:p>
        </text:list-item>
        <text:list-item>
          <text:p text:style-name="P5">Не наказывайте ребенка из-за того, что у вас плохое настроение или «для профилактики».</text:p>
        </text:list-item>
        <text:list-item>
          <text:p text:style-name="P5">Оставьте дома, на видном месте информацию о работе телефонов доверия, а если ваш ребенок подопечный, то и контактов психолога ГКУ КК «Краевой методический центр» или специалиста управления по вопросам семьи и детства АМО г. Краснодар. Объясните ребенку: для чего люди ходят к психологу? какие проблемы называют психологическими? как обратиться к психологу?</text:p>
        </text:list-item>
        <text:list-item>
          <text:p text:style-name="P5">Владейте информацией о местонахождении ребенка в течение дня.</text:p>
        </text:list-item>
        <text:list-item>
          <text:p text:style-name="P5">Не разрешайте несовершеннолетним находиться без присмотра взрослых позднее 00 (22.00) часов в зависимости от возраста.</text:p>
        </text:list-item>
        <text:list-item>
          <text:p text:style-name="P5">Обращайте внимание на окружение своих детей, а также его контакты с друзьями и знакомыми, знайте их адреса и телефоны.</text:p>
        </text:list-item>
        <text:list-item>
          <text:p text:style-name="P5">Планируйте и организовывайте досуг несовершеннолетних.</text:p>
        </text:list-item>
        <text:list-item>
          <text:p text:style-name="P5">Систематические ведите с детьми разъяснительные беседы по безопасности (поведение в лесу, на воде, общение с незнакомыми людьми, действия при пожаре и др.)</text:p>
          <text:p text:style-name="P5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6T15:12:00.635000000</meta:creation-date>
    <dc:date>2024-02-12T16:45:12.261000000</dc:date>
    <meta:editing-duration>PT3M56S</meta:editing-duration>
    <meta:editing-cycles>2</meta:editing-cycles>
    <meta:generator>LibreOffice/7.2.5.2$Windows_X86_64 LibreOffice_project/499f9727c189e6ef3471021d6132d4c694f357e5</meta:generator>
    <meta:document-statistic meta:table-count="0" meta:image-count="0" meta:object-count="0" meta:page-count="2" meta:paragraph-count="20" meta:word-count="511" meta:character-count="3797" meta:non-whitespace-character-count="3321"/>
  </office:meta>
</office:document-meta>
</file>