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82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fo:background-color="#ffffff" style:font-size-asian="16pt" style:font-size-complex="16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82cm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6pt" fo:letter-spacing="normal" fo:background-color="#ffffff" style:font-size-asian="16pt" style:font-size-complex="16pt" loext:padding="0cm" loext:border="none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Heading_20_1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1.005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size="12pt" fo:font-style="normal" fo:font-weight="normal"/>
    </style:style>
    <style:style style:name="T2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Чего нельзя делать ни в коем случае в отношениях с ребенком</text:h>
      <text:p text:style-name="P1">Все дети разные и к каждому ребенку нужен свой индивидуальный подход.  Но, есть вещи, которые нельзя делать родителям в отношениях с ребенком ни в коем случае.          </text:p>
      <text:p text:style-name="P2">           <text:span text:style-name="T2">1. Нельзя наказывать или сердиться на малыша за то, что он плачет при расставании или дома при упоминании необходимости идти в детский сад.</text:span></text:p>
      <text:p text:style-name="P1">Помните, он имеет право на такую реакцию. Строгое напоминание о том, что «он обещал не плакать», – тоже абсолютно не эффективно. Дети этого возраста еще не умеют «держать слово». Лучше еще раз напомните, что вы обязательно придете. И попробуйте понять и разобраться, почему ребенок негативно относится к походам в детский сад.</text:p>
      <text:p text:style-name="P2">            <text:span text:style-name="T2">2. Стоит избегать разговоров о воспитателях малыша с членами семьи в его присутствии.</text:span></text:p>
      <text:p text:style-name="P1">Родителям следует помнить, что их оценка напрямую влияет на отношение малыша к воспитателю, формируя его психоэмоциональный настрой. Выражая негатив в сторону воспитателя, родители принижают авторитет педагога в глазах малыша.</text:p>
      <text:p text:style-name="P2">           <text:span text:style-name="T2">3. Нельзя пугать ребенка детским садом.</text:span></text:p>
      <text:p text:style-name="P1">Если говорить малышу: «Вот будешь себя плохо вести, опять в детский сад пойдешь».  Такие фразы могут навести малыша на мысль, что сад – это нехорошее место и его окружают плохие люди. Тогда тревога не пройдет вообще. Настраивайте ребенка на позитивные эмоции, чтобы сформировать у него положительное отношение к саду.</text:p>
      <text:p text:style-name="P2">           <text:span text:style-name="T2">4. Обсуждать при ребенке поступки людей.</text:span></text:p>
      <text:p text:style-name="P1">Этот разговор в присутствии своего малыша можно вести в единственном направлении: в качестве поучительного примера и разбора плохих и хороших поступков. Совместная беседа о хороших <text:soft-page-break/>и плохих поступках поможет правильно сформировать мировоззрение ребенка.</text:p>
      <text:p text:style-name="P2">                 <text:span text:style-name="T2">5. Нельзя говорить ребенку, что вы придете очень скоро, заведомо зная, что малышу предстоит оставаться в детском саду целый день.</text:span></text:p>
      <text:p text:style-name="P1">Говоря, что вы придете очень скоро, вы вселяете в малыша надежду на скорую встречу. Если это не так, лучше сказать правду, пусть ребенок лучше знает, что у мамы много дел, и мама придет не скоро, чем будет целый день ждать и потеряет доверие к самому близкому человеку.</text:p>
      <text:p text:style-name="P2">    <text:span text:style-name="T2">Цените и уважайте чувства своего малыша, гармонично развивая лучшие стороны его характера.         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5:23:47.889000000</meta:creation-date>
    <dc:date>2024-02-12T16:45:31.092000000</dc:date>
    <meta:editing-duration>PT37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13" meta:word-count="324" meta:character-count="2216" meta:non-whitespace-character-count="1816"/>
  </office:meta>
</office:document-meta>
</file>