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416cm" fo:margin-left="-0.106cm" fo:margin-top="0cm" fo:margin-bottom="0cm" table:align="left"/>
    </style:style>
    <style:style style:name="Таблица2.A" style:family="table-column">
      <style:table-column-properties style:column-width="1.607cm"/>
    </style:style>
    <style:style style:name="Таблица2.B" style:family="table-column">
      <style:table-column-properties style:column-width="3.196cm"/>
    </style:style>
    <style:style style:name="Таблица2.C" style:family="table-column">
      <style:table-column-properties style:column-width="2.549cm"/>
    </style:style>
    <style:style style:name="Таблица2.D" style:family="table-column">
      <style:table-column-properties style:column-width="3.727cm"/>
    </style:style>
    <style:style style:name="Таблица2.E" style:family="table-column">
      <style:table-column-properties style:column-width="3.083cm"/>
    </style:style>
    <style:style style:name="Таблица2.F" style:family="table-column">
      <style:table-column-properties style:column-width="5.549cm"/>
    </style:style>
    <style:style style:name="Таблица2.G" style:family="table-column">
      <style:table-column-properties style:column-width="1.797cm"/>
    </style:style>
    <style:style style:name="Таблица2.H" style:family="table-column">
      <style:table-column-properties style:column-width="2.679cm"/>
    </style:style>
    <style:style style:name="Таблица2.I" style:family="table-column">
      <style:table-column-properties style:column-width="2.228cm"/>
    </style:style>
    <style:style style:name="Таблица2.1" style:family="table-row">
      <style:table-row-properties style:min-row-height="0.452cm" fo:keep-together="auto"/>
    </style:style>
    <style:style style:name="Таблица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2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а1" style:family="table">
      <style:table-properties style:width="26.416cm" fo:margin-left="-0.106cm" fo:margin-top="0cm" fo:margin-bottom="0cm" table:align="left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2.392cm"/>
    </style:style>
    <style:style style:name="Таблица1.D" style:family="table-column">
      <style:table-column-properties style:column-width="3.498cm"/>
    </style:style>
    <style:style style:name="Таблица1.E" style:family="table-column">
      <style:table-column-properties style:column-width="2.895cm"/>
    </style:style>
    <style:style style:name="Таблица1.F" style:family="table-column">
      <style:table-column-properties style:column-width="5.207cm"/>
    </style:style>
    <style:style style:name="Таблица1.G" style:family="table-column">
      <style:table-column-properties style:column-width="1.688cm"/>
    </style:style>
    <style:style style:name="Таблица1.H" style:family="table-column">
      <style:table-column-properties style:column-width="2.514cm"/>
    </style:style>
    <style:style style:name="Таблица1.I" style:family="table-column">
      <style:table-column-properties style:column-width="2.09cm"/>
    </style:style>
    <style:style style:name="Таблица1.J" style:family="table-column">
      <style:table-column-properties style:column-width="1.625cm"/>
    </style:style>
    <style:style style:name="Таблица1.1" style:family="table-row">
      <style:table-row-properties style:min-row-height="0.452cm"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J1" style:family="table-cell">
      <style:table-cell-properties style:vertical-align="middle" fo:padding="0.097cm" fo:border="0.5pt solid #000000"/>
    </style:style>
    <style:style style:name="Таблица1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а1.J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Без_20_интервала">
      <style:paragraph-properties fo:text-align="center" style:justify-single-word="false">
        <style:tab-stops/>
      </style:paragraph-properties>
      <style:text-properties style:font-name="Times New Roman" fo:language="ru" fo:country="RU" officeooo:paragraph-rsid="00065995" style:font-name-complex="Times New Roman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officeooo:paragraph-rsid="0038c37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officeooo:rsid="0004b351" officeooo:paragraph-rsid="0004b351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officeooo:rsid="0004eb0f" officeooo:paragraph-rsid="0004eb0f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officeooo:rsid="00065995" officeooo:paragraph-rsid="00065995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officeooo:rsid="00067412" officeooo:paragraph-rsid="00067412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officeooo:rsid="000afb82" officeooo:paragraph-rsid="000afb82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officeooo:rsid="000ce156" officeooo:paragraph-rsid="000ce156"/>
    </style:style>
    <style:style style:name="P10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language="ru" fo:country="RU" officeooo:rsid="00141ccf" officeooo:paragraph-rsid="00141ccf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officeooo:rsid="0016780a" officeooo:paragraph-rsid="0016780a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officeooo:rsid="0018d04f" officeooo:paragraph-rsid="0018d04f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officeooo:rsid="00102d80" officeooo:paragraph-rsid="00102d80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language="ru" fo:country="RU" officeooo:rsid="00102d80" officeooo:paragraph-rsid="0026cae4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fo:font-weight="bold" officeooo:rsid="0004b351" officeooo:paragraph-rsid="0004b351" style:font-weight-asian="bold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fo:font-weight="bold" officeooo:rsid="0004b351" officeooo:paragraph-rsid="0038c37d" style:font-weight-asian="bold" style:font-weight-complex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fo:font-weight="bold" officeooo:rsid="0004eb0f" officeooo:paragraph-rsid="0004eb0f" style:font-weight-asian="bold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fo:font-weight="bold" officeooo:rsid="0004eb0f" officeooo:paragraph-rsid="0038c37d" style:font-weight-asian="bold" style:font-weight-complex="bold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officeooo:rsid="003ad457" officeooo:paragraph-rsid="003ad457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officeooo:rsid="003dad9f" officeooo:paragraph-rsid="003dad9f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ru" fo:country="RU" officeooo:rsid="00067412" officeooo:paragraph-rsid="00067412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font-size="10.5pt" officeooo:paragraph-rsid="000cc9a0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85495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38c37d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.5pt" fo:font-weight="normal" officeooo:paragraph-rsid="000afb82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.5pt" fo:font-weight="normal" officeooo:paragraph-rsid="00102d80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font-name="Times New Roman" fo:font-size="10.5pt" fo:font-weight="normal" officeooo:paragraph-rsid="00134ea6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font-name="Times New Roman" fo:font-size="10.5pt" fo:font-weight="normal" officeooo:paragraph-rsid="0018d04f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font-name="Times New Roman" fo:font-size="10.5pt" fo:font-weight="normal" officeooo:paragraph-rsid="0035a126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font-name="Times New Roman" fo:font-size="10.5pt" fo:font-weight="normal" officeooo:paragraph-rsid="003781e0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.5pt" fo:font-weight="normal" officeooo:paragraph-rsid="0018d04f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.5pt" fo:font-weight="normal" officeooo:paragraph-rsid="000cc9a0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.5pt" fo:font-weight="normal" officeooo:paragraph-rsid="001cea21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.5pt" fo:font-weight="normal" officeooo:paragraph-rsid="001e29fe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.5pt" fo:font-weight="normal" officeooo:paragraph-rsid="0026ebec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.5pt" fo:font-weight="normal" officeooo:paragraph-rsid="00285603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.5pt" fo:font-weight="normal" officeooo:paragraph-rsid="00139374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.5pt" fo:font-weight="normal" officeooo:paragraph-rsid="002b76f1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6780a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2405ad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25069f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0afb82" fo:background-color="transparent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6780a" fo:background-color="transparent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.5pt" fo:language="ru" fo:country="RU" officeooo:rsid="000afb82" officeooo:paragraph-rsid="000cc9a0" style:font-size-asian="10.5pt" style:font-size-complex="10.5pt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.5pt" fo:language="ru" fo:country="RU" officeooo:rsid="0018d04f" officeooo:paragraph-rsid="0018d04f" style:font-size-asian="10.5pt" style:font-size-complex="10.5pt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.5pt" style:text-underline-style="none" fo:font-weight="normal" officeooo:paragraph-rsid="0014fbb2" fo:background-color="transparent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.5pt" style:text-underline-style="none" fo:font-weight="normal" officeooo:paragraph-rsid="0018d04f" fo:background-color="transparent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officeooo:paragraph-rsid="0016e4d4" fo:background-color="transparent" style:font-size-asian="10.5pt" style:font-weight-asian="normal" style:font-size-complex="10.5pt" style:font-weight-complex="normal"/>
    </style:style>
    <style:style style:name="P4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0.5pt" style:text-underline-style="none" fo:font-weight="normal" officeooo:paragraph-rsid="0016e4d4" fo:background-color="transparent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officeooo:paragraph-rsid="00221fe7" fo:background-color="transparent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officeooo:paragraph-rsid="00141ccf" fo:background-color="transparent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officeooo:paragraph-rsid="002405ad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pt" style:text-underline-style="none" fo:font-weight="normal" officeooo:paragraph-rsid="00325f1c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pt" style:text-underline-style="none" fo:font-weight="normal" officeooo:paragraph-rsid="0032f5e9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pt" fo:font-weight="normal" officeooo:paragraph-rsid="00141ccf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pt" fo:font-weight="normal" officeooo:paragraph-rsid="001fc05b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pt" fo:font-weight="normal" officeooo:paragraph-rsid="00285603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cb646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paragraph-rsid="00325f1c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paragraph-rsid="003781e0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paragraph-rsid="003e9517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3ad457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3adfdf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3cd229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text-align="center" style:justify-single-word="false">
        <style:tab-stops/>
      </style:paragraph-properties>
      <style:text-properties fo:font-size="10pt" fo:language="ru" fo:country="RU" officeooo:rsid="00067412" officeooo:paragraph-rsid="00067412" style:font-size-asian="10pt" style:font-size-complex="10pt"/>
    </style:style>
    <style:style style:name="P6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38c37d" style:font-weight-asian="bold"/>
    </style:style>
    <style:style style:name="P68" style:family="paragraph" style:parent-style-name="Standard">
      <style:paragraph-properties fo:text-align="justify" style:justify-single-word="false"/>
      <style:text-properties fo:font-weight="bold" officeooo:paragraph-rsid="0016780a" style:font-weight-asian="bold" style:font-weight-complex="bold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38c37d" style:font-weight-asian="bold" style:font-weight-complex="bold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officeooo:paragraph-rsid="000cc9a0"/>
    </style:style>
    <style:style style:name="P73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officeooo:paragraph-rsid="00102d80"/>
    </style:style>
    <style:style style:name="P74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officeooo:paragraph-rsid="0018d04f"/>
    </style:style>
    <style:style style:name="P75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officeooo:paragraph-rsid="0034b7c2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officeooo:paragraph-rsid="000ce156"/>
    </style:style>
    <style:style style:name="P77" style:family="paragraph" style:parent-style-name="Standard">
      <style:paragraph-properties fo:text-align="justify" style:justify-single-word="false">
        <style:tab-stops/>
      </style:paragraph-properties>
      <style:text-properties officeooo:paragraph-rsid="001f3964"/>
    </style:style>
    <style:style style:name="P78" style:family="paragraph" style:parent-style-name="Standard">
      <style:paragraph-properties fo:text-align="justify" style:justify-single-word="false">
        <style:tab-stops/>
      </style:paragraph-properties>
      <style:text-properties officeooo:paragraph-rsid="0020208f"/>
    </style:style>
    <style:style style:name="P79" style:family="paragraph" style:parent-style-name="Standard">
      <style:paragraph-properties fo:text-align="justify" style:justify-single-word="false">
        <style:tab-stops/>
      </style:paragraph-properties>
      <style:text-properties officeooo:paragraph-rsid="002186a6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officeooo:paragraph-rsid="00325f1c"/>
    </style:style>
    <style:style style:name="P81" style:family="paragraph" style:parent-style-name="Standard">
      <style:paragraph-properties fo:text-align="justify" style:justify-single-word="false" style:snap-to-layout-grid="false"/>
      <style:text-properties officeooo:paragraph-rsid="001e29fe"/>
    </style:style>
    <style:style style:name="P82" style:family="paragraph" style:parent-style-name="Standard">
      <style:paragraph-properties fo:text-align="justify" style:justify-single-word="false" style:snap-to-layout-grid="false"/>
      <style:text-properties officeooo:paragraph-rsid="00390d1e"/>
    </style:style>
    <style:style style:name="P83" style:family="paragraph" style:parent-style-name="Standard">
      <style:paragraph-properties fo:text-align="justify" style:justify-single-word="false" style:snap-to-layout-grid="false"/>
      <style:text-properties officeooo:paragraph-rsid="003ad457"/>
    </style:style>
    <style:style style:name="P84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color="#000000" loext:opacity="100%" fo:font-size="12pt" fo:font-weight="normal" officeooo:paragraph-rsid="0016780a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.5pt" fo:font-weight="normal" officeooo:paragraph-rsid="000afb82" fo:background-color="transparent" style:font-size-asian="10.5pt" style:font-weight-asian="normal" style:font-size-complex="10.5pt" style:font-weight-complex="normal"/>
    </style:style>
    <style:style style:name="P86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color="#000000" loext:opacity="100%" style:font-name="Times New Roman" fo:font-size="10.5pt" fo:font-weight="normal" officeooo:paragraph-rsid="000afb82" fo:background-color="transparent" style:font-size-asian="10.5pt" style:font-weight-asian="normal" style:font-size-complex="10.5pt" style:font-weight-complex="normal"/>
    </style:style>
    <style:style style:name="P87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color="#000000" loext:opacity="100%" style:font-name="Times New Roman" fo:font-size="10.5pt" fo:font-weight="normal" officeooo:paragraph-rsid="0016780a" fo:background-color="transparent" style:font-size-asian="10.5pt" style:font-weight-asian="normal" style:font-size-complex="10.5pt" style:font-weight-complex="normal"/>
    </style:style>
    <style:style style:name="P88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color="#000000" loext:opacity="100%" style:font-name="Times New Roman" fo:font-size="10.5pt" fo:font-weight="normal" officeooo:paragraph-rsid="0016e4d4" fo:background-color="transparent" style:font-size-asian="10.5pt" style:font-weight-asian="normal" style:font-size-complex="10.5pt" style:font-weight-complex="normal"/>
    </style:style>
    <style:style style:name="P89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color="#000000" loext:opacity="100%" style:font-name="Times New Roman" fo:font-size="10.5pt" fo:font-weight="normal" officeooo:paragraph-rsid="002fa88f" fo:background-color="transparent" style:font-size-asian="10.5pt" style:font-weight-asian="normal" style:font-size-complex="10.5pt" style:font-weight-complex="normal"/>
    </style:style>
    <style:style style:name="P90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color="#000000" loext:opacity="100%" style:font-name="Times New Roman" fo:font-size="10.5pt" fo:font-weight="normal" officeooo:paragraph-rsid="00313998" fo:background-color="transparent" style:font-size-asian="10.5pt" style:font-weight-asian="normal" style:font-size-complex="10.5pt" style:font-weight-complex="normal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" fo:font-size="10.5pt" fo:language="ru" fo:country="RU" style:text-underline-style="none" fo:font-weight="normal" officeooo:paragraph-rsid="0009ba8c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" fo:font-size="10.5pt" fo:language="ru" fo:country="RU" style:text-underline-style="none" fo:font-weight="normal" officeooo:paragraph-rsid="0011780f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" fo:font-size="10.5pt" fo:language="ru" fo:country="RU" style:text-underline-style="none" fo:font-weight="normal" officeooo:paragraph-rsid="0029f209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9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style:text-underline-style="none" fo:font-weight="normal" officeooo:paragraph-rsid="00141ccf" fo:background-color="transparent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" fo:font-size="10pt" fo:language="ru" fo:country="RU" style:text-underline-style="none" fo:font-weight="normal" officeooo:paragraph-rsid="0029f209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ru" fo:country="RU" style:text-underline-style="none" fo:font-weight="normal" officeooo:paragraph-rsid="0025069f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97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ru" fo:country="RU" style:text-underline-style="none" fo:font-weight="normal" officeooo:paragraph-rsid="0026099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style:text-underline-style="none" officeooo:paragraph-rsid="000f653b" fo:background-color="transparent"/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ru" fo:country="RU" officeooo:rsid="0019b414" officeooo:paragraph-rsid="0019b414" style:font-name-complex="Times New Roman"/>
    </style:style>
    <style:style style:name="P100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imes New Roman" fo:language="ru" fo:country="RU" officeooo:rsid="0010ac72" officeooo:paragraph-rsid="00065995" style:font-name-complex="Times New Roman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ru" fo:country="RU" officeooo:rsid="0010ac72" officeooo:paragraph-rsid="0010ac72" style:font-name-complex="Times New Roman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ru" fo:country="RU" style:font-name-complex="Times New Roman"/>
    </style:style>
    <style:style style:name="P10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imes New Roman" fo:language="ru" fo:country="RU" officeooo:paragraph-rsid="00065995" style:font-name-complex="Times New Roman"/>
    </style:style>
    <style:style style:name="P10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imes New Roman" fo:language="ru" fo:country="RU" officeooo:paragraph-rsid="00067412" style:font-name-complex="Times New Roman"/>
    </style:style>
    <style:style style:name="P105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language="ru" fo:country="RU" officeooo:paragraph-rsid="00065995" style:font-name-complex="Times New Roman"/>
    </style:style>
    <style:style style:name="P106" style:family="paragraph" style:parent-style-name="Table_20_Contents">
      <style:paragraph-properties fo:text-align="center" style:justify-single-word="false"/>
    </style:style>
    <style:style style:name="P107" style:family="paragraph" style:parent-style-name="Table_20_Contents">
      <style:paragraph-properties fo:text-align="center" style:justify-single-word="false">
        <style:tab-stops/>
      </style:paragraph-properties>
      <style:text-properties officeooo:paragraph-rsid="00065995"/>
    </style:style>
    <style:style style:name="P108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0.5pt" fo:font-weight="normal" officeooo:paragraph-rsid="00102d80" style:font-size-asian="10.5pt" style:font-weight-asian="normal" style:font-size-complex="10.5pt" style:font-weight-complex="normal"/>
    </style:style>
    <style:style style:name="P10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imes New Roman" fo:language="ru" fo:country="RU" officeooo:rsid="0040de9c" officeooo:paragraph-rsid="0040de9c" style:font-name-complex="Times New Roman"/>
    </style:style>
    <style:style style:name="P110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imes New Roman" fo:font-size="10.5pt" fo:language="ru" fo:country="RU" officeooo:rsid="0040280f" officeooo:paragraph-rsid="0040280f" style:font-size-asian="10.5pt" style:font-name-complex="Times New Roman" style:font-size-complex="10.5pt"/>
    </style:style>
    <style:style style:name="P111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imes New Roman" fo:font-size="10pt" fo:language="ru" fo:country="RU" officeooo:rsid="0040280f" officeooo:paragraph-rsid="0040de9c" style:font-size-asian="10pt" style:font-name-complex="Times New Roman" style:font-size-complex="10pt"/>
    </style:style>
    <style:style style:name="P112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imes New Roman" fo:font-size="10pt" fo:language="ru" fo:country="RU" officeooo:rsid="0040de9c" officeooo:paragraph-rsid="0040de9c" style:font-size-asian="10pt" style:font-name-complex="Times New Roman" style:font-size-complex="10pt"/>
    </style:style>
    <style:style style:name="P113" style:family="paragraph" style:parent-style-name="Standard" style:list-style-name="L1">
      <style:paragraph-properties fo:text-align="center" style:justify-single-word="false">
        <style:tab-stops/>
      </style:paragraph-properties>
      <style:text-properties fo:font-size="10.5pt" style:font-size-asian="10.5pt" style:font-size-complex="10.5pt"/>
    </style:style>
    <style:style style:name="P114" style:family="paragraph" style:parent-style-name="Standard" style:list-style-name="L1">
      <style:paragraph-properties fo:text-align="center" style:justify-single-word="false">
        <style:tab-stops/>
      </style:paragraph-properties>
      <style:text-properties fo:font-size="10.5pt" officeooo:paragraph-rsid="0038c37d" style:font-size-asian="10.5pt" style:font-size-complex="10.5pt"/>
    </style:style>
    <style:style style:name="P115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ru" fo:country="RU" officeooo:rsid="0038c37d" officeooo:paragraph-rsid="0038c37d" style:font-size-asian="10.5pt" style:font-size-complex="10.5pt"/>
    </style:style>
    <style:style style:name="P116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ru" fo:country="RU" officeooo:rsid="0040280f" officeooo:paragraph-rsid="0040280f" style:font-size-asian="10.5pt" style:font-size-complex="10.5pt"/>
    </style:style>
    <style:style style:name="P117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ru" fo:country="RU" officeooo:rsid="0040280f" officeooo:paragraph-rsid="0040de9c" style:font-size-asian="10.5pt" style:font-size-complex="10.5pt"/>
    </style:style>
    <style:style style:name="P118" style:family="paragraph" style:parent-style-name="Standard">
      <style:paragraph-properties fo:text-align="center" style:justify-single-word="false">
        <style:tab-stops/>
      </style:paragraph-properties>
      <style:text-properties fo:font-size="10.5pt" fo:language="ru" fo:country="RU" officeooo:rsid="00390d1e" officeooo:paragraph-rsid="00390d1e" style:font-size-asian="10.5pt" style:font-size-complex="10.5pt"/>
    </style:style>
    <style:style style:name="P119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officeooo:paragraph-rsid="0038c37d" fo:background-color="transparent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pt" style:text-underline-style="none" fo:font-weight="normal" officeooo:paragraph-rsid="0038c37d" fo:background-color="transparent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officeooo:paragraph-rsid="003dad9f" fo:background-color="transparent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text-underline-style="none" fo:font-weight="normal" officeooo:paragraph-rsid="003dad9f" fo:background-color="transparent" style:font-size-asian="10pt" style:font-weight-asian="normal" style:font-size-complex="10pt" style:font-weight-complex="normal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text-underline-style="none" fo:font-weight="normal" officeooo:paragraph-rsid="001af5d5" fo:background-color="transparent" style:font-size-asian="10pt" style:font-weight-asian="normal" style:font-size-complex="10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3bc2df" fo:background-color="transparent" style:font-size-asian="10pt" style:font-weight-asian="normal" style:font-size-complex="10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officeooo:paragraph-rsid="002405ad" fo:background-color="transparent" style:font-size-asian="10.5pt" style:font-weight-asian="normal" style:font-size-complex="10.5pt" style:font-weight-complex="normal"/>
    </style:style>
    <style:style style:name="P126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color="#000000" loext:opacity="100%" style:font-name="Times New Roman" fo:font-size="10pt" fo:language="ru" fo:country="RU" style:text-underline-style="none" fo:font-weight="normal" officeooo:paragraph-rsid="0034b7c2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27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officeooo:rsid="0040280f" officeooo:paragraph-rsid="0040280f"/>
    </style:style>
    <style:style style:name="P128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officeooo:rsid="0040de9c" officeooo:paragraph-rsid="0040de9c"/>
    </style:style>
    <style:style style:name="P129" style:family="paragraph" style:parent-style-name="Standard">
      <style:paragraph-properties fo:text-align="center" style:justify-single-word="false">
        <style:tab-stops/>
      </style:paragraph-properties>
      <style:text-properties officeooo:rsid="0040280f" officeooo:paragraph-rsid="0040280f"/>
    </style:style>
    <style:style style:name="P130" style:family="paragraph" style:parent-style-name="Standard">
      <style:paragraph-properties fo:text-align="center" style:justify-single-word="false">
        <style:tab-stops/>
      </style:paragraph-properties>
      <style:text-properties officeooo:rsid="0040de9c" officeooo:paragraph-rsid="0040de9c"/>
    </style:style>
    <style:style style:name="P131" style:family="paragraph" style:parent-style-name="Standard">
      <style:paragraph-properties fo:text-align="center" style:justify-single-word="false">
        <style:tab-stops/>
      </style:paragraph-properties>
      <style:text-properties fo:font-size="10pt" fo:language="ru" fo:country="RU" officeooo:rsid="0040de9c" officeooo:paragraph-rsid="0040de9c" style:font-size-asian="10pt" style:font-size-complex="10pt"/>
    </style:style>
    <style:style style:name="P132" style:family="paragraph" style:parent-style-name="Standard">
      <style:paragraph-properties fo:text-align="center" style:justify-single-word="false">
        <style:tab-stops/>
      </style:paragraph-properties>
      <style:text-properties fo:font-size="12pt" fo:language="ru" fo:country="RU" officeooo:rsid="003adfdf" officeooo:paragraph-rsid="003adfdf" style:font-size-asian="12pt" style:font-size-complex="12pt"/>
    </style:style>
    <style:style style:name="P133" style:family="paragraph" style:parent-style-name="Standard">
      <style:paragraph-properties fo:text-align="center" style:justify-single-word="false">
        <style:tab-stops/>
      </style:paragraph-properties>
      <style:text-properties officeooo:rsid="00413e91" officeooo:paragraph-rsid="00413e91"/>
    </style:style>
    <style:style style:name="T1" style:family="text">
      <style:text-properties officeooo:rsid="0004b351"/>
    </style:style>
    <style:style style:name="T2" style:family="text">
      <style:text-properties fo:language="ru" fo:country="RU" officeooo:rsid="0004eb0f"/>
    </style:style>
    <style:style style:name="T3" style:family="text">
      <style:text-properties fo:language="ru" fo:country="RU" style:text-underline-style="none" officeooo:rsid="000afb82" fo:background-color="transparent" loext:char-shading-value="0"/>
    </style:style>
    <style:style style:name="T4" style:family="text">
      <style:text-properties fo:language="ru" fo:country="RU" style:text-underline-style="none" officeooo:rsid="000dbe57" fo:background-color="transparent" loext:char-shading-value="0"/>
    </style:style>
    <style:style style:name="T5" style:family="text">
      <style:text-properties fo:language="ru" fo:country="RU" style:text-underline-style="none" officeooo:rsid="001fc05b" fo:background-color="transparent" loext:char-shading-value="0"/>
    </style:style>
    <style:style style:name="T6" style:family="text">
      <style:text-properties fo:language="ru" fo:country="RU" style:text-underline-style="none" officeooo:rsid="003e9517" fo:background-color="transparent" loext:char-shading-value="0"/>
    </style:style>
    <style:style style:name="T7" style:family="text">
      <style:text-properties fo:language="ru" fo:country="RU" officeooo:rsid="002de753"/>
    </style:style>
    <style:style style:name="T8" style:family="text">
      <style:text-properties fo:language="ru" fo:country="RU" officeooo:rsid="003cd229" fo:background-color="transparent" loext:char-shading-value="0"/>
    </style:style>
    <style:style style:name="T9" style:family="text">
      <style:text-properties officeooo:rsid="00065995"/>
    </style:style>
    <style:style style:name="T10" style:family="text">
      <style:text-properties fo:color="#000000" loext:opacity="100%" style:font-name="Times New Roman" fo:language="ru" fo:country="RU" style:font-name-complex="Times New Roman"/>
    </style:style>
    <style:style style:name="T11" style:family="text">
      <style:text-properties fo:color="#000000" loext:opacity="100%" style:font-name="Times New Roman" fo:language="ru" fo:country="RU" officeooo:rsid="001041ca" style:font-name-complex="Times New Roman"/>
    </style:style>
    <style:style style:name="T12" style:family="text">
      <style:text-properties fo:color="#000000" loext:opacity="100%" style:font-name="Times New Roman" fo:language="ru" fo:country="RU" officeooo:rsid="00065995" style:font-name-complex="Times New Roman"/>
    </style:style>
    <style:style style:name="T13" style:family="text">
      <style:text-properties fo:color="#000000" loext:opacity="100%" style:font-name="Times New Roman" fo:font-size="10.5pt" fo:language="ru" fo:country="RU" style:text-underline-style="none" fo:font-weight="normal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0.5pt" fo:language="ru" fo:country="RU" style:text-underline-style="none" fo:font-weight="normal" officeooo:rsid="000cc9a0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0.5pt" style:text-underline-style="none" fo:font-weight="normal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7" style:family="text">
      <style:text-properties fo:color="#000000" loext:opacity="100%" style:font-name="Times New Roman" fo:font-size="10pt" fo:language="ru" fo:country="RU" style:text-underline-style="none" fo:font-weight="normal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0pt" fo:language="ru" fo:country="RU" style:text-underline-style="none" fo:font-weight="normal" officeooo:rsid="000afb82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0pt" fo:language="ru" fo:country="RU" style:text-underline-style="none" fo:font-weight="normal" officeooo:rsid="003ad45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0pt" fo:language="ru" fo:country="RU" style:text-underline-style="none" fo:font-weight="normal" officeooo:rsid="000afb82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color="#000000" loext:opacity="100%" style:font-name="Times New Roman" fo:font-size="10pt" fo:language="ru" fo:country="RU" style:text-underline-style="none" fo:font-weight="normal" officeooo:rsid="001f3964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fo:color="#000000" loext:opacity="100%" style:font-name="Times New Roman" fo:font-size="10pt" fo:language="ru" fo:country="RU" style:text-underline-style="none" fo:font-weight="bold" officeooo:rsid="003ad457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0pt" fo:language="ru" fo:country="RU" style:text-underline-style="non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4" style:family="text">
      <style:text-properties fo:color="#000000" loext:opacity="100%" style:font-name="Times New Roman" fo:font-size="10pt" fo:language="ru" fo:country="RU" style:text-underline-style="none" officeooo:rsid="001cea21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5" style:family="text">
      <style:text-properties fo:color="#000000" loext:opacity="100%" style:font-name="Times New Roman" fo:font-size="10pt" fo:language="ru" fo:country="RU" style:text-underline-style="solid" style:text-underline-width="auto" style:text-underline-color="font-color" fo:font-weight="normal" officeooo:rsid="003ad45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fo:color="#000000" loext:opacity="100%" style:font-name="Times New Roman" fo:font-size="10pt" style:text-underline-style="none" fo:font-weight="normal" officeooo:rsid="0026cae4" fo:background-color="transparent" loext:char-shading-value="0" style:font-size-asian="10pt" style:font-weight-asian="normal" style:font-size-complex="10pt" style:font-weight-complex="normal"/>
    </style:style>
    <style:style style:name="T28" style:family="text">
      <style:text-properties fo:color="#000000" loext:opacity="100%" style:font-name="Times New Roman" fo:font-size="10pt" style:text-underline-style="none" fo:font-weight="normal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fo:color="#000000" loext:opacity="100%" fo:font-size="12pt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loext:opacity="100%" fo:font-size="12pt" fo:language="ru" fo:country="RU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fo:language="ru" fo:country="RU" style:text-underline-style="none" fo:background-color="transparent" loext:char-shading-value="0"/>
    </style:style>
    <style:style style:name="T33" style:family="text">
      <style:text-properties fo:color="#000000" loext:opacity="100%" fo:language="ru" fo:country="RU" style:text-underline-style="non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fo:color="#000000" loext:opacity="100%" fo:language="ru" fo:country="RU" style:text-underline-style="none" officeooo:rsid="000090c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fo:color="#000000" loext:opacity="100%" fo:language="ru" fo:country="RU" style:text-underline-style="none" officeooo:rsid="001fc05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fo:color="#000000" loext:opacity="100%" fo:language="ru" fo:country="RU" style:text-underline-style="none" officeooo:rsid="00285603" fo:background-color="transparent" loext:char-shading-value="0"/>
    </style:style>
    <style:style style:name="T37" style:family="text">
      <style:text-properties fo:color="#000000" loext:opacity="100%" fo:language="ru" fo:country="RU" officeooo:rsid="003bc2df" fo:background-color="transparent" loext:char-shading-value="0"/>
    </style:style>
    <style:style style:name="T38" style:family="text">
      <style:text-properties fo:color="#000000" loext:opacity="100%" fo:language="ru" fo:country="RU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fo:color="#000000" loext:opacity="100%" style:text-underline-style="none" fo:background-color="transparent" loext:char-shading-value="0"/>
    </style:style>
    <style:style style:name="T40" style:family="text">
      <style:text-properties fo:color="#000000" loext:opacity="100%" style:text-underline-style="none" fo:background-color="transparent" loext:char-shading-value="0" style:font-name-complex="Georgia"/>
    </style:style>
    <style:style style:name="T41" style:family="text">
      <style:text-properties fo:color="#000000" loext:opacity="100%" fo:font-size="10.5pt" style:text-underline-style="none" fo:font-weight="normal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42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43" style:family="text">
      <style:text-properties fo:color="#000000" loext:opacity="100%" fo:font-size="10pt" fo:language="ru" fo:country="RU" style:text-underline-style="non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4" style:family="text">
      <style:text-properties fo:color="#000000" loext:opacity="100%" fo:font-size="10pt" fo:language="ru" fo:country="RU" style:text-underline-style="none" officeooo:rsid="001cea21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5" style:family="text">
      <style:text-properties fo:color="#000000" loext:opacity="100%" fo:font-size="10pt" fo:language="ru" fo:country="RU" style:text-underline-style="none" fo:font-weight="normal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6" style:family="text">
      <style:text-properties fo:color="#000000" loext:opacity="100%" fo:font-size="10pt" style:text-underline-style="none" fo:background-color="transparent" loext:char-shading-value="0" style:font-size-asian="10pt" style:font-size-complex="10pt"/>
    </style:style>
    <style:style style:name="T47" style:family="text">
      <style:text-properties fo:color="#000000" loext:opacity="100%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48" style:family="text">
      <style:text-properties fo:color="#000000" loext:opacity="100%" fo:background-color="transparent" loext:char-shading-value="0"/>
    </style:style>
    <style:style style:name="T49" style:family="text">
      <style:text-properties fo:color="#000000" loext:opacity="100%" officeooo:rsid="003bc2df" fo:background-color="transparent" loext:char-shading-value="0"/>
    </style:style>
    <style:style style:name="T50" style:family="text">
      <style:text-properties officeooo:rsid="0013f028"/>
    </style:style>
    <style:style style:name="T51" style:family="text">
      <style:text-properties officeooo:rsid="0018a619"/>
    </style:style>
    <style:style style:name="T52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5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54" style:family="text">
      <style:text-properties style:text-underline-style="none" fo:background-color="transparent" loext:char-shading-value="0"/>
    </style:style>
    <style:style style:name="T55" style:family="text">
      <style:text-properties style:text-underline-style="none" officeooo:rsid="000afb82" fo:background-color="transparent" loext:char-shading-value="0"/>
    </style:style>
    <style:style style:name="T56" style:family="text">
      <style:text-properties style:text-underline-style="none" fo:background-color="transparent" loext:char-shading-value="0" style:font-name-complex="Georgia"/>
    </style:style>
    <style:style style:name="T57" style:family="text">
      <style:text-properties style:font-name="Times New Roman" fo:font-size="10.5pt" fo:language="ru" fo:country="RU" officeooo:rsid="000cc9a0" style:font-size-asian="10.5pt" style:font-size-complex="10.5pt"/>
    </style:style>
    <style:style style:name="T58" style:family="text">
      <style:text-properties style:font-name="Times New Roman" fo:font-size="10.5pt" fo:language="ru" fo:country="RU" officeooo:rsid="000ce156" style:font-size-asian="10.5pt" style:font-size-complex="10.5pt"/>
    </style:style>
    <style:style style:name="T59" style:family="text">
      <style:text-properties style:font-name="Times New Roman" fo:font-size="10.5pt" fo:language="ru" fo:country="RU" style:text-underline-style="none" fo:font-weight="normal" officeooo:rsid="000afb82" fo:background-color="transparent" loext:char-shading-value="0" style:font-size-asian="10.5pt" style:font-weight-asian="normal" style:font-size-complex="10.5pt" style:font-weight-complex="normal"/>
    </style:style>
    <style:style style:name="T60" style:family="text">
      <style:text-properties style:font-name="Times New Roman" fo:font-size="10.5pt" fo:language="ru" fo:country="RU" style:text-underline-style="none" fo:font-weight="normal" officeooo:rsid="000cc9a0" fo:background-color="transparent" loext:char-shading-value="0" style:font-size-asian="10.5pt" style:font-weight-asian="normal" style:font-size-complex="10.5pt" style:font-weight-complex="normal"/>
    </style:style>
    <style:style style:name="T61" style:family="text">
      <style:text-properties style:font-name="Times New Roman" fo:font-size="10.5pt" fo:language="ru" fo:country="RU" style:text-underline-style="none" fo:font-weight="normal" officeooo:rsid="000ce156" fo:background-color="transparent" loext:char-shading-value="0" style:font-size-asian="10.5pt" style:font-weight-asian="normal" style:font-size-complex="10.5pt" style:font-weight-complex="normal"/>
    </style:style>
    <style:style style:name="T62" style:family="text">
      <style:text-properties style:font-name="Times New Roman" fo:font-size="10.5pt" fo:language="ru" fo:country="RU" style:text-underline-style="none" fo:font-weight="normal" officeooo:rsid="000d30b0" fo:background-color="transparent" loext:char-shading-value="0" style:font-size-asian="10.5pt" style:font-weight-asian="normal" style:font-size-complex="10.5pt" style:font-weight-complex="normal"/>
    </style:style>
    <style:style style:name="T63" style:family="text">
      <style:text-properties style:font-name="Times New Roman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64" style:family="text">
      <style:text-properties style:font-name="Times New Roman" fo:font-size="10.5pt" style:font-size-asian="10.5pt" style:font-size-complex="10.5pt"/>
    </style:style>
    <style:style style:name="T65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66" style:family="text">
      <style:text-properties style:font-name="Times New Roman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67" style:family="text">
      <style:text-properties style:font-name="Times New Roman" fo:font-size="10.5pt" style:text-underline-style="solid" style:text-underline-width="auto" style:text-underline-color="font-color" fo:font-weight="normal" fo:background-color="transparent" loext:char-shading-value="0" style:font-size-asian="10.5pt" style:font-weight-asian="normal" style:font-size-complex="10.5pt" style:font-weight-complex="normal"/>
    </style:style>
    <style:style style:name="T68" style:family="text">
      <style:text-properties style:font-name="Times New Roman" fo:font-size="10pt" fo:language="ru" fo:country="RU" style:text-underline-style="none" fo:font-weight="normal" officeooo:rsid="000afb82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style:font-name="Times New Roman" fo:font-size="10pt" fo:language="ru" fo:country="RU" style:text-underline-style="none" fo:font-weight="normal" officeooo:rsid="0020208f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style:font-name="Times New Roman" fo:font-size="10pt" fo:language="ru" fo:country="RU" style:text-underline-style="none" fo:font-weight="normal" officeooo:rsid="002186a6" fo:background-color="transparent" loext:char-shading-value="0" style:font-size-asian="10pt" style:font-weight-asian="normal" style:font-size-complex="10pt" style:font-weight-complex="normal"/>
    </style:style>
    <style:style style:name="T71" style:family="text">
      <style:text-properties style:font-name="Times New Roman" fo:font-size="10pt" fo:language="ru" fo:country="RU" style:text-underline-style="none" officeooo:rsid="002f8081" style:font-size-asian="10pt" style:font-size-complex="10pt"/>
    </style:style>
    <style:style style:name="T72" style:family="text">
      <style:text-properties style:font-name="Times New Roman" fo:font-size="10pt" style:font-size-asian="10pt" style:font-size-complex="10pt"/>
    </style:style>
    <style:style style:name="T73" style:family="text">
      <style:text-properties style:font-name="Times New Roman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74" style:family="text">
      <style:text-properties style:font-name="Times New Roman" fo:font-size="10pt" style:text-underline-style="none" style:font-size-asian="10pt" style:font-size-complex="10pt"/>
    </style:style>
    <style:style style:name="T75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6" style:family="text">
      <style:text-properties style:font-name="Times New Roman" fo:font-size="14pt" fo:language="ru" fo:country="RU" fo:font-weight="bold" officeooo:rsid="0018a619" style:font-size-asian="14pt" style:font-weight-asian="bold" style:font-name-complex="Times New Roman" style:font-size-complex="14pt" style:font-weight-complex="bold"/>
    </style:style>
    <style:style style:name="T77" style:family="text">
      <style:text-properties style:font-name="Times New Roman" fo:font-size="14pt" fo:language="ru" fo:country="RU" fo:font-weight="bold" officeooo:rsid="0038c37d" style:font-size-asian="14pt" style:font-weight-asian="bold" style:font-name-complex="Times New Roman" style:font-size-complex="14pt" style:font-weight-complex="bold"/>
    </style:style>
    <style:style style:name="T78" style:family="text">
      <style:text-properties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7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0" style:family="text">
      <style:text-properties fo:font-size="10.5pt" fo:language="ru" fo:country="RU" style:text-underline-style="none" fo:font-weight="normal" officeooo:rsid="0020208f" fo:background-color="transparent" loext:char-shading-value="0" style:font-size-asian="10.5pt" style:font-weight-asian="normal" style:font-size-complex="10.5pt" style:font-weight-complex="normal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fo:background-color="transparent" loext:char-shading-value="0"/>
    </style:style>
    <style:style style:name="T83" style:family="text">
      <style:text-properties fo:background-color="transparent" loext:char-shading-value="0"/>
    </style:style>
    <style:style style:name="T84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85" style:family="text">
      <style:text-properties fo:font-variant="normal" fo:text-transform="none" fo:color="#000000" loext:opacity="100%" fo:letter-spacing="normal" fo:language="ru" fo:country="RU" fo:font-style="normal" style:text-underline-style="none" fo:background-color="transparent" loext:char-shading-value="0" style:language-asian="zxx" style:country-asian="none" style:font-style-asian="normal" style:language-complex="zxx" style:country-complex="none"/>
    </style:style>
    <style:style style:name="T86" style:family="text">
      <style:text-properties fo:font-variant="normal" fo:text-transform="none" fo:color="#000000" loext:opacity="100%" fo:letter-spacing="normal" fo:language="ru" fo:country="RU" fo:font-style="normal" style:text-underline-style="none" officeooo:rsid="00102d80" fo:background-color="transparent" loext:char-shading-value="0" style:language-asian="zxx" style:country-asian="none" style:font-style-asian="normal" style:language-complex="zxx" style:country-complex="none"/>
    </style:style>
    <style:style style:name="T87" style:family="text">
      <style:text-properties fo:font-variant="normal" fo:text-transform="none" fo:color="#000000" loext:opacity="100%" fo:letter-spacing="normal" fo:language="ru" fo:country="RU" fo:font-style="normal" style:text-underline-style="none" fo:background-color="transparent" loext:char-shading-value="0" style:font-style-asian="normal"/>
    </style:style>
    <style:style style:name="T88" style:family="text">
      <style:text-properties fo:font-size="10pt" style:font-size-asian="10pt" style:font-size-complex="10pt"/>
    </style:style>
    <style:style style:name="T89" style:family="text">
      <style:text-properties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90" style:family="text">
      <style:text-properties fo:font-size="10pt" style:text-underline-style="none" fo:background-color="transparent" loext:char-shading-value="0" style:font-size-asian="10pt" style:font-size-complex="10pt"/>
    </style:style>
    <style:style style:name="T91" style:family="text">
      <style:text-properties fo:font-size="10pt" style:text-underline-style="none" style:font-size-asian="10pt" style:font-size-complex="10pt"/>
    </style:style>
    <style:style style:name="T9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3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94" style:family="text">
      <style:text-properties fo:font-size="10pt" fo:language="ru" fo:country="RU" officeooo:rsid="00221fe7" style:font-size-asian="10pt" style:font-size-complex="10pt"/>
    </style:style>
    <style:style style:name="T95" style:family="text">
      <style:text-properties fo:font-size="10pt" fo:font-style="normal" style:text-underline-style="none" fo:background-color="transparent" loext:char-shading-value="0" style:font-size-asian="10pt" style:font-style-asian="normal" style:font-size-complex="10pt" style:font-style-complex="normal"/>
    </style:style>
    <style:style style:name="T96" style:family="text">
      <style:text-properties officeooo:rsid="0025069f"/>
    </style:style>
    <style:style style:name="T97" style:family="text">
      <style:text-properties style:text-line-through-style="none" style:text-line-through-type="none" fo:font-size="10pt" style:text-underline-style="none" style:font-size-asian="10pt" style:font-size-complex="10pt"/>
    </style:style>
    <style:style style:name="T98" style:family="text">
      <style:text-properties officeooo:rsid="0040de9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6">Информация о персональном составе </text:span><text:span text:style-name="T77">административных работников </text:span><text:span text:style-name="T75"><text:s/>МАОУ «СОШ №5 г. Челябинска» 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70">№ п/п</text:p>
          </table:table-cell>
          <table:table-cell table:style-name="Таблица2.A1" table:number-rows-spanned="2" office:value-type="string">
            <text:p text:style-name="P70">Имя на экране</text:p>
          </table:table-cell>
          <table:table-cell table:style-name="Таблица2.A1" table:number-rows-spanned="2" office:value-type="string">
            <text:p text:style-name="P16">Должность</text:p>
          </table:table-cell>
          <table:table-cell table:style-name="Таблица2.A1" table:number-rows-spanned="2" office:value-type="string">
            <text:p text:style-name="P16">Преподаваемая дисциплина</text:p>
          </table:table-cell>
          <table:table-cell table:style-name="Таблица2.A1" table:number-rows-spanned="2" office:value-type="string">
            <text:p text:style-name="P16">Образование/ направление подготовки</text:p>
          </table:table-cell>
          <table:table-cell table:style-name="Таблица2.A1" table:number-rows-spanned="2" office:value-type="string">
            <text:p text:style-name="P18">Повышение квалификации</text:p>
          </table:table-cell>
          <table:table-cell table:style-name="Таблица2.A1" table:number-columns-spanned="2" office:value-type="string">
            <text:p text:style-name="P70">Трудовой стаж</text:p>
          </table:table-cell>
          <table:covered-table-cell/>
          <table:table-cell table:style-name="Таблица2.A1" table:number-rows-spanned="2" office:value-type="string">
            <text:p text:style-name="P16">Ученая степень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67">Общий стаж</text:p>
          </table:table-cell>
          <table:table-cell table:style-name="Таблица2.G2" office:value-type="string">
            <text:p text:style-name="P67">Педагогический стаж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list xml:id="list3387935300" text:style-name="L1">
              <text:list-item>
                <text:p text:style-name="P114"/>
              </text:list-item>
            </text:list>
          </table:table-cell>
          <table:table-cell table:style-name="Таблица2.A3" office:value-type="string">
            <text:p text:style-name="P115">Удалова Лилия Станиславовна </text:p>
          </table:table-cell>
          <table:table-cell table:style-name="Таблица2.A3" office:value-type="string">
            <text:p text:style-name="P116">Директор</text:p>
          </table:table-cell>
          <table:table-cell table:style-name="Таблица2.A3" office:value-type="string">
            <text:p text:style-name="P116">Технология</text:p>
          </table:table-cell>
          <table:table-cell table:style-name="Таблица2.A3" office:value-type="string">
            <text:p text:style-name="P110">Вычшее/ педагог профессионального обучения по специальности «Профессиональ но<text:span text:style-name="T98">е</text:span> обучение»</text:p>
          </table:table-cell>
          <table:table-cell table:style-name="Таблица2.A3" office:value-type="string">
            <text:p text:style-name="P119">-04.02. 2022 год <text:s/>ГБУ ДПО «ЧИРПО», « Реализация бережливых технологий в системе образования», <text:s/>36 часов </text:p>
            <text:p text:style-name="P120">-29.01.2022, ГБУ ДПО «ЧИППКРО» «Инновационные методы управления образовательной организацией» , 72 часа</text:p>
          </table:table-cell>
          <table:table-cell table:style-name="Таблица2.A3" office:value-type="string">
            <text:p text:style-name="P129">25</text:p>
          </table:table-cell>
          <table:table-cell table:style-name="Таблица2.A3" office:value-type="string">
            <text:p text:style-name="P129">25</text:p>
          </table:table-cell>
          <table:table-cell table:style-name="Таблица2.A3" office:value-type="string">
            <text:p text:style-name="P127">нет</text:p>
          </table:table-cell>
        </table:table-row>
        <table:table-row table:style-name="Таблица2.1">
          <table:table-cell table:style-name="Таблица2.A3" office:value-type="string">
            <text:list xml:id="list114728009617383" text:continue-numbering="true" text:style-name="L1">
              <text:list-item>
                <text:p text:style-name="P114"/>
              </text:list-item>
            </text:list>
          </table:table-cell>
          <table:table-cell table:style-name="Таблица2.A3" office:value-type="string">
            <text:p text:style-name="P118">Китаева Вера Александровна </text:p>
          </table:table-cell>
          <table:table-cell table:style-name="Таблица2.A3" office:value-type="string">
            <text:p text:style-name="P116">Заместитель директора</text:p>
          </table:table-cell>
          <table:table-cell table:style-name="Таблица2.A3" office:value-type="string">
            <text:p text:style-name="P116">История, обществознание</text:p>
          </table:table-cell>
          <table:table-cell table:style-name="Таблица2.A3" office:value-type="string">
            <text:p text:style-name="P110">Высшее/ Учитель истории, социально-гуманитарных и экономических дисциплин</text:p>
          </table:table-cell>
          <table:table-cell table:style-name="Таблица2.A3" office:value-type="string">
            <text:p text:style-name="P82"><text:span text:style-name="T17">-28.04.2022 год ГБУ ДПО «ЧИППКРО» «Технологии управления персоналом», </text:span><text:span text:style-name="T19">500 часов </text:span></text:p>
            <text:p text:style-name="P83"><text:span text:style-name="T19">-04.12.2021 года</text:span><text:span text:style-name="T25">,</text:span><text:span text:style-name="T22"> </text:span><text:span text:style-name="T19">ГБУ ДПО «ЧИППКРО» «Проектное <text:s/>управление образовательной организацией в условиях модернизации содержания и технологий общего образования» , 36 часов</text:span></text:p>
          </table:table-cell>
          <table:table-cell table:style-name="Таблица2.A3" office:value-type="string">
            <text:p text:style-name="P130">27</text:p>
          </table:table-cell>
          <table:table-cell table:style-name="Таблица2.A3" office:value-type="string">
            <text:p text:style-name="P130">23</text:p>
          </table:table-cell>
          <table:table-cell table:style-name="Таблица2.A3" office:value-type="string">
            <text:p text:style-name="P128">нет</text:p>
          </table:table-cell>
        </table:table-row>
        <table:table-row table:style-name="Таблица2.1">
          <table:table-cell table:style-name="Таблица2.A3" office:value-type="string">
            <text:list xml:id="list114728244502588" text:continue-numbering="true" text:style-name="L1">
              <text:list-item>
                <text:p text:style-name="P114"/>
              </text:list-item>
            </text:list>
          </table:table-cell>
          <table:table-cell table:style-name="Таблица2.A3" office:value-type="string">
            <text:p text:style-name="P19">Гончаренко Зульфия <text:s/>Адиковна </text:p>
          </table:table-cell>
          <table:table-cell table:style-name="Таблица2.A3" office:value-type="string">
            <text:p text:style-name="P117">Заместитель директора</text:p>
          </table:table-cell>
          <table:table-cell table:style-name="Таблица2.A3" office:value-type="string">
            <text:p text:style-name="P131">Технология </text:p>
          </table:table-cell>
          <table:table-cell table:style-name="Таблица2.A3" office:value-type="string">
            <text:p text:style-name="P111">Вычшее/ педагог профессионального обучения по специальности «Профессиональ но<text:span text:style-name="T98">е</text:span> обучение»</text:p>
          </table:table-cell>
          <table:table-cell table:style-name="Таблица2.A3" office:value-type="string">
            <text:p text:style-name="P62">-<text:span text:style-name="T54">04.12.2021 года, ГБУ ДПО «ЧИППКРО» «Проектное управление образовательной организацией в условиях модернизации содержания и технологий общего образования» , 36 часов, </text:span></text:p>
          </table:table-cell>
          <table:table-cell table:style-name="Таблица2.A3" office:value-type="string">
            <text:p text:style-name="P133">29</text:p>
          </table:table-cell>
          <table:table-cell table:style-name="Таблица2.A3" office:value-type="string">
            <text:p text:style-name="P133">21</text:p>
          </table:table-cell>
          <table:table-cell table:style-name="Таблица2.A3" office:value-type="string">
            <text:p text:style-name="P128">нет</text:p>
          </table:table-cell>
        </table:table-row>
        <table:table-row table:style-name="Таблица2.1">
          <table:table-cell table:style-name="Таблица2.A3" office:value-type="string">
            <text:list xml:id="list114728519268501" text:continue-numbering="true" text:style-name="L1">
              <text:list-item>
                <text:p text:style-name="P114"/>
              </text:list-item>
            </text:list>
          </table:table-cell>
          <table:table-cell table:style-name="Таблица2.A3" office:value-type="string">
            <text:p text:style-name="P132">Кравченко Елена Викторовна </text:p>
          </table:table-cell>
          <table:table-cell table:style-name="Таблица2.A3" office:value-type="string">
            <text:p text:style-name="P131">Заместитель директора</text:p>
          </table:table-cell>
          <table:table-cell table:style-name="Таблица2.A3" office:value-type="string">
            <text:p text:style-name="P131">Начальные классы</text:p>
          </table:table-cell>
          <table:table-cell table:style-name="Таблица2.A3" office:value-type="string">
            <text:p text:style-name="P112">Вычшее/ педагогика и методика начального обучения</text:p>
          </table:table-cell>
          <table:table-cell table:style-name="Таблица2.A3" office:value-type="string">
            <text:p text:style-name="P64">-<text:span text:style-name="T54">28.01.2022 </text:span><text:span text:style-name="T83">г. ГБУ ДПО «ЧИППКРО» «Информационные системы в управлении ОО в условиях реализации региональной информационной </text:span><text:soft-page-break/><text:span text:style-name="T83">политики. ГИС «Образование в Челябинской области» модуль «Е-услуги. Образование» , 24 </text:span><text:span text:style-name="T8">часа </text:span></text:p>
            <text:p text:style-name="P64"><text:span text:style-name="T38">03.11</text:span><text:span text:style-name="T83">.2023 года </text:span><text:span text:style-name="T48">ООО «Центр инновационного образования и воспитания» , г. Саратов «Основы обеспечения информационной безопасности детей», </text:span><text:span text:style-name="T49">36 </text:span><text:span text:style-name="T37">часов </text:span></text:p>
            <text:p text:style-name="P124">-20.06.2020 года ГБОУ ДПО «ЧИППКРО» Проектное управление ОО в условия модернизации содержания и технологий общего образования» , 36 часов </text:p>
            <text:p text:style-name="P63"><text:span text:style-name="T83">- </text:span><text:span text:style-name="T54">30.01.2020 года</text:span><text:span text:style-name="T82">,</text:span><text:span text:style-name="T83"> ГБУ ДПО «ЧИППКРО» «Организация ВСОКО в условиях реализации ФГОС» , 24 часа</text:span></text:p>
          </table:table-cell>
          <table:table-cell table:style-name="Таблица2.A3" office:value-type="string">
            <text:p text:style-name="P133">24</text:p>
          </table:table-cell>
          <table:table-cell table:style-name="Таблица2.A3" office:value-type="string">
            <text:p text:style-name="P133">23</text:p>
          </table:table-cell>
          <table:table-cell table:style-name="Таблица2.A3" office:value-type="string">
            <text:p text:style-name="P128">нет</text:p>
          </table:table-cell>
        </table:table-row>
        <table:table-row table:style-name="Таблица2.1">
          <table:table-cell table:style-name="Таблица2.A3" office:value-type="string">
            <text:list xml:id="list114729412266637" text:continue-numbering="true" text:style-name="L1">
              <text:list-item>
                <text:p text:style-name="P114"/>
              </text:list-item>
            </text:list>
          </table:table-cell>
          <table:table-cell table:style-name="Таблица2.A3" office:value-type="string">
            <text:p text:style-name="P20">Маслакова Юлия Геннадьевна </text:p>
          </table:table-cell>
          <table:table-cell table:style-name="Таблица2.A3" office:value-type="string">
            <text:p text:style-name="P131">Заместитель директора</text:p>
          </table:table-cell>
          <table:table-cell table:style-name="Таблица2.A3" office:value-type="string">
            <text:p text:style-name="P128">Иностранные языки</text:p>
          </table:table-cell>
          <table:table-cell table:style-name="Таблица2.A3" office:value-type="string">
            <text:p text:style-name="P109">высшее/учитель французского и немецкого языков</text:p>
          </table:table-cell>
          <table:table-cell table:style-name="Таблица2.A3" office:value-type="string">
            <text:p text:style-name="P121">-04.02. 2022 год <text:s/>ГБУ ДПО «ЧИРПО», 36 часов « Реализация бережливых технологий в системе образования» </text:p>
            <text:p text:style-name="P122">-04.12.2021 года, ГБУ ДПО «ЧИППКРО», «Проектное управление образовательной организацией в условиях модернизации содержания и технологий общего образования» , 36 часов,</text:p>
            <text:p text:style-name="P61"><text:span text:style-name="T54">-25.09.2021г. <text:s/>ГБУ ДПО «ЧИППКРО», <text:s/>«Инновационные методы управления в ОО», 36 ч</text:span><text:span text:style-name="T6">асов</text:span></text:p>
          </table:table-cell>
          <table:table-cell table:style-name="Таблица2.A3" office:value-type="string">
            <text:p text:style-name="P133">29</text:p>
          </table:table-cell>
          <table:table-cell table:style-name="Таблица2.A3" office:value-type="string">
            <text:p text:style-name="P133">29</text:p>
          </table:table-cell>
          <table:table-cell table:style-name="Таблица2.A3" office:value-type="string">
            <text:p text:style-name="P128">нет</text:p>
          </table:table-cell>
        </table:table-row>
      </table:table>
      <text:p text:style-name="P24"/>
      <text:p text:style-name="P23"/>
      <text:p text:style-name="P23"/>
      <text:p text:style-name="P23"/>
      <text:p text:style-name="P23"/>
      <text:p text:style-name="P23"><text:soft-page-break/></text:p>
      <text:p text:style-name="P23"><text:span text:style-name="T51">Информация о персональном составе </text:span>педагогических работников МАОУ «СОШ №5 г. Челябинска»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69">№ п/п</text:p>
          </table:table-cell>
          <table:table-cell table:style-name="Таблица1.A1" table:number-rows-spanned="2" office:value-type="string">
            <text:p text:style-name="P69">Имя на экране</text:p>
          </table:table-cell>
          <table:table-cell table:style-name="Таблица1.A1" table:number-rows-spanned="2" office:value-type="string">
            <text:p text:style-name="P15">Должность</text:p>
          </table:table-cell>
          <table:table-cell table:style-name="Таблица1.A1" table:number-rows-spanned="2" office:value-type="string">
            <text:p text:style-name="P15">Преподаваемая дисциплина</text:p>
          </table:table-cell>
          <table:table-cell table:style-name="Таблица1.A1" table:number-rows-spanned="2" office:value-type="string">
            <text:p text:style-name="P15">Образование/ направление подготовки</text:p>
          </table:table-cell>
          <table:table-cell table:style-name="Таблица1.A1" table:number-rows-spanned="2" office:value-type="string">
            <text:p text:style-name="P17">Повышение квалификации</text:p>
          </table:table-cell>
          <table:table-cell table:style-name="Таблица1.A1" table:number-columns-spanned="2" office:value-type="string">
            <text:p text:style-name="P69">Трудовой стаж</text:p>
          </table:table-cell>
          <table:covered-table-cell/>
          <table:table-cell table:style-name="Таблица1.A1" table:number-rows-spanned="2" office:value-type="string">
            <text:p text:style-name="P15">Ученая степень</text:p>
          </table:table-cell>
          <table:table-cell table:style-name="Таблица1.J1" table:number-rows-spanned="2" office:value-type="string">
            <text:p text:style-name="P15">Ученое звание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66">Общий стаж</text:p>
          </table:table-cell>
          <table:table-cell table:style-name="Таблица1.G2" office:value-type="string">
            <text:p text:style-name="P66">Педагогический стаж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114727770621224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Багина Людмила Николаевна</text:p>
          </table:table-cell>
          <table:table-cell table:style-name="Таблица1.A3" office:value-type="string">
            <text:p text:style-name="P5">Учитель </text:p>
          </table:table-cell>
          <table:table-cell table:style-name="Таблица1.A3" office:value-type="string">
            <text:p text:style-name="P5">Иностранный язык</text:p>
          </table:table-cell>
          <table:table-cell table:style-name="Таблица1.A3" office:value-type="string">
            <text:p text:style-name="P103">высшее\английский язык</text:p>
          </table:table-cell>
          <table:table-cell table:style-name="Таблица1.A3" office:value-type="string">
            <text:p text:style-name="P91">-<text:span text:style-name="T72">08.10.2022 год ГБУ ДПО «ЧИППКРО»« Теория и методика преподавания учебного предмета «Иностранный язык» в условиях введения ФГОС общего образования», 72 час</text:span></text:p>
            <text:p text:style-name="P123">-16.02.2021 ООО «Центр инновационного образования и воспитания (Единый урок), 73 часа Профилактика безнадзорности и правонарушений несовершеннолетних в соответствии с федеральным законодательством»</text:p>
          </table:table-cell>
          <table:table-cell table:style-name="Таблица1.A3" office:value-type="string">
            <text:p text:style-name="P2">49 </text:p>
          </table:table-cell>
          <table:table-cell table:style-name="Таблица1.A3" office:value-type="string">
            <text:p text:style-name="P4">49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396968170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Баталов Виталий Леонидович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Информатика </text:p>
          </table:table-cell>
          <table:table-cell table:style-name="Таблица1.A3" office:value-type="string">
            <text:p text:style-name="P102">высшее\учитель математики и информатики</text:p>
          </table:table-cell>
          <table:table-cell table:style-name="Таблица1.A3" office:value-type="string">
            <text:p text:style-name="P42">24.09.2022 год</text:p>
            <text:p text:style-name="P85">ГБУ ДПО «ЧИППКРО»</text:p>
            <text:p text:style-name="P86">«Методика обучения информатике с использованием современной и безопасной цифровой образовательной среды», 72 часа</text:p>
          </table:table-cell>
          <table:table-cell table:style-name="Таблица1.A3" office:value-type="string">
            <text:p text:style-name="P2">21</text:p>
          </table:table-cell>
          <table:table-cell table:style-name="Таблица1.A3" office:value-type="string">
            <text:p text:style-name="P4">21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7838062416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Бобров Владимир Борисович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Физическая культура</text:p>
          </table:table-cell>
          <table:table-cell table:style-name="Таблица1.A3" office:value-type="string">
            <text:p text:style-name="P102">высшее\природопользование</text:p>
          </table:table-cell>
          <table:table-cell table:style-name="Таблица1.A3" office:value-type="string">
            <text:p text:style-name="P25"><text:span text:style-name="T54">20.11.202</text:span><text:span text:style-name="T55">1</text:span><text:span text:style-name="T3">год </text:span><text:span text:style-name="T54"><text:s/></text:span><text:span text:style-name="T33">ГБУ </text:span><text:span text:style-name="T54">ДПО «ЧИППКРО» «Физическая культура и спорт : теория и методика преподавания в ОО», 504 часа , р\н 224</text:span></text:p>
          </table:table-cell>
          <table:table-cell table:style-name="Таблица1.A3" office:value-type="string">
            <text:p text:style-name="P2">33 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734414927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Бобылева Софья Александро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Начальные классы</text:p>
          </table:table-cell>
          <table:table-cell table:style-name="Таблица1.A3" office:value-type="string">
            <text:p text:style-name="P65">Средне-специальное/учитель начальных <text:soft-page-break/>классов с дополнительной подготовкой в области иностранного языка</text:p>
          </table:table-cell>
          <table:table-cell table:style-name="Таблица1.A3" office:value-type="string">
            <text:p text:style-name="P8">Работает в школе первый год</text:p>
          </table:table-cell>
          <table:table-cell table:style-name="Таблица1.A3" office:value-type="string">
            <text:p text:style-name="P2">0 </text:p>
          </table:table-cell>
          <table:table-cell table:style-name="Таблица1.A3" office:value-type="string">
            <text:p text:style-name="P4">0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592354045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Буйло Леонид Сергеевич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География</text:p>
          </table:table-cell>
          <table:table-cell table:style-name="Таблица1.A3" office:value-type="string">
            <text:p text:style-name="P107"><text:span text:style-name="T10">высшее\</text:span><text:span text:style-name="T11">география и экология</text:span></text:p>
          </table:table-cell>
          <table:table-cell table:style-name="Таблица1.A3" office:value-type="string">
            <text:p text:style-name="P8">Работает в школе второй год</text:p>
          </table:table-cell>
          <table:table-cell table:style-name="Таблица1.A3" office:value-type="string">
            <text:p text:style-name="P2">12 </text:p>
          </table:table-cell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301935230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Бухарина Галина Владимиро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Математика</text:p>
          </table:table-cell>
          <table:table-cell table:style-name="Таблица1.A3" office:value-type="string">
            <text:p text:style-name="P103">высшее\математика</text:p>
          </table:table-cell>
          <table:table-cell table:style-name="Таблица1.A3" office:value-type="string">
            <text:p text:style-name="P44">28.10.2023 «Теория и методика практико- ориентированного обучения математике в условиях обновления содержания, методов и форм организации обучения и воспитания учащихся», 72 часа</text:p>
          </table:table-cell>
          <table:table-cell table:style-name="Таблица1.A3" office:value-type="string">
            <text:p text:style-name="P2">46 </text:p>
          </table:table-cell>
          <table:table-cell table:style-name="Таблица1.A3" office:value-type="string">
            <text:p text:style-name="P4">40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606216241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Ваганова Наталия Николае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Физическая культура</text:p>
          </table:table-cell>
          <table:table-cell table:style-name="Таблица1.A3" office:value-type="string">
            <text:p text:style-name="P102">высшее\физическая культура и спорт</text:p>
          </table:table-cell>
          <table:table-cell table:style-name="Таблица1.A3" office:value-type="string">
            <text:p text:style-name="P72"><text:span text:style-name="T57">04.12.2023г. </text:span><text:span text:style-name="T60"><text:s/></text:span><text:span text:style-name="T14">ГБУ </text:span><text:span text:style-name="T60">ДПО «ЧИППКРО» «Теория и методика </text:span><text:span text:style-name="T59"><text:s/>практико- ориентированного обучения </text:span><text:span text:style-name="T61">физической культуре </text:span><text:span text:style-name="T59"><text:s/>в условиях обновления содержания, методов и форм организации обучения и воспитания учащихся», 72 часа</text:span></text:p>
          </table:table-cell>
          <table:table-cell table:style-name="Таблица1.A3" office:value-type="string">
            <text:p text:style-name="P2">30 </text:p>
          </table:table-cell>
          <table:table-cell table:style-name="Таблица1.A3" office:value-type="string">
            <text:p text:style-name="P4">30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295254835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Вальтер Г<text:span text:style-name="T2">ерман</text:span> А<text:span text:style-name="T2">льбертович</text:span></text:p>
          </table:table-cell>
          <table:table-cell table:style-name="Таблица1.A3" office:value-type="string">
            <text:p text:style-name="P5">Концертмейстер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102">средне-специальное\культурно- просветительская работа</text:p>
          </table:table-cell>
          <table:table-cell table:style-name="Таблица1.A3" office:value-type="string">
            <text:p text:style-name="P22"><text:span text:style-name="T53">06.09.2019 г</text:span><text:span text:style-name="T52">.</text:span><text:span text:style-name="T54"> </text:span><text:span text:style-name="T83">ГБУ ДПО ЧИППКРО, 72 часа, «Содержание и технологии дополнительного образования детей в условиях реализации современной модели образования»</text:span></text:p>
          </table:table-cell>
          <table:table-cell table:style-name="Таблица1.A3" office:value-type="string">
            <text:p text:style-name="P2">42 </text:p>
          </table:table-cell>
          <table:table-cell table:style-name="Таблица1.A3" office:value-type="string">
            <text:p text:style-name="P4">32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400202660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Величутина Надежда Яковле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ИЗО</text:p>
          </table:table-cell>
          <table:table-cell table:style-name="Таблица1.A3" office:value-type="string">
            <text:p text:style-name="P102">высшее\психология, художественное <text:soft-page-break/>оформление</text:p>
          </table:table-cell>
          <table:table-cell table:style-name="Таблица1.A3" office:value-type="string">
            <text:p text:style-name="P32"><text:span text:style-name="T54">-10.12.2022 года <text:s/>ГБУ ДПО «ЧИППКРО» </text:span><text:span text:style-name="T39">«Профессиональная деятельность педагога </text:span><text:soft-page-break/><text:span text:style-name="T39">(обучение) по учебному предмету «Основы духовно- нравственной культуры народов России»в условиях реализации ФГОС общего образования», 72 часа </text:span></text:p>
            <text:p text:style-name="P33"><text:span text:style-name="T39">-</text:span><text:span text:style-name="T43">07.06 </text:span><text:span text:style-name="T46">2021 , ООО «Центр инновационного образования и воспитания (Единый урок), </text:span><text:span text:style-name="T43">«ФГОС ООО в соответствии с приказом Минпросвещения РФ № 287 от 31.05.2021 года» 44 ча</text:span><text:span text:style-name="T44">са</text:span></text:p>
            <text:p text:style-name="P34"><text:span text:style-name="T44">-</text:span><text:span text:style-name="T24">06.08. 2021 , ООО «Центр инновационного образования и воспитания (Единый урок), 49 часов</text:span></text:p>
            <text:p text:style-name="P81"><text:span text:style-name="T73">«</text:span><text:span text:style-name="T17">Методология и технологии цифровых образовательных технологий в образовательно</text:span><text:span text:style-name="T31">й </text:span><text:span text:style-name="T45">организации</text:span><text:span text:style-name="T89">»</text:span></text:p>
          </table:table-cell>
          <table:table-cell table:style-name="Таблица1.A3" office:value-type="string">
            <text:p text:style-name="P2">31 </text:p>
          </table:table-cell>
          <table:table-cell table:style-name="Таблица1.A3" office:value-type="string">
            <text:p text:style-name="P4">31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695093107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Верцюх Ирина Юрье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Иностранный язык</text:p>
          </table:table-cell>
          <table:table-cell table:style-name="Таблица1.A3" office:value-type="string">
            <text:p text:style-name="P21">Высшее/ лингвист-переводчик. перевод и переводоведение</text:p>
          </table:table-cell>
          <table:table-cell table:style-name="Таблица1.A3" office:value-type="string">
            <text:p text:style-name="P9">Работает в школе первый год</text:p>
          </table:table-cell>
          <table:table-cell table:style-name="Таблица1.A3" office:value-type="string">
            <text:p text:style-name="P2">0 </text:p>
          </table:table-cell>
          <table:table-cell table:style-name="Таблица1.A3" office:value-type="string">
            <text:p text:style-name="P4">0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250940749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Гагина Людмила Едвино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Биология</text:p>
          </table:table-cell>
          <table:table-cell table:style-name="Таблица1.A3" office:value-type="string">
            <text:p text:style-name="P103">Высшее-специалитет</text:p>
          </table:table-cell>
          <table:table-cell table:style-name="Таблица1.A3" office:value-type="string">
            <text:p text:style-name="P76"><text:span text:style-name="T58">-23.09.2023 г. </text:span><text:span text:style-name="T60"><text:s/></text:span><text:span text:style-name="T14">ГБУ </text:span><text:span text:style-name="T60">ДПО «ЧИППКРО» «Теория и методика </text:span><text:span text:style-name="T59"><text:s/>практико- ориентированного обучения </text:span><text:span text:style-name="T62">биологии</text:span><text:span text:style-name="T59"> в условиях обновления содержания, методов и форм организации обучения и воспитания учащихся», 72 часа</text:span></text:p>
            <text:p text:style-name="P77"><text:span text:style-name="T59">-</text:span><text:span text:style-name="T18">03.11</text:span><text:span text:style-name="T68">.2023 года </text:span><text:span text:style-name="T20">ООО «Центр инновационного образования и воспитания» , г. Саратов </text:span><text:soft-page-break/><text:span text:style-name="T20">«Основы обеспечения информационной безопасности», </text:span><text:span text:style-name="T21">24 часа</text:span></text:p>
          </table:table-cell>
          <table:table-cell table:style-name="Таблица1.A3" office:value-type="string">
            <text:p text:style-name="P2">33 </text:p>
          </table:table-cell>
          <table:table-cell table:style-name="Таблица1.A3" office:value-type="string">
            <text:p text:style-name="P4">31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547513339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Гусарова Любовь Николае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Физика </text:p>
          </table:table-cell>
          <table:table-cell table:style-name="Таблица1.A3" office:value-type="string">
            <text:p text:style-name="P103">высшее\машины и технология обработки</text:p>
          </table:table-cell>
          <table:table-cell table:style-name="Таблица1.A3" office:value-type="string">
            <text:p text:style-name="P56"><text:span text:style-name="T54">-</text:span><text:span text:style-name="T33">11.05.2021 года ООО «Федерация развития образования» ОП «Университет Россия РФ», а «Дистанционный куратор — оператор образовательных , просветительских, соци</text:span><text:span text:style-name="T34">а</text:span><text:span text:style-name="T33">льно- значимых проектов», 72 час</text:span><text:span text:style-name="T35">а</text:span></text:p>
            <text:p text:style-name="P56"><text:span text:style-name="T54">-16.09.2020г. ГБУ ДПО «ЧИППКРО» «Теория и методика преподавания естествознания» , </text:span><text:span text:style-name="T4">280 ч</text:span><text:span text:style-name="T5">асов</text:span></text:p>
          </table:table-cell>
          <table:table-cell table:style-name="Таблица1.A3" office:value-type="string">
            <text:p text:style-name="P2">5<text:span text:style-name="T1">4</text:span></text:p>
          </table:table-cell>
          <table:table-cell table:style-name="Таблица1.A3" office:value-type="string">
            <text:p text:style-name="P4">27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067132372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Демакова О<text:span text:style-name="T2">ксана</text:span> Н<text:span text:style-name="T2">иколаевна</text:span>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Иностранный язык</text:p>
          </table:table-cell>
          <table:table-cell table:style-name="Таблица1.A3" office:value-type="string">
            <text:p text:style-name="P103">высшее/иностранный язык</text:p>
          </table:table-cell>
          <table:table-cell table:style-name="Таблица1.A3" office:value-type="string">
            <text:p text:style-name="P78"><text:span text:style-name="T13">-</text:span><text:span text:style-name="T17">04.02.2022 год ГБУ ДПО «ЧИППКРО» «Реализация целевой модели наставничества в ОО», 36 часов</text:span></text:p>
            <text:p text:style-name="P78"><text:span text:style-name="T13">-06.02.2021 г</text:span><text:span text:style-name="T63">, ЧИППКРО, «Теория и методика преподавания учебного предмета «Иностранный язык» в условиях введения Ф</text:span><text:span text:style-name="T78">ГОС ОО», 72 ч</text:span><text:span text:style-name="T80">аса </text:span></text:p>
            <text:p text:style-name="P79"><text:span text:style-name="T80">-</text:span><text:span text:style-name="T69">16.02.2021 , ООО «Центр инновационного образования и воспитания (Единый урок), «Профилактика безнадзорности и правонарушений несовершеннолетних в соответствии с федеральным </text:span><text:span text:style-name="T70">законодательством», 73 часа </text:span></text:p>
          </table:table-cell>
          <table:table-cell table:style-name="Таблица1.A3" office:value-type="string">
            <text:p text:style-name="P2">18 </text:p>
          </table:table-cell>
          <table:table-cell table:style-name="Таблица1.A3" office:value-type="string">
            <text:p text:style-name="P4">18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075948800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Закирова Инга Дамиро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Иностранный язык</text:p>
          </table:table-cell>
          <table:table-cell table:style-name="Таблица1.A3" office:value-type="string">
            <text:p text:style-name="P102">высшее, бакалавр\филологическое</text:p>
          </table:table-cell>
          <table:table-cell table:style-name="Таблица1.A3" office:value-type="string">
            <text:p text:style-name="P50">-<text:span text:style-name="T88">23.02.2021</text:span><text:span text:style-name="T94">г.</text:span><text:span text:style-name="T88">ООО «Центр инновационного образования и воспитания(Единый урок),«Профилактика безнадзорности и правонарушений </text:span><text:soft-page-break/><text:span text:style-name="T88">несовершеннолетних в соответствии с федеральным законодательством», <text:s/>73 часа </text:span></text:p>
            <text:p text:style-name="P50">-01.03.2019 ГБУ ДПО ЧИППКРО, </text:p>
            <text:p text:style-name="P98"><text:span text:style-name="T65">«Теория и методика преподавания учебного предмета «Иностранный язык» в условиях введения ФГОС ОО</text:span>», <text:span text:style-name="T65">72 часа</text:span></text:p>
          </table:table-cell>
          <table:table-cell table:style-name="Таблица1.A3" office:value-type="string">
            <text:p text:style-name="P2">10 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799530854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Зеленская Ирина Геннадье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Русский язык и литература</text:p>
          </table:table-cell>
          <table:table-cell table:style-name="Таблица1.A3" office:value-type="string">
            <text:p text:style-name="P102">высшее\русский язык и литература</text:p>
          </table:table-cell>
          <table:table-cell table:style-name="Таблица1.A3" office:value-type="string">
            <text:p text:style-name="P40"><text:span text:style-name="T82">-</text:span><text:span text:style-name="T90">23.02.2021 ООО «Центр инновационного образования и воспитания (Единый урок), </text:span></text:p>
            <text:p text:style-name="P52"><text:span text:style-name="T83">«Профилактика безнадзорности и правонарушений несовершеннолетних в соответствии с федеральным законодательством», </text:span>73 часа</text:p>
            <text:p text:style-name="P125">-19.09.2020г ГБУ ДПО «ЧИППКРО» , « Теория и методика преподавания учебных предметов «Русский язык», «Литература» в условиях введенияФГОС ОО», <text:s text:c="2"/>72 часа</text:p>
            <text:p text:style-name="P41"><text:span text:style-name="T54">-</text:span><text:span text:style-name="T43">06.08. </text:span><text:span text:style-name="T90">2021</text:span><text:span text:style-name="T93"> </text:span><text:span text:style-name="T90">, ООО «Центр инновационного образования и воспитания (Единый урок),</text:span></text:p>
            <text:p text:style-name="P96">«ФГОС ООО в соответствии с приказом Минпросвещения РФ» <text:span text:style-name="T96">44 часа</text:span></text:p>
            <text:p text:style-name="P97">-06.08. 2021 , ООО «Центр инновационного образования и воспитания (Единый урок), </text:p>
            <text:p text:style-name="P97">«Методология и технологии цифровых образовательных технологий в образовательной организации», 49 часов</text:p>
          </table:table-cell>
          <table:table-cell table:style-name="Таблица1.A3" office:value-type="string">
            <text:p text:style-name="P2">35 </text:p>
          </table:table-cell>
          <table:table-cell table:style-name="Таблица1.A3" office:value-type="string">
            <text:p text:style-name="P4">25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782316042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Золотухина <text:soft-page-break/>Мария Александро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Начальные <text:soft-page-break/>классы</text:p>
          </table:table-cell>
          <table:table-cell table:style-name="Таблица1.A3" office:value-type="string">
            <text:p text:style-name="P99">СПО/ <text:soft-page-break/>начальные классы</text:p>
          </table:table-cell>
          <table:table-cell table:style-name="Таблица1.A3" office:value-type="string">
            <text:p text:style-name="P13">Работает в школе второй <text:soft-page-break/>год</text:p>
            <text:p text:style-name="P14">-<text:span text:style-name="T28">07.11</text:span><text:span text:style-name="T73">.2023 года </text:span><text:span text:style-name="T26">ООО «Центр инновационного образования и воспитания» , г. Саратов «Основы обеспечения информационной безопасности» , </text:span><text:span text:style-name="T27">36 часов </text:span></text:p>
          </table:table-cell>
          <table:table-cell table:style-name="Таблица1.A3" office:value-type="string">
            <text:p text:style-name="P2">1 </text:p>
          </table:table-cell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706919557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Ильясова Анара Жангельдые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Русский язык и литература</text:p>
          </table:table-cell>
          <table:table-cell table:style-name="Таблица1.A3" office:value-type="string">
            <text:p text:style-name="P100">Высшее/ <text:span text:style-name="T50">магистратура</text:span></text:p>
          </table:table-cell>
          <table:table-cell table:style-name="Таблица1.A3" office:value-type="string">
            <text:p text:style-name="P26"><text:span text:style-name="T54">12.12.2022 года </text:span><text:span text:style-name="T84">ГБУ ДПО «ЧИППКРО» </text:span><text:span text:style-name="T42">«Реализация требований обновлённых ФГОС НОО, ОО в работе учителя» , 36 часов</text:span></text:p>
          </table:table-cell>
          <table:table-cell table:style-name="Таблица1.A3" office:value-type="string">
            <text:p text:style-name="P2">6 </text:p>
          </table:table-cell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643692813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Карпушкина Оксана Михайло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Музыка, индивидуальный проект</text:p>
          </table:table-cell>
          <table:table-cell table:style-name="Таблица1.A3" office:value-type="string">
            <text:p text:style-name="P103">средне-специальное\хоровое дирижирование</text:p>
          </table:table-cell>
          <table:table-cell table:style-name="Таблица1.A3" office:value-type="string">
            <text:p text:style-name="P26"><text:span text:style-name="T54">-02.04.2022 г., </text:span><text:span text:style-name="T84">ГБУ ДПО «ЧИППКРО» <text:s/>, « Профессиональная деятельность педагога (обучение) по учебному предмету «Музыка» в условиях реализации ФГОС ОО», 72 часа </text:span></text:p>
            <text:p text:style-name="P35"><text:span text:style-name="T84">-</text:span><text:span text:style-name="T95">24.02.2021 , ООО «Центр инновационного образования и воспитания (Единый урок), «Профилактика безнадзорности и правонарушений несовершеннолетних в соответствии с федеральным законодательством», 73 часа </text:span></text:p>
          </table:table-cell>
          <table:table-cell table:style-name="Таблица1.A3" office:value-type="string">
            <text:p text:style-name="P2">33 </text:p>
          </table:table-cell>
          <table:table-cell table:style-name="Таблица1.A3" office:value-type="string">
            <text:p text:style-name="P4">33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419346985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Косова Наталья Анатолье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Технология</text:p>
          </table:table-cell>
          <table:table-cell table:style-name="Таблица1.A3" office:value-type="string">
            <text:p text:style-name="P103">высшее\филология, лингвистика и межкультурная коммуникация</text:p>
          </table:table-cell>
          <table:table-cell table:style-name="Таблица1.A3" office:value-type="string">
            <text:p text:style-name="P13">Заявка (после декрета) </text:p>
          </table:table-cell>
          <table:table-cell table:style-name="Таблица1.A3" office:value-type="string">
            <text:p text:style-name="P2">21 </text:p>
          </table:table-cell>
          <table:table-cell table:style-name="Таблица1.A3" office:value-type="string">
            <text:p text:style-name="P4">21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563266034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Котельникова Лидия <text:soft-page-break/>Сергее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Начальные классы</text:p>
          </table:table-cell>
          <table:table-cell table:style-name="Таблица1.A3" office:value-type="string">
            <text:p text:style-name="P103">высшее\преподавание <text:soft-page-break/>в начальных классах</text:p>
          </table:table-cell>
          <table:table-cell table:style-name="Таблица1.A3" office:value-type="string">
            <text:p text:style-name="P26"><text:span text:style-name="T54">-30.09.2022 года ГБУ ДПО «ЧИППКРО»</text:span><text:span text:style-name="T39">«Цифровая </text:span><text:soft-page-break/><text:span text:style-name="T39">образовательная среда в начальном общем образовании», 72 часа </text:span></text:p>
            <text:p text:style-name="P36"><text:span text:style-name="T39">-</text:span><text:span text:style-name="T43">24</text:span><text:span text:style-name="T46">.02.2021 </text:span><text:span text:style-name="T47">,</text:span><text:span text:style-name="T46"> ООО «Центр инновационного образования и воспитания (Единый урок), </text:span></text:p>
            <text:p text:style-name="P57"><text:span text:style-name="T39">«Профилактика безнадзорности и правонарушений несовершеннолетних в соответствии с федеральным </text:span><text:span text:style-name="T32">законодательств</text:span><text:span text:style-name="T36">ом» , </text:span><text:span text:style-name="T32">73</text:span><text:span text:style-name="T39"> часа</text:span></text:p>
          </table:table-cell>
          <table:table-cell table:style-name="Таблица1.A3" office:value-type="string">
            <text:p text:style-name="P2">14 </text:p>
          </table:table-cell>
          <table:table-cell table:style-name="Таблица1.A3" office:value-type="string">
            <text:p text:style-name="P4">14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743138319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Кравцова Светлана Алексее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Иностранный язык</text:p>
          </table:table-cell>
          <table:table-cell table:style-name="Таблица1.A3" office:value-type="string">
            <text:p text:style-name="P103">высшее\филология, лингвистика и межкультурная коммуникация</text:p>
          </table:table-cell>
          <table:table-cell table:style-name="Таблица1.A3" office:value-type="string">
            <text:p text:style-name="P108"><text:span text:style-name="T85">30.04.2021 </text:span><text:span text:style-name="T86">ГБУ ДПО </text:span><text:span text:style-name="T85">ЧИППКРО, а </text:span><text:span text:style-name="T87"><text:s/>«Теория и методика преподавания учебн</text:span><text:span text:style-name="T85">ого</text:span><text:span text:style-name="T87"> предмета «</text:span><text:span text:style-name="T85">Иностранный </text:span><text:span text:style-name="T87">язык» <text:s/>в условиях введения ФГОС ОО»</text:span><text:span text:style-name="T85">72 час</text:span></text:p>
          </table:table-cell>
          <table:table-cell table:style-name="Таблица1.A3" office:value-type="string">
            <text:p text:style-name="P2">26 </text:p>
          </table:table-cell>
          <table:table-cell table:style-name="Таблица1.A3" office:value-type="string">
            <text:p text:style-name="P4">26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376826546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Кулькова В<text:span text:style-name="T2">алентина</text:span> И<text:span text:style-name="T2">вановна</text:span>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Биология</text:p>
          </table:table-cell>
          <table:table-cell table:style-name="Таблица1.A3" office:value-type="string">
            <text:p text:style-name="P103">высшее\география, биология</text:p>
          </table:table-cell>
          <table:table-cell table:style-name="Таблица1.A3" office:value-type="string">
            <text:p text:style-name="P73"><text:span text:style-name="T66">29.02.2020 г. </text:span><text:span text:style-name="T67">,</text:span><text:span text:style-name="T66"> ЧИППКРО, «Теория и методика практико-ориентированного обучения <text:s/>в условиях обновления содержания, методов и форм организации обучения и воспитания учащихся</text:span><text:span text:style-name="T83">»,</text:span><text:span text:style-name="T66">108ч</text:span></text:p>
          </table:table-cell>
          <table:table-cell table:style-name="Таблица1.A3" office:value-type="string">
            <text:p text:style-name="P2">53 </text:p>
          </table:table-cell>
          <table:table-cell table:style-name="Таблица1.A3" office:value-type="string">
            <text:p text:style-name="P4">45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237616126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Лебедь Елена Владимиро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Русский язык и литература</text:p>
          </table:table-cell>
          <table:table-cell table:style-name="Таблица1.A3" office:value-type="string">
            <text:p text:style-name="P103">высшее\филология</text:p>
          </table:table-cell>
          <table:table-cell table:style-name="Таблица1.A3" office:value-type="string">
            <text:p text:style-name="P92">-25.09.2021 ГБУ ДПО «ЧИППКРО», <text:s/>«Теория и методика преподавания учебных предметов «Русский язык» и «Литература» в условиях введения ФГОС общего образования» 72 ч</text:p>
            <text:p text:style-name="P93">-<text:span text:style-name="T88">05.02.2023 года </text:span></text:p>
            <text:p text:style-name="P95">ООО «Фоксфорд» «Методические аспекты подготовки к ЕГЭ по литературе»,72 часа</text:p>
          </table:table-cell>
          <table:table-cell table:style-name="Таблица1.A3" office:value-type="string">
            <text:p text:style-name="P4">22</text:p>
          </table:table-cell>
          <table:table-cell table:style-name="Таблица1.A3" office:value-type="string">
            <text:p text:style-name="P4">22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ext:soft-page-break/>
        <table:table-row table:style-name="Таблица1.1">
          <table:table-cell table:style-name="Таблица1.A3" office:value-type="string">
            <text:list xml:id="list114729198081769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Малахова Алена Николае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Общественные дисциплины</text:p>
          </table:table-cell>
          <table:table-cell table:style-name="Таблица1.A3" office:value-type="string">
            <text:p text:style-name="P103">высшее\экономика, педагогика и методика начального образования</text:p>
          </table:table-cell>
          <table:table-cell table:style-name="Таблица1.A3" office:value-type="string">
            <text:p text:style-name="P27"><text:span text:style-name="T54">12.02.2022 года, ГБУ ДПО «ЧИППКРО», <text:s/>« Профессиональная деятельность педагога</text:span><text:span text:style-name="T82"> </text:span><text:span text:style-name="T54">(обучение) по учебному предмету «История» в условиях реализации ФГОС ОО» 108 ч.</text:span></text:p>
          </table:table-cell>
          <table:table-cell table:style-name="Таблица1.A3" office:value-type="string">
            <text:p text:style-name="P4">28</text:p>
          </table:table-cell>
          <table:table-cell table:style-name="Таблица1.A3" office:value-type="string">
            <text:p text:style-name="P4">28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129463773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Межакова Наталья Александро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Химия, ОБЖ</text:p>
          </table:table-cell>
          <table:table-cell table:style-name="Таблица1.A3" office:value-type="string">
            <text:p text:style-name="P102">высшее\химия</text:p>
          </table:table-cell>
          <table:table-cell table:style-name="Таблица1.A3" office:value-type="string">
            <text:p text:style-name="P37"><text:span text:style-name="T54">15.09.2022 года </text:span><text:span text:style-name="T39">ООО «Центр повышения квалификации и переподготовки «Луч знаний» «</text:span><text:span text:style-name="T33">Естествознание: теория и методика , 600 часов</text:span></text:p>
            <text:p text:style-name="P38"><text:span text:style-name="T33">-</text:span><text:span text:style-name="T43">23.02.2021 , ООО «Центр инновационного образования и воспитания (Единый урок), «Профилактика безнадзорности и правонарушений несовершеннолетних в соответствии с федеральным законодательством», 73 часа </text:span></text:p>
          </table:table-cell>
          <table:table-cell table:style-name="Таблица1.A3" office:value-type="string">
            <text:p text:style-name="P4">44</text:p>
          </table:table-cell>
          <table:table-cell table:style-name="Таблица1.A3" office:value-type="string">
            <text:p text:style-name="P4">37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957782766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Муталипова Динара Абдулханнановна</text:p>
          </table:table-cell>
          <table:table-cell table:style-name="Таблица1.A3" office:value-type="string">
            <text:p text:style-name="P5">Социальный педагог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102">высшее\юриспруденция, профессиональное обучение</text:p>
          </table:table-cell>
          <table:table-cell table:style-name="Таблица1.A3" office:value-type="string">
            <text:p text:style-name="P51">22.03.2023 года</text:p>
            <text:p text:style-name="P94">МБУ ДПО «Центр развития образования г. Челябинска» </text:p>
            <text:p text:style-name="P94">«Вопросы профилактики правонарушений и преступлений, совершаемых несовершеннолетними, и преступлений, совершаемых в отношении несовершеннолетних», 24 часа</text:p>
            <text:p text:style-name="P58">-<text:span text:style-name="T54">11.03.2022 год,</text:span><text:span text:style-name="T83"> ГБУ ДПО «ЧИППКРО» , <text:s/>«Патриотическое воспитание обучающихся в условиях реализации рабочей программы воспитания»,,24 часа,</text:span></text:p>
            <text:p text:style-name="P55"><text:span text:style-name="T54">-02.10.2021 </text:span><text:span text:style-name="T82">г</text:span><text:span text:style-name="T54">. ГБУ ДПО «ЧИППКРО» </text:span><text:soft-page-break/><text:span text:style-name="T56">«</text:span><text:span text:style-name="T40">Профессиональная деятельность социального педагога в условиях введения профессионального стандарта</text:span><text:span text:style-name="T56">», 72 часа</text:span></text:p>
          </table:table-cell>
          <table:table-cell table:style-name="Таблица1.A3" office:value-type="string">
            <text:p text:style-name="P4">32</text:p>
          </table:table-cell>
          <table:table-cell table:style-name="Таблица1.A3" office:value-type="string">
            <text:p text:style-name="P4">32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012828790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Нечаева Александра Олего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Начальные классы</text:p>
          </table:table-cell>
          <table:table-cell table:style-name="Таблица1.A3" office:value-type="string">
            <text:p text:style-name="P101">высшее/<text:span text:style-name="T50">бакалавр</text:span></text:p>
          </table:table-cell>
          <table:table-cell table:style-name="Таблица1.A3" office:value-type="string">
            <text:p text:style-name="P10"><text:span text:style-name="T29">2</text:span><text:span text:style-name="T15">3.11.2023 года ООО «Центр инновационного образования и воспитания»,«Основы обеспечения информационной безопасности детей»</text:span><text:span text:style-name="T29">, 36 ч. </text:span><text:span text:style-name="T41">(учитель работает в школе второй год)</text:span></text:p>
          </table:table-cell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187602191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Пермякова Лариса Дмитрие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Математика </text:p>
          </table:table-cell>
          <table:table-cell table:style-name="Таблица1.A3" office:value-type="string">
            <text:p text:style-name="P106"><text:span text:style-name="T10">высшее\</text:span><text:span text:style-name="T12">математика</text:span></text:p>
          </table:table-cell>
          <table:table-cell table:style-name="Таблица1.A3" office:value-type="string">
            <text:p text:style-name="P46">-20.12.2019 года <text:s/>,МБУ ДПО <text:s/>ЧИППКРО, <text:s/>« Теория и <text:s/>методика преподавания учебных предметов предметной области «Математика и информатика» в условиях введения ФГОС ОО», 72 ч.</text:p>
            <text:p text:style-name="P46">-<text:span text:style-name="T7">Заявка </text:span></text:p>
          </table:table-cell>
          <table:table-cell table:style-name="Таблица1.A3" office:value-type="string">
            <text:p text:style-name="P4">36</text:p>
          </table:table-cell>
          <table:table-cell table:style-name="Таблица1.A3" office:value-type="string">
            <text:p text:style-name="P4">36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821608157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Петухова Светлана Сергее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Русский язык и литература</text:p>
          </table:table-cell>
          <table:table-cell table:style-name="Таблица1.A3" office:value-type="string">
            <text:p text:style-name="P106"><text:span text:style-name="T10">высшее\</text:span><text:span text:style-name="T12">филология</text:span></text:p>
          </table:table-cell>
          <table:table-cell table:style-name="Таблица1.A3" office:value-type="string">
            <text:p text:style-name="P43"><text:s/>-04.02.2023 года </text:p>
            <text:p text:style-name="P39">ГБУ ДПО «ЧИППКРО»</text:p>
            <text:p text:style-name="P87">«Совершенствование профессиональных компетенций учителя русского языка и литературы в области методики развития речи», 36 часов</text:p>
            <text:p text:style-name="P71">-<text:span text:style-name="T74">10.11.2021 года, ЧОУ ДПО «Институт повышения квалификации и </text:span><text:span text:style-name="T71">п</text:span><text:span text:style-name="T74">рофессиональной переподготовки» <text:s/>«Исследовательская деятельность учащихся в системе работы учителя </text:span><text:soft-page-break/><text:span text:style-name="T74">русского языка в соответствии с ФГОС ООО, ФГОС СОО», 1</text:span><text:span text:style-name="T91">08</text:span></text:p>
          </table:table-cell>
          <table:table-cell table:style-name="Таблица1.A3" office:value-type="string">
            <text:p text:style-name="P4">31</text:p>
          </table:table-cell>
          <table:table-cell table:style-name="Таблица1.A3" office:value-type="string">
            <text:p text:style-name="P4">19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600556753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Попкова Татьяна Николаевна1</text:p>
          </table:table-cell>
          <table:table-cell table:style-name="Таблица1.A3" office:value-type="string">
            <text:p text:style-name="P5">Педагог-библиотекарь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103">высшее\психология</text:p>
          </table:table-cell>
          <table:table-cell table:style-name="Таблица1.A3" office:value-type="string">
            <text:p text:style-name="P11">Работает в должности второй год</text:p>
          </table:table-cell>
          <table:table-cell table:style-name="Таблица1.A3" office:value-type="string">
            <text:p text:style-name="P4">21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637502112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Саргсян Элен Сааковна</text:p>
          </table:table-cell>
          <table:table-cell table:style-name="Таблица1.A3" office:value-type="string">
            <text:p text:style-name="P5">педагог-психолог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7">Высшее/ психолог</text:p>
          </table:table-cell>
          <table:table-cell table:style-name="Таблица1.A3" office:value-type="string">
            <text:p text:style-name="P68"><text:span text:style-name="T79">1</text:span><text:span text:style-name="T65">2.05.2023 года </text:span></text:p>
            <text:p text:style-name="P84"><text:span text:style-name="T64">ФГБОУВО «Челябинский государственный университет»«Арт- терапия кризисных состояний в детском, подростковом и взрослом возрасте»</text:span> , 72 часа</text:p>
          </table:table-cell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147159674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Скобочкина Оксана Викторо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Начальные классы</text:p>
          </table:table-cell>
          <table:table-cell table:style-name="Таблица1.A3" office:value-type="string">
            <text:p text:style-name="P103">высшее\педагогика и методика начального образования, олигофренопедагогика</text:p>
          </table:table-cell>
          <table:table-cell table:style-name="Таблица1.A3" office:value-type="string">
            <text:p text:style-name="P48">-14.04.2023 ГБУ ДПО «ЧИППКРО» </text:p>
            <text:p text:style-name="P88">«Особенности преподавания учебных предметов в соответствии с обновлёнными ФГОС НОО», 72 часа </text:p>
            <text:p text:style-name="P89">-<text:span text:style-name="T91">04.02.2021 , ООО «Центр инновационного образования и воспитания (Единый урок), «Профилактика безнадзорности и правонарушений несовершеннолетних в соответствии с федеральным законодательством», 73 часа </text:span></text:p>
            <text:p text:style-name="P90"><text:span text:style-name="T91">- 28.05.2021 года,</text:span><text:span text:style-name="T92"> </text:span><text:span text:style-name="T97">МБУ ДПО «Центр развития образования г. Челябинска» , «Дистанционные образовательные технологии», <text:s text:c="2"/>18 часов</text:span></text:p>
          </table:table-cell>
          <table:table-cell table:style-name="Таблица1.A3" office:value-type="string">
            <text:p text:style-name="P4">34</text:p>
          </table:table-cell>
          <table:table-cell table:style-name="Таблица1.A3" office:value-type="string">
            <text:p text:style-name="P4">34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377861389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Сорокина Ирина Анатолье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Русский язык и литература</text:p>
          </table:table-cell>
          <table:table-cell table:style-name="Таблица1.A3" office:value-type="string">
            <text:p text:style-name="P102">высшее\филология</text:p>
          </table:table-cell>
          <table:table-cell table:style-name="Таблица1.A3" office:value-type="string">
            <text:p text:style-name="P49">26.02.2022г. ГБУ ДПО «ЧИППКРО», «Теория и методика преподавания учебных предметов «Русский язык» и «Литература» в условиях введения ФГОС ОО» <text:s/><text:soft-page-break/>72 часа</text:p>
          </table:table-cell>
          <table:table-cell table:style-name="Таблица1.A3" office:value-type="string">
            <text:p text:style-name="P4">28</text:p>
          </table:table-cell>
          <table:table-cell table:style-name="Таблица1.A3" office:value-type="string">
            <text:p text:style-name="P4">28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567442574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Токарева Наталья Викторо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5">Начальные <text:span text:style-name="T9">классы</text:span></text:p>
          </table:table-cell>
          <table:table-cell table:style-name="Таблица1.A3" office:value-type="string">
            <text:p text:style-name="P102">высшее\преподавание в начальных классах: олигофренопедагогика</text:p>
          </table:table-cell>
          <table:table-cell table:style-name="Таблица1.A3" office:value-type="string">
            <text:p text:style-name="P31"><text:span text:style-name="T54">04.03.2022 года</text:span><text:span text:style-name="T83"> , ГБУ ДПО «ЧИППКРО» , 72 часа, «Педагогическая деятельность учителя в условиях реализации профессионального стандарта (Начальное общее образование) </text:span></text:p>
          </table:table-cell>
          <table:table-cell table:style-name="Таблица1.A3" office:value-type="string">
            <text:p text:style-name="P4">24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831140210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Тютюник Анна Варисо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6">Математика </text:p>
          </table:table-cell>
          <table:table-cell table:style-name="Таблица1.A3" office:value-type="string">
            <text:p text:style-name="P102">высшее\математика, преподаватель информатики</text:p>
          </table:table-cell>
          <table:table-cell table:style-name="Таблица1.A3" office:value-type="string">
            <text:p text:style-name="P47">-04.12.2021 года, ГБУ ДПО «ЧИППКРО» « Методика обучения математике с использоаванием современной и безопасной цифровой образовательной среды», 72 часа, </text:p>
            <text:p text:style-name="P80"><text:span text:style-name="T63">-</text:span><text:span text:style-name="T17">15.12.2021 года <text:s/>ООО «Центр инновационного образования и воспитания (Единый урок), «Основы обеспечения информационной безопасности детей»</text:span><text:span text:style-name="T31"> , </text:span><text:span text:style-name="T45">36 часов</text:span></text:p>
            <text:p text:style-name="P59"><text:span text:style-name="T33">-28.01.</text:span><text:span text:style-name="T54">2021, ООО «Центр инновационного образования и воспитания (Единый урок), </text:span></text:p>
            <text:p text:style-name="P53">«Профилактика безнадзорн</text:p>
            <text:p text:style-name="P54">-06.07.2021 <text:span text:style-name="T81">г</text:span>. ООО «Столичный учебный центр», «Обучающиеся с ОВЗ: особенности учебной деятельности в соответствии с ФГОС , 72 часа</text:p>
          </table:table-cell>
          <table:table-cell table:style-name="Таблица1.A3" office:value-type="string">
            <text:p text:style-name="P4">20</text:p>
          </table:table-cell>
          <table:table-cell table:style-name="Таблица1.A3" office:value-type="string">
            <text:p text:style-name="P4">20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462339691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Фомина Евгения Викторо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6">Начальные классы</text:p>
          </table:table-cell>
          <table:table-cell table:style-name="Таблица1.A3" office:value-type="string">
            <text:p text:style-name="P105">высшее\филология</text:p>
          </table:table-cell>
          <table:table-cell table:style-name="Таблица1.A3" office:value-type="string">
            <text:p text:style-name="P74"><text:span text:style-name="T78">-2</text:span><text:span text:style-name="T63">4.01.2020 ГБУ ДПО «РЦОКИО» , «Информационные системы в управлении ОО. Модуль Е-услуги. Образование. «, 24 ч.</text:span></text:p>
            <text:p text:style-name="P75"><text:span text:style-name="T63">-</text:span><text:span text:style-name="T17">05.11.2021 года <text:s/>ООО «Центр инновационного образования и воспитания (Единый урок), </text:span><text:soft-page-break/><text:span text:style-name="T17">«Основы обеспечения информационной безопасности детей» , 36 часов</text:span></text:p>
            <text:p text:style-name="P126">-23.02.2021 , ООО «Центр инновационного образования и воспитания (Единый урок), «Профилактика безнадзорности и правонарушений несовершеннолетних в соответствии с федеральным законодательством», 73 часа</text:p>
          </table:table-cell>
          <table:table-cell table:style-name="Таблица1.A3" office:value-type="string">
            <text:p text:style-name="P4">46</text:p>
          </table:table-cell>
          <table:table-cell table:style-name="Таблица1.A3" office:value-type="string">
            <text:p text:style-name="P4">46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301460884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Фомина Марина Викторовна</text:p>
          </table:table-cell>
          <table:table-cell table:style-name="Таблица1.A3" office:value-type="string">
            <text:p text:style-name="P5">Педагог дополнительного образования</text:p>
          </table:table-cell>
          <table:table-cell table:style-name="Таблица1.A3" office:value-type="string">
            <text:p text:style-name="P6">Хореография</text:p>
          </table:table-cell>
          <table:table-cell table:style-name="Таблица1.A3" office:value-type="string">
            <text:p text:style-name="P1">высшее\преподаватель «народное художеств. тв-во»</text:p>
          </table:table-cell>
          <table:table-cell table:style-name="Таблица1.A3" office:value-type="string">
            <text:p text:style-name="P74"><text:span text:style-name="T16">18.11. 2022 года ГБУ ДПО «ЧИППКРО»«Содержание и технологии дополнительного образования детей в условиях реализации современной модели образования» , 72 час</text:span><text:span text:style-name="T30">а</text:span></text:p>
          </table:table-cell>
          <table:table-cell table:style-name="Таблица1.A3" office:value-type="string">
            <text:p text:style-name="P4">15</text:p>
          </table:table-cell>
          <table:table-cell table:style-name="Таблица1.A3" office:value-type="string">
            <text:p text:style-name="P4">15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193694261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Хабибуллина Гузэль Фаридо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6">Начальные классы</text:p>
          </table:table-cell>
          <table:table-cell table:style-name="Таблица1.A3" office:value-type="string">
            <text:p text:style-name="P7">Высшее/ педагогическое образование</text:p>
          </table:table-cell>
          <table:table-cell table:style-name="Таблица1.A3" office:value-type="string">
            <text:p text:style-name="P45">Работает в школе первый год</text:p>
          </table:table-cell>
          <table:table-cell table:style-name="Таблица1.A3" office:value-type="string">
            <text:p text:style-name="P4">22</text:p>
          </table:table-cell>
          <table:table-cell table:style-name="Таблица1.A3" office:value-type="string">
            <text:p text:style-name="P4">0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9499757254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Хохлова Ирина Анатольевна</text:p>
          </table:table-cell>
          <table:table-cell table:style-name="Таблица1.A3" office:value-type="string">
            <text:p text:style-name="P5">Педагог дополнительного образования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104">СПО/начальные классы</text:p>
          </table:table-cell>
          <table:table-cell table:style-name="Таблица1.A3" office:value-type="string">
            <text:p text:style-name="P45">В 2023 году закончила обучение в педагогическом колледже <text:s/>по специальности «учитель начальных классов» </text:p>
          </table:table-cell>
          <table:table-cell table:style-name="Таблица1.A3" office:value-type="string">
            <text:p text:style-name="P4">36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835121362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Худякова Екатерина Алексее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6">Начальные классы</text:p>
          </table:table-cell>
          <table:table-cell table:style-name="Таблица1.A3" office:value-type="string">
            <text:p text:style-name="P7">Средне-специальное/ преподавание в начальных классах</text:p>
          </table:table-cell>
          <table:table-cell table:style-name="Таблица1.A3" office:value-type="string">
            <text:p text:style-name="P12">Работает в школе первый год</text:p>
          </table:table-cell>
          <table:table-cell table:style-name="Таблица1.A3" office:value-type="string">
            <text:p text:style-name="P4">0</text:p>
          </table:table-cell>
          <table:table-cell table:style-name="Таблица1.A3" office:value-type="string">
            <text:p text:style-name="P4">0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  <table:table-row table:style-name="Таблица1.1">
          <table:table-cell table:style-name="Таблица1.A3" office:value-type="string">
            <text:list xml:id="list114728829758106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1.A3" office:value-type="string">
            <text:p text:style-name="P2">Чигрина Ирина Юрьевна</text:p>
          </table:table-cell>
          <table:table-cell table:style-name="Таблица1.A3" office:value-type="string">
            <text:p text:style-name="P5">Учитель</text:p>
          </table:table-cell>
          <table:table-cell table:style-name="Таблица1.A3" office:value-type="string">
            <text:p text:style-name="P6">Начальные классы</text:p>
          </table:table-cell>
          <table:table-cell table:style-name="Таблица1.A3" office:value-type="string">
            <text:p text:style-name="P104">высшее\начальное обучение</text:p>
          </table:table-cell>
          <table:table-cell table:style-name="Таблица1.A3" office:value-type="string">
            <text:p text:style-name="P28"><text:span text:style-name="T54">22.03.2023 года </text:span><text:span text:style-name="T39">ООО «Центр инновационного образования и воспитания»«Основы преподавания ОРКСЭ в соответствии с обновлёнными </text:span><text:soft-page-break/><text:span text:style-name="T39">ФГОС», 80 часов</text:span></text:p>
            <text:p text:style-name="P29"><text:span text:style-name="T39">-</text:span><text:span text:style-name="T43">05.11. 2021 года <text:s text:c="2"/>ООО «Центр инновационного образования и воспитания (Единый урок), «Основы обеспечения информационной безопасности детей» , 36 часов</text:span></text:p>
            <text:p text:style-name="P30"><text:span text:style-name="T43">-</text:span><text:span text:style-name="T23">22.03.2023 года ООО «Центр инновационного образования и воспитания», «Аспекты применения государственных символов РФ в обучении и воспитании», 36 часов</text:span></text:p>
            <text:p text:style-name="P60"><text:span text:style-name="T39">-22.03.2023 года ООО «Центр инновационного образования и воспитания»«Основ</text:span><text:span text:style-name="T33">ные аспекты прав и интересов детей», 36 часов</text:span></text:p>
          </table:table-cell>
          <table:table-cell table:style-name="Таблица1.A3" office:value-type="string">
            <text:p text:style-name="P4">16</text:p>
          </table:table-cell>
          <table:table-cell table:style-name="Таблица1.A3" office:value-type="string">
            <text:p text:style-name="P4">16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J3" office:value-type="string">
            <text:p text:style-name="P5">не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10-16T11:47:27.318000000</dc:date>
    <meta:editing-duration>PT2H9M24S</meta:editing-duration>
    <meta:editing-cycles>57</meta:editing-cycles>
    <meta:document-statistic meta:table-count="2" meta:image-count="0" meta:object-count="0" meta:page-count="15" meta:paragraph-count="526" meta:word-count="2169" meta:character-count="16681" meta:non-whitespace-character-count="14932"/>
  </office:meta>
</office:document-meta>
</file>