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17398a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17398a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rsid="001abb63" officeooo:paragraph-rsid="0017398a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17398a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17398a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abb63" officeooo:paragraph-rsid="0017398a" style:font-size-asian="13pt" style:font-size-complex="13pt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17398a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17398a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17398a" style:font-size-asian="13pt" style:font-size-complex="13pt"/>
    </style:style>
    <style:style style:name="P10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17398a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italic" fo:font-weight="bold" officeooo:rsid="001abb63" officeooo:paragraph-rsid="0017398a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officeooo:rsid="0030f691"/>
    </style:style>
    <style:style style:name="T2" style:family="text">
      <style:text-properties officeooo:rsid="001ddefa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. </text:span>Рекомендации родителям для начальной школы</text:p>
      <text:p text:style-name="P11">Учение – это нелегкий и ответственный труд. Поступление в школу существенно меняет жизнь ребенка, но не должно лишать ее многообразия, радости, игры. У первоклассника должно оставаться достаточно времени для игровых занятий.</text:p>
      <text:p text:style-name="P6">1. Поддержите в ребенке его стремление стать школьником. Ваша искренняя заинтересованность в его школьных делах и заботах, серьезное отношение к его первым достижениям и возможным трудностям помогут первокласснику подтвердить значимость его нового положения и деятельности.</text:p>
      <text:p text:style-name="P8">2. Обсудите с ребенком правила и нормы, с которыми он встретился в школе. Объясните их необходимость и целесообразность.</text:p>
      <text:p text:style-name="P8">3. Проявите заботу о здоровье и безопасности ваших детей, оберегая их от вредных привычек.</text:p>
      <text:p text:style-name="P8">4. Заботьтесь о выполнении вашими детьми домашнего задания с учетом санитарно-гигиенических норм.</text:p>
      <text:p text:style-name="P8">5. Составьте вместе с первоклассником распорядок дня, следите за его соблюдением.</text:p>
      <text:p text:style-name="P8">6. Обеспечьте своевременное прибытие вашего ребенка в школу не менее чем за 10 минут до начала занятий, т.к. регулярные опоздания мешают учебному процессу.</text:p>
      <text:p text:style-name="P8">7. Помните, что учащиеся не должны приносить в школу предметы, не имеющие отношения к учебному процессу.</text:p>
      <text:p text:style-name="P8">8. Не беспокойте детей звонками по сотовым телефонам во время уроков.</text:p>
      <text:p text:style-name="P8">9. Заботьтесь о регулярном посещении вашими детьми уроков и не допускайте необоснованных пропусков.</text:p>
      <text:p text:style-name="P8">10. Контролируйте успеваемость ваших детей, ежедневно проверяйте дневник.</text:p>
      <text:p text:style-name="P8">11. Не пропускайте трудности, возможные у ребенка на начальном этапе овладения учебными навыками. Если у первоклассника есть логопедические проблемы, постарайтесь справиться с ними на первом году обучения.</text:p>
      <text:p text:style-name="P8">12. Поддержите ребенка в его желании добиться успеха. В каждой работе найдите то, за что его можно было бы похвалить. Помните, что похвала и эмоциональная поддержка способны заметно повысить мотивацию к обучению, и интеллектуальные достижения человека.</text:p>
      <text:p text:style-name="P8">13. Если вас что-то беспокоит в поведении ребенка, в его учебных делах, не стесняйтесь обращаться за советом и консультацией к классному руководителю, школьному психологу, социальному педагогу, логопеду.</text:p>
      <text:p text:style-name="P8">14. С поступлением в школу в жизни вашего ребенка появился человек авторитетней, чем вы. Это учитель. Уважайте мнение первоклассника о своем педагоге.</text:p>
      <text:p text:style-name="P8">15. Принимайте активное участие в работе родительского собрания и родительского комитета.</text:p>
      <text:p text:style-name="P5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3T10:51:59.607000000</meta:creation-date>
    <dc:date>2023-10-13T11:03:06.778000000</dc:date>
    <meta:editing-duration>PT11M6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7" meta:word-count="320" meta:character-count="2329" meta:non-whitespace-character-count="2025"/>
  </office:meta>
</office:document-meta>
</file>