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3pt" fo:language="ru" fo:country="RU" style:text-underline-style="none" fo:font-weight="normal" officeooo:rsid="00294af0" officeooo:paragraph-rsid="0007b56b" style:font-size-asian="13pt" style:font-weight-asian="normal" style:font-name-complex="Times New Roman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style:text-underline-style="none" fo:font-weight="normal" officeooo:rsid="00294af0" officeooo:paragraph-rsid="0007b56b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3pt" fo:language="ru" fo:country="RU" style:text-underline-style="none" fo:font-weight="normal" officeooo:rsid="000ddbf8" officeooo:paragraph-rsid="0007b56b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style:text-underline-style="none" fo:font-weight="bold" officeooo:rsid="000ddbf8" officeooo:paragraph-rsid="0007b56b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07b56b"/>
    </style:style>
    <style:style style:name="T1" style:family="text">
      <style:text-properties officeooo:rsid="0033dbf2"/>
    </style:style>
    <style:style style:name="T2" style:family="text">
      <style:text-properties fo:color="#000000" style:font-name="Times New Roman" fo:font-size="13pt" fo:language="ru" fo:country="RU" style:text-underline-style="none" fo:font-weight="normal" officeooo:rsid="000ddbf8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anguage="ru" fo:country="RU" style:text-underline-style="none" fo:font-weight="normal" officeooo:rsid="00294af0" style:font-size-asian="13pt" style:font-weight-asian="normal" style:font-name-complex="Times New Roman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. </text:span>Рекомендации социального педагога родителям по формированию отношения детей к понятию «терроризм». </text:p>
      <text:p text:style-name="P3">1. Признавайте чувства ваших детей. Постарайтесь выразить это словами. Например: « Я понимаю и чувствую, как ты встревожен (взволнован, обескуражен, испуган) тем, что произошло».</text:p>
      <text:p text:style-name="P3">2. Иногда бывает, что по той или иной причине трудно подобрать нужные слова. Тогда просто обнимите ребенка и скажите: «Как это все тяжело (угнетающе, удручающе) для всех нас».</text:p>
      <text:p text:style-name="P3">3 .Поясните ребенку, что испытывaть тревогу за собственную безопасность естественно. В то же время постарайтесь убедить его, что принимаются все необходимые меры, для обеспечения безопасности. правительство, армия, другие компетентные взрослые. </text:p>
      <text:p text:style-name="P3">4. Дети, особенно младшего возраста, могут испытывать инстинктивный страх, который они не могут выразить словами. Если кому-то из родителей нужно уехать, они беспокоятся и за него и за себя («Что будет со мной, если папа (мама) не вернется?»). Вероятно, следует обсудить с ребенком возможные ситуации: кто о нем позаботится, если тот или иной близкий человек вынужденно задержится? К кому, в случае необходимости, можно обратиться за поддержкой?</text:p>
      <text:p text:style-name="P3">5. Если мы просто говорим ребенку: «Не плачь, все будет в порядке», то тем самым не признаем обоснованности его эмоциональных реакций. В то же время, помогая ребенку выразить его чувства, не забывайте обозначить надежду, что все придет в норму, необходимо только время.</text:p>
      <text:p text:style-name="P3">6. Есть ли необходимость подробно обсуждать случившееся с ребенком? Это зависит от его возраста. Если вы говорите с дошкольником, младшим школьником, ограничьтесь только самыми необходимыми подробностями. Подростку, возможно, понадобится более полная информация. праздного любопытства, а в поисках ответа на свой же вопрос: «Что можно сделать, чтобы случившееся не повторилось ?» Старайтесь помочь подростку удержаться от неадекватных реакций и, тем более, действий («во всем виноваты мусульмане», «месть террористам» и т. д.). При разговоре о терроризме:</text:p>
      <text:p text:style-name="P3"><text:s/>-отвечайте на вопросы ребенка не останавливаясь на деталях; </text:p>
      <text:p text:style-name="P3">-убедитесь, что ребенок правильно понимает ситуацию;</text:p>
      <text:p text:style-name="P3"><text:soft-page-break/><text:s/>-поощряйте ребенка выражать свои чувства, как положительные, так и отрицательные;</text:p>
      <text:p text:style-name="P3"><text:s/>-приобщайте вашего ребенка к оказанию помощи нуждающимся людям;</text:p>
      <text:p text:style-name="P3"><text:s/>-будьте готовы к повторному обсуждению травмирующего случая. 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3T11:00:04.196000000</meta:creation-date>
    <dc:date>2023-10-13T11:01:07.171000000</dc:date>
    <meta:editing-duration>PT1M3S</meta:editing-duration>
    <meta:editing-cycles>1</meta:editing-cycles>
    <meta:document-statistic meta:table-count="0" meta:image-count="0" meta:object-count="0" meta:page-count="2" meta:paragraph-count="12" meta:word-count="315" meta:character-count="2291" meta:non-whitespace-character-count="1980"/>
    <meta:generator>LibreOffice/6.3.4.2$Windows_X86_64 LibreOffice_project/60da17e045e08f1793c57c00ba83cdfce946d0aa</meta:generator>
  </office:meta>
</office:document-meta>
</file>