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color="#000000" style:font-name="Times New Roman" fo:font-size="13pt" officeooo:paragraph-rsid="0007c468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color="#000000" style:font-name="Times New Roman" fo:font-size="13pt" officeooo:paragraph-rsid="0007c468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7c468" style:font-size-asian="13pt" style:font-size-complex="13pt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bold" officeooo:rsid="0030f691"/>
    </style:style>
    <style:style style:name="T3" style:family="text">
      <style:text-properties fo:font-variant="normal" fo:text-transform="none" fo:letter-spacing="normal" fo:font-style="normal" fo:font-weight="bold" officeooo:rsid="001fa6b2"/>
    </style:style>
    <style:style style:name="T4" style:family="text">
      <style:text-properties fo:font-variant="normal" fo:text-transform="none" fo:letter-spacing="normal" fo:font-style="normal" fo:font-weight="bold" officeooo:rsid="002b5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3. </text:span><text:span text:style-name="T3">П</text:span><text:span text:style-name="T1">амятка для родителей</text:span></text:p>
      <text:p text:style-name="P2"><text:span text:style-name="T1"><text:s/></text:span><text:span text:style-name="T4">( налаживание взаимоотношений со своим ребенком)</text:span></text:p>
      <text:p text:style-name="P3">1. Наладьте взаимоотношения со своим ребенком, чтобы он чувствовал себя с вами спокойно и уверенно:</text:p>
      <text:p text:style-name="P3">- слушайте своего ребенка;</text:p>
      <text:p text:style-name="P3">- проводите вместе с ним как можно больше времени;</text:p>
      <text:p text:style-name="P3">- делитесь с ребенком своим опытом: рассказывайте ему о своем детстве, о трудностях, радостях, ошибках и переживаниях;</text:p>
      <text:p text:style-name="P3">- если в семье несколько детей, постарайтесь уделять свое «безраздельное» внимание каждому из них в отдельности, а не только всем одновременно.</text:p>
      <text:p text:style-name="P3">2. Следите за собой, особенно в те минуты, когда вы находитесь под действием стресса, раздражены:</text:p>
      <text:p text:style-name="P3">- не прикасайтесь к ребенку;</text:p>
      <text:p text:style-name="P3">- лучше уйдите в другую комнату;</text:p>
      <text:p text:style-name="P3">- отложите совместные дела с ребенком (если это возможно); О избегайте резких движений, двигайтесь намеренно медленнее;</text:p>
      <text:p text:style-name="P3">- дышите глубже и медленнее, намеренно сбавьте громкость и тон голоса, не хлопайте дверью.</text:p>
      <text:p text:style-name="P3">З. Если вы расстроены, то дети должны знать о вашем состоянии. Прямо говорите детям о своих чувствах, желаниях, потребностях, используя «Я сообщение», вместо того, чтобы срывать свое недовольство на детях:</text:p>
      <text:p text:style-name="P3">- «Извини, Я очень устала на работе. У меня не все ладится. Был очень трудный день. Сейчас я попью чаю, немного отдохну, а потом мы с тобой поговорим».</text:p>
      <text:p text:style-name="P3">- «Я очень расстроена, у меня ужасное настроение. Я хочу побыть одна. Пожалуйста, поиграй в соседней комнате».</text:p>
      <text:p text:style-name="P3">- «Извини, Я сейчас очень раздражена. Ты абсолютно ни при чем и ни в чем не виноват. Сейчас я приведу себя в порядок и приду к тебе»,</text:p>
      <text:p text:style-name="P3">4. В те минуты, когда вы расстроены или разгневаны, сделайте для себя что-нибудь приятное, что могло бы вас успокоить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6:15.653000000</meta:creation-date>
    <dc:date>2023-10-13T10:56:29.377000000</dc:date>
    <meta:editing-duration>PT13S</meta:editing-duration>
    <meta:editing-cycles>1</meta:editing-cycles>
    <meta:document-statistic meta:table-count="0" meta:image-count="0" meta:object-count="0" meta:page-count="1" meta:paragraph-count="17" meta:word-count="253" meta:character-count="1592" meta:non-whitespace-character-count="1355"/>
    <meta:generator>LibreOffice/6.3.4.2$Windows_X86_64 LibreOffice_project/60da17e045e08f1793c57c00ba83cdfce946d0aa</meta:generator>
  </office:meta>
</office:document-meta>
</file>