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1067c6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1067c6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paragraph-rsid="001067c6" style:font-size-asian="13pt" style:font-weight-asian="bold" style:font-size-complex="13pt" style:font-weight-complex="bold"/>
    </style:style>
    <style:style style:name="T1" style:family="text">
      <style:text-properties officeooo:rsid="0030f691"/>
    </style:style>
    <style:style style:name="T2" style:family="text">
      <style:text-properties officeooo:rsid="00217c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4. </text:span>Памятка для родителей</text:p>
      <text:p text:style-name="P2">по воспитанию культурного поведения</text:p>
      <text:p text:style-name="P1">1. Не демонстрируйте своему ребенку показную вежливость и чуткость.</text:p>
      <text:p text:style-name="P1">Очень скоро он начнет вам подражать и поступать так в первую очередь по отношению к вам.</text:p>
      <text:p text:style-name="P1">2. Не грубите и не сквернословьте сами. Ваша привычка станет привычкой вашего ребенка.</text:p>
      <text:p text:style-name="P1"><text:span text:style-name="T2">3</text:span>. Не говорите о чужих людях плохо и неуважительно. Если вы покажете в этом пример своему ребенку, ждите, что очень скоро он скажет то же самое о вас.</text:p>
      <text:p text:style-name="P1">4. Будьте тактичны по отношению к другим людям. Это хороший урок добра и человечности для вашего ребенка.</text:p>
      <text:p text:style-name="P1">5. Не бойтесь извиняться перед кем-то в присутствии своего ребенка. В этот момент вы ничего не теряете, лишь приобретаете его уважение.</text:p>
      <text:p text:style-name="P1">6. Проявляйте благородство даже тогда, когда вам очень не хочется его проявлять, учите благородству своего ребенка. Помните, что поведение это зеркало, в котором отражается истинный облик каждого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13T10:56:47.374000000</meta:creation-date>
    <dc:date>2023-10-13T10:57:02.572000000</dc:date>
    <meta:editing-duration>PT15S</meta:editing-duration>
    <meta:editing-cycles>1</meta:editing-cycles>
    <meta:document-statistic meta:table-count="0" meta:image-count="0" meta:object-count="0" meta:page-count="1" meta:paragraph-count="9" meta:word-count="139" meta:character-count="886" meta:non-whitespace-character-count="756"/>
    <meta:generator>LibreOffice/6.3.4.2$Windows_X86_64 LibreOffice_project/60da17e045e08f1793c57c00ba83cdfce946d0aa</meta:generator>
  </office:meta>
</office:document-meta>
</file>