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officeooo:paragraph-rsid="00000607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officeooo:paragraph-rsid="00000607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officeooo:paragraph-rsid="00000607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officeooo:rsid="001abb63" officeooo:paragraph-rsid="00000607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000607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000607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Times New Roman" fo:font-size="13pt" officeooo:paragraph-rsid="00000607" style:font-size-asian="13pt" style:font-size-complex="13pt"/>
    </style:style>
    <style:style style:name="T1" style:family="text">
      <style:text-properties officeooo:rsid="0030f691"/>
    </style:style>
    <style:style style:name="T2" style:family="text">
      <style:text-properties officeooo:rsid="001abb63"/>
    </style:style>
    <style:style style:name="T3" style:family="text">
      <style:text-properties fo:font-variant="normal" fo:text-transform="none" fo:letter-spacing="normal" fo:font-style="normal" fo:font-weight="bold"/>
    </style:style>
    <style:style style:name="T4" style:family="text">
      <style:text-properties fo:font-variant="normal" fo:text-transform="none" fo:letter-spacing="normal" fo:font-style="normal" fo:font-weight="bold" officeooo:rsid="001abb63"/>
    </style:style>
    <style:style style:name="T5" style:family="text">
      <style:text-properties fo:font-style="normal" fo:font-weight="normal"/>
    </style:style>
    <style:style style:name="T6" style:family="text">
      <style:text-properties fo:font-style="normal" fo:font-weight="normal" officeooo:rsid="00217cc5"/>
    </style:style>
    <style:style style:name="T7" style:family="text">
      <style:text-properties fo:font-style="normal" fo:font-weight="normal" officeooo:rsid="00234c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5. </text:span>РЕКОМЕНДАЦИИ РОДИТЕЛЯМ <text:span text:style-name="T2">ОБ</text:span>УЧА<text:span text:style-name="T2">Ю</text:span>ЩИХСЯ</text:p>
      <text:p text:style-name="P3">СРЕДНИХ И СТАРШИХ КЛАССОВ</text:p>
      <text:p text:style-name="P5">1. Постарайтесь создать условия, облегчающие учебу ребенка:<text:line-break/>- бытовые: хорошее питание, щадящий режим, полноценный сон, спокойная обстановка, уютное и удобное место для занятий и т.п.;<text:line-break/>- эмоциональные: проявляйте веру в возможности ребенка, не теряйте надежду на успех, радуйтесь малейшим достижениям, высказывайте любовь и терпение в ожидании успеха, не оскорбляйте его в случае неудачи и т.п.;<text:line-break/>- культурные: обеспечьте ребенка справочниками, словарями, пособиями, атласами, книгами по школьной программе, кассетами; используйте магнитофон для учебных занятии, вместе смотрите учебно-познавательные программы по ТВ, обсуждайте увиденное и т.п.<text:line-break/>2. Слушайте своего ребенка: пусть он пересказывает то, что надо заучить, запомнить, периодически диктуйте тексты для записывания, спрашивайте по вопросам учебника и т.п.<text:line-break/>3. Регулярно знакомьте с расписанием уроков, факультативов, кружков, дополнительных занятий для контроля и для оказания возможной помощи.<text:line-break/>4. Делитесь знаниями с детьми из области, в которой Вы преуспели, обогащайте их.<text:line-break/>5. Помните, что не только оценка должна быть в центре внимания родителей, а знания, даже если сегодня ими воспользоваться невозможно. Поэтому думайте о будущем и объясняйте детям, где и когда можно будет воспользоваться знаниями.<text:line-break/>6. Не оставляйте без внимания свободное время ребенка, помогите сделать его полезным и содержательным, принимайте участие в его проведении.<text:line-break/>7. Не сравнивайте своего ребенка и его успехи с другими, лучше сравнить его с самим собой — это более обнадеживает.<text:line-break/>8. В средних классах подростки могут совместно выполнять домашнюю работу. Это повышает ответственность - ведь задания делают не только для себя, но и для других. Наберитесь терпения, когда они занимаются даже по телефону: уточняют, обсуждают, спорят.<text:line-break/>9. Пытаясь объяснить разные способы решения задачи, не отказывайтесь от своего решения. Это стимулирует активность школьника.<text:line-break/>10. Дайте почувствовать ребенку, что любите его независимо от успеваемости, замечаете познавательную активность даже по отдельным результатам.<text:line-break/>11. Помните, что по научно обоснованным нормам над выполнением всех домашних заданий ученики 5—6-х классов должны работать до 2,5 часов, 7—8 — до 3, 8—9-х классов — до 4 часов. Сравните, насколько близки данные нормы к количеству часов, которые затрачивает Ваш ребенок на домашнюю работу. Помогайте придерживаться рекомендаций: это важно для здоровья, психического равновесия и хорошего отношения ребенка к учебе.<text:line-break/>12. Создавайте традиции и ритуалы семьи, которые будут стимулировать учебную активность детей. Используйте позитивный опыт Ваших родителей, знакомых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3T10:57:24.186000000</meta:creation-date>
    <dc:date>2023-10-13T10:58:17.776000000</dc:date>
    <meta:editing-duration>PT53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3" meta:word-count="364" meta:character-count="2665" meta:non-whitespace-character-count="2304"/>
  </office:meta>
</office:document-meta>
</file>