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2ac88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officeooo:paragraph-rsid="0002ac88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2ac8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abb63" officeooo:paragraph-rsid="0002ac8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" fo:font-size="13pt" officeooo:paragraph-rsid="0002ac88" style:font-size-asian="13pt" style:font-size-complex="13pt"/>
    </style:style>
    <style:style style:name="T1" style:family="text">
      <style:text-properties officeooo:rsid="0030f691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bold" officeooo:rsid="001abb63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217cc5"/>
    </style:style>
    <style:style style:name="T6" style:family="text">
      <style:text-properties fo:font-style="normal" fo:font-weight="normal" officeooo:rsid="00234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6. </text:span>СОВЕТЫ РОДИТЕЛЯМ</text:p>
      <text:p text:style-name="P5"><text:span text:style-name="T2"><text:s text:c="2"/></text:span><text:span text:style-name="T3">при поступлении после окончания школы</text:span></text:p>
      <text:p text:style-name="P4"><text:s/>( 9 , 11 классы)</text:p>
      <text:p text:style-name="P2">• <text:span text:style-name="T4">Начните готовить своего ребенка к столь серьезному шагу как поступление заблаговременно, где-то за год. </text:span><text:span text:style-name="T5">Самоопределение в выборе будущей профессия очень <text:s/>важное </text:span><text:span text:style-name="T4">мероприяти</text:span><text:span text:style-name="T5">е</text:span><text:span text:style-name="T4">, чтобы не получилось, что ваш ребенок поступил, как говориться, не туда. Для этого он может пройти тестирование у психолога по вопросам профориентации.<text:line-break/>• Можете выступить как эксперт и поделиться той информацией, которой владеете: рассказать, что представляет собой та или иная профессия, где можно найти работу, какие ограничения она накладывает. Следует представить эту информацию в нейтральной форме, чтобы ребенок сделал выводы самостоятельно,<text:line-break/>• Не навязывайте ребенку свои взгляды, не морализируйте в своих высказываниях. Ваш ребенок уже личность и имеет право выбрать сам . Не забывайте, что ваш ребенок уже взрослый и на определенном этапе происходит отделение от родительской опеки, начинается самостоятельная жизнь, в которой решения принимает он сам.<text:line-break/>• Не будьте навязчивыми. Ребенка могут раздражать излишние хлопоты родителей. Е</text:span><text:span text:style-name="T6">с </text:span><text:span text:style-name="T4">ли Ваша помощь будет нужна, то дети попросят о ней и обратятся к Вам.<text:line-break/>• Ребенок может сам выбирать время для подготовки к экзамену. У каждого свой индивидуальный стиль работы, свои биоритмы.<text:line-break/>• Не делайте трагедию из неудачного опыта поступления ребенка, если таковая случится. На этом жизнь не заканчивается. На пути к взрослости могут встречаться и неудачи. Поддержите ребенка, докажите, что по трудному пути самоопределения он идет не один. Это ощущение придаст ему уверенность в своих силах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7:45.855000000</meta:creation-date>
    <dc:date>2023-10-13T10:58:03.561000000</dc:date>
    <meta:editing-duration>PT17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231" meta:character-count="1586" meta:non-whitespace-character-count="1355"/>
  </office:meta>
</office:document-meta>
</file>