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writing-mode="lr-tb"/>
      <style:text-properties fo:color="#000000" style:font-name="Times New Roman" fo:font-size="13pt" fo:language="ru" fo:country="RU" style:text-underline-style="solid" style:text-underline-width="auto" style:text-underline-color="font-color" fo:font-weight="bold" officeooo:rsid="000ddbf8" officeooo:paragraph-rsid="001e9f64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3pt" fo:language="ru" fo:country="RU" style:text-underline-style="none" fo:font-weight="bold" officeooo:rsid="000ddbf8" officeooo:paragraph-rsid="001e9f64" style:font-size-asian="13pt" style:font-weight-asian="bold" style:font-name-complex="Times New Roman" style:font-size-complex="13pt" style:font-weight-complex="bold"/>
    </style:style>
    <style:style style:name="P3" style:family="paragraph" style:parent-style-name="Standard">
      <style:paragraph-properties fo:line-height="115%" fo:text-align="justify" style:justify-single-word="false" style:writing-mode="lr-tb"/>
      <style:text-properties fo:color="#000000" style:font-name="Times New Roman" fo:font-size="13pt" fo:language="ru" fo:country="RU" style:text-underline-style="none" fo:font-weight="normal" officeooo:rsid="000ddbf8" officeooo:paragraph-rsid="001e9f64" style:font-size-asian="13pt" style:font-weight-asian="normal" style:font-name-complex="Times New Roman" style:font-size-complex="13pt" style:font-weight-complex="normal"/>
    </style:style>
    <style:style style:name="P4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3pt" fo:language="ru" fo:country="RU" style:text-underline-style="none" fo:font-weight="normal" officeooo:rsid="000ddbf8" officeooo:paragraph-rsid="001e9f64" style:font-size-asian="13pt" style:font-weight-asian="normal" style:font-name-complex="Times New Roman" style:font-size-complex="13pt" style:font-weight-complex="normal"/>
    </style:style>
    <style:style style:name="P5" style:family="paragraph" style:parent-style-name="Standard">
      <style:paragraph-properties fo:line-height="150%" fo:text-align="justify" style:justify-single-word="false" style:writing-mode="lr-tb"/>
      <style:text-properties fo:color="#000000" style:font-name="Times New Roman" fo:font-size="13pt" fo:language="ru" fo:country="RU" style:text-underline-style="none" fo:font-weight="normal" officeooo:rsid="000ddbf8" officeooo:paragraph-rsid="001e9f64" style:font-size-asian="13pt" style:font-weight-asian="normal" style:font-name-complex="Times New Roman" style:font-size-complex="13pt" style:font-weight-complex="normal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officeooo:paragraph-rsid="001e9f64"/>
    </style:style>
    <style:style style:name="P7" style:family="paragraph" style:parent-style-name="Standard">
      <style:paragraph-properties fo:line-height="150%" fo:text-align="center" style:justify-single-word="false" style:writing-mode="lr-tb"/>
      <style:text-properties style:font-name="Times New Roman" fo:font-size="13pt" officeooo:paragraph-rsid="001e9f64" style:font-size-asian="13pt" style:font-size-complex="13pt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3pt" officeooo:paragraph-rsid="001e9f64" style:font-size-asian="13pt" style:font-size-complex="13pt"/>
    </style:style>
    <style:style style:name="T1" style:family="text">
      <style:text-properties officeooo:rsid="0032b72b"/>
    </style:style>
    <style:style style:name="T2" style:family="text">
      <style:text-properties fo:color="#000000" style:font-name="Times New Roman" fo:font-size="13pt" fo:language="ru" fo:country="RU" style:text-underline-style="none" fo:font-weight="normal" officeooo:rsid="000ddbf8" style:font-size-asian="13pt" style:font-weight-asian="normal" style:font-name-complex="Times New Roman" style:font-size-complex="13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8. </text:span>Памятка родителям трудновоспитуемых подростков </text:p>
      <text:p text:style-name="P3">• Отнеситесь к проблеме «трудного» ребенка, прежде всего с позиции понимания трудностей самого ребенка. </text:p>
      <text:p text:style-name="P3">• Не забывайте, что ребенок в какой-то степени наше отражение. Не уяснив причин его трудности, не устранив их, мы не сможем помочь ребенку. Поднимитесь над вашими собственными проблемами, чтобы увидеть проблемы вашего ребенка.</text:p>
      <text:p text:style-name="P3"><text:s/>• К трудностям в воспитании отнеситесь по-философски. Они всегда имеют место. </text:p>
      <text:p text:style-name="P3">Не следует думать о том, что есть «легкие» дети. Воспитание ребенка – дело всегда трудное, даже при самых оптимальных условиях и возможностях. </text:p>
      <text:p text:style-name="P3">• Остерегайтесь паники и фатализма. Они плохие спутники воспитания. Не привыкайте раздувать костер неблагополучия из искры каждой трудной ситуации. Не оценивайте своего ребенка плохо из-за какого-то плохого проступка. Не превращайте неуспех в одном деле в полную неуспешность ребенка. </text:p>
      <text:p text:style-name="P3">• Наконец, будьте оптимистичны! (У меня трудный ребенок, но я верю в его перспективу; у нас много проблем, но я их вижу, а правильно поставленная проблема наполовину уже решена).</text:p>
      <text:p text:style-name="P3"><text:s/>• Хвалите ребенка за хорошее поведение подобно тому, как Вы указываете ему на ошибки и отрицательное поведение. Поощрение закрепит в его сознании представление о правильном действии.</text:p>
      <text:p text:style-name="P3"><text:s/>• Старайтесь похвалить ребенка за любое изменение к лучшему в его поведении, даже если оно весьма незначительно.</text:p>
      <text:p text:style-name="P3"><text:s/>• Помните, что, прибегая чаще к похвале, Вы способствуете развитию у ребенка уверенности в себе.</text:p>
      <text:p text:style-name="P3"><text:s/>• Старайтесь научить ребенка, как исправить неправильный поступок. Разговаривайте с ребенком в тоне уважения и сотрудничества. </text:p>
      <text:p text:style-name="P3">• Вовлекайте ребенка в процесс принятия решения. </text:p>
      <text:p text:style-name="P3">• Помните, что являетесь для ребенка образцом правильного поведения.</text:p>
      <text:p text:style-name="P3"><text:s/>• Нельзя ожидать от ребенка выполнения того, что он не в состоянии сделать.</text:p>
      <text:p text:style-name="P3"><text:s/>• Воздерживайтесь от заявлений, что ребенок ни к чему не пригоден, от грубостей в стиле «негодяй, бестолковый». Оценивайте сам поступок, а не того, кто его совершил. • Используйте любую возможность, чтобы выказать ребенку свою любовь.</text:p>
      <text:p text:style-name="P3">• Прислушивайтесь к ребенку и старайтесь понять его точку зрения, не обязательно соглашаться с ним, но благодаря вниманию, которое Вы ему оказали, он ощущает себя полноправным и достойным участником событий. Помните, что ребенок охотнее подчиняется правилам, в установлении которых он принимал участие. </text:p>
      <text:p text:style-name="P3"/>
      <text:p text:style-name="P2">«Трудный подросток». Что же делать родителям? </text:p>
      <text:p text:style-name="P4">Чтобы не заводить ваши отношения с подростком в тупик, обратите внимание на следующие советы: </text:p>
      <text:p text:style-name="P4">• Замечайте даже незначительные изменения в поведении подростка, так как сначала асоциальное поведение происходят чаще, положительные качества перестают доминировать, но сохраняются. И, наконец, асоциальное поведение входит в привычку. </text:p>
      <text:p text:style-name="P4"><text:soft-page-break/>• Не злоупотребляйте наказаниями и запретами. Найдите причину или причины такого поведения подростка. Помните, что к вашему ребенку нужен индивидуальный подход.</text:p>
      <text:p text:style-name="P5"><text:s/>• Говорите с ребенком, избегая резких выражений. Разговаривайте с ним, объясняйте, но не ставьте ему условий, не требуйте сразу идеального поведения. Комплексно вводите изменения в режим дня, в общество подростка, в его досуг.</text:p>
      <text:p text:style-name="P5"><text:s/>• Необходимо найти сильные стороны или, лучше сказать, качества подростка и правильно их использовать, развивать, давая ему посильные задания. </text:p>
      <text:p text:style-name="P5">• Усильте познавательный интерес подростка. Вовлекайте сына или дочь в разные виды деятельности, но держите ситуацию под постоянным контролем.</text:p>
      <text:p text:style-name="P5"><text:s/>• В ребенка необходимо верить – это главное! Громадное значение имеет для трудного подростка испытать самосовершенствованию. Чего НЕ следует делать по отношению к подростку?</text:p>
      <text:p text:style-name="P5"><text:s/>• Не допускайте как неуважения к себе со стороны подростка, так и грубости по отношению к нему. </text:p>
      <text:p text:style-name="P5">• Не требуйте немедленного и слепого послушания, не применяйте угроз и не унижайте детей.</text:p>
      <text:p text:style-name="P5"><text:s/>• Не начинайте разговоры с обвинений и не перебивайте, когда ребёнок объясняет свои поступки. </text:p>
      <text:p text:style-name="P5">• Не подкупайте подростка и не вымогайте силой обещание не делать то, что вам не нравится. </text:p>
      <text:p text:style-name="P5">• Не отступайте от введённых в семье правил и традиций, разве что в необычных случаях. </text:p>
      <text:p text:style-name="P5">• Не ревнуйте сына или дочь к друзьям, принимайте из в своём доме и старайтесь познакомиться поближе. </text:p>
      <text:p text:style-name="P6"><text:span text:style-name="T2">• Не давайте негативную оценку объекту внимания подростка, даже если </text:span>выбор Вам не по душе. </text:p>
      <text:p text:style-name="P7"/>
      <text:p text:style-name="P8"/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13T10:59:00.326000000</meta:creation-date>
    <dc:date>2023-10-13T10:59:14.938000000</dc:date>
    <meta:editing-duration>PT14S</meta:editing-duration>
    <meta:editing-cycles>1</meta:editing-cycles>
    <meta:document-statistic meta:table-count="0" meta:image-count="0" meta:object-count="0" meta:page-count="2" meta:paragraph-count="31" meta:word-count="602" meta:character-count="4192" meta:non-whitespace-character-count="3589"/>
    <meta:generator>LibreOffice/6.3.4.2$Windows_X86_64 LibreOffice_project/60da17e045e08f1793c57c00ba83cdfce946d0aa</meta:generator>
  </office:meta>
</office:document-meta>
</file>