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language="ru" fo:country="RU" style:text-underline-style="none" fo:font-weight="normal" officeooo:rsid="000ddbf8" officeooo:paragraph-rsid="0019226c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3pt" fo:language="ru" fo:country="RU" style:text-underline-style="none" fo:font-weight="normal" officeooo:rsid="000ddbf8" officeooo:paragraph-rsid="0019226c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3pt" fo:language="ru" fo:country="RU" style:text-underline-style="solid" style:text-underline-width="auto" style:text-underline-color="font-color" fo:font-weight="bold" officeooo:rsid="000ddbf8" officeooo:paragraph-rsid="0019226c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3pt" style:text-underline-style="solid" style:text-underline-width="auto" style:text-underline-color="font-color" fo:font-weight="bold" officeooo:rsid="002dae6d" officeooo:paragraph-rsid="0019226c" style:font-size-asian="13pt" style:font-weight-asian="bold" style:font-size-complex="13pt" style:font-weight-complex="bold"/>
    </style:style>
    <style:style style:name="T1" style:family="text">
      <style:text-properties officeooo:rsid="0033dbf2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fo:language="ru" fo:country="RU" officeooo:rsid="000ddbf8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9.</text:span>Советы социального педагога родителям</text:p>
      <text:p text:style-name="P4"><text:span text:style-name="T3">( </text:span><text:span text:style-name="T2">ценности воспитания)</text:span></text:p>
      <text:p text:style-name="P2">1. Проанализируйте вашу собственную систему ценностей в отношении воспитания детей. Способствует ли она одаренности и реализации личности в обществе?</text:p>
      <text:p text:style-name="P2"><text:s/>2 .Будьте честными. Все дети весьма чувствительны ко лжи, а к одаренным детям это относится в большей степени.</text:p>
      <text:p text:style-name="P2">3. Оценивайте уровень развития ребенка.</text:p>
      <text:p text:style-name="P2">4. Избегайте длинных объяснений или бесед с ребенком. Вовремя уловить изменения в ребенке. Они могут в неординарных вопросах или в поведении и являться признаком одаренности.</text:p>
      <text:p text:style-name="P2">6 .Уважайте в ребенке индивидуальность. Не стремитесь проецировать на него собственные интересы и увлечения. Развивайте в своих детях следующие качества: </text:p>
      <text:p text:style-name="P2">-уверенность, базирующуюся на объективной самооценке; понимание достоинств и недостатков в себе самом и окружающих;</text:p>
      <text:p text:style-name="P2"><text:s/>-интеллектуальную любознательность и готовность к исследовательскому риску;</text:p>
      <text:p text:style-name="P2"><text:s/>-уважение к доброте, честности, дружелюбию, сопереживанию, терпению, </text:p>
      <text:p text:style-name="P2">-привычку опираться на собственные силы и готовность нести ответственность за свои поступки;</text:p>
      <text:p text:style-name="P1"><text:s/>-умение находить общий язык и радость в общении с людьми всех возрастов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9:28.079000000</meta:creation-date>
    <dc:date>2023-10-13T10:59:43.104000000</dc:date>
    <meta:editing-duration>PT15S</meta:editing-duration>
    <meta:editing-cycles>1</meta:editing-cycles>
    <meta:document-statistic meta:table-count="0" meta:image-count="0" meta:object-count="0" meta:page-count="1" meta:paragraph-count="12" meta:word-count="146" meta:character-count="1114" meta:non-whitespace-character-count="974"/>
    <meta:generator>LibreOffice/6.3.4.2$Windows_X86_64 LibreOffice_project/60da17e045e08f1793c57c00ba83cdfce946d0aa</meta:generator>
  </office:meta>
</office:document-meta>
</file>