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6e29f" officeooo:paragraph-rsid="0006e29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6e29f" officeooo:paragraph-rsid="0006e29f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4pt" fo:language="ru" fo:country="RU" fo:font-weight="normal" officeooo:rsid="0006e29f" officeooo:paragraph-rsid="0006e29f" style:font-size-asian="12.25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officeooo:rsid="0007b4ee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7b4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1">Перечень юридических лиц и индивидуальных предпринимателей, оказывающих услуги по организации питания в образовательной организации.</text:span></text:p>
      <text:p text:style-name="P2"/>
      <text:p text:style-name="P3"><text:span text:style-name="T2">Общество с ограниченной ответственностью «ДИАЛОГПЛЮС»</text:span>», <text:span text:style-name="T2">454106 Россия, </text:span>г. Челябинск, ул. <text:span text:style-name="T2">Островского</text:span>, д. <text:span text:style-name="T2">81</text:span> <text:span text:style-name="T2">пом. 12</text:span>, тел. <text:span text:style-name="T2">+7(351)217-27-74, +7(35139)415-13,</text:span><text:span text:style-name="T4"> E – mail </text:span><text:a xlink:type="simple" xlink:href="mailto:m.ermak@bk.ru" text:style-name="Internet_20_link" text:visited-style-name="Visited_20_Internet_20_Link">m.ermak@bk.ru</text:a><text:span text:style-name="T4"> </text:span><text:span text:style-name="T3"><text:s/></text:span>- организация, оказывающая услуги по организации питания в МАОУ «СОШ № 5 г. Челябинска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8M20S</meta:editing-duration>
    <meta:editing-cycles>6</meta:editing-cycles>
    <meta:generator>LibreOffice/7.2.5.2$Windows_X86_64 LibreOffice_project/499f9727c189e6ef3471021d6132d4c694f357e5</meta:generator>
    <dc:date>2024-11-29T11:14:46.151000000</dc:date>
    <meta:document-statistic meta:table-count="0" meta:image-count="0" meta:object-count="0" meta:page-count="1" meta:paragraph-count="2" meta:word-count="50" meta:character-count="404" meta:non-whitespace-character-count="354"/>
    <meta:user-defined meta:name="Info 1"/>
    <meta:user-defined meta:name="Info 2"/>
    <meta:user-defined meta:name="Info 3"/>
    <meta:user-defined meta:name="Info 4"/>
  </office:meta>
</office:document-meta>
</file>